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44507365.020000003" table:formula="of:=[.M628]+[.M634]+[.M644]+[.M654]+[.M662]+[.M670]+[.M680]+[.M685]+[.M688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office:value-type="float" office:value="29346204.869999997" table:formula="of:=[.M629]+[.M630]+[.M631]+[.M632]+[.M633]" table:style-name="ce1">
            <text:p>293462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4379550.99" table:style-name="ce1">
            <text:p>14379550.99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0977346.16" table:style-name="ce1">
            <text:p>10977346.16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949328.81" table:style-name="ce1">
            <text:p>1949328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2039978.91" table:style-name="ce1">
            <text:p>2039978.9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office:value-type="float" office:value="11589091.140000001" table:formula="of:=[.M635]+[.M636]+[.M637]+[.M638]+[.M639]+[.M640]+[.M641]+[.M642]+[.M643]" table:style-name="ce1">
            <text:p>11589091.1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office:value-type="float" office:value="1202651.4099999999" table:style-name="ce1">
            <text:p>1202651.4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office:value-type="float" office:value="798048.5" table:style-name="ce1">
            <text:p>798048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52865" table:style-name="ce1">
            <text:p>5286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office:value-type="float" office:value="201217.42" table:style-name="ce1">
            <text:p>201217.4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2810056.88" table:style-name="ce1">
            <text:p>2810056.88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614117.35" table:style-name="ce1">
            <text:p>614117.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office:value-type="float" office:value="465870.61" table:style-name="ce1">
            <text:p>465870.6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4297900.7" table:style-name="ce1">
            <text:p>429790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1146363.27" table:style-name="ce1">
            <text:p>1146363.2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office:value-type="float" office:value="2581384.81" table:formula="of:=[.M645]+[.M646]+[.M647]+[.M648]+[.M649]+[.M650]+[.M651]+[.M652]+[.M653]" table:style-name="ce1">
            <text:p>2581384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118816.94" table:style-name="ce1">
            <text:p>118816.9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32" table:style-name="ce1">
            <text:p>13853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office:value-type="float" office:value="230631" table:style-name="ce1">
            <text:p>23063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93404.87" table:style-name="ce1">
            <text:p>20934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office:value-type="float" office:value="50000" table:formula="of:=[.M655]+[.M656]+[.M657]+[.M658]+[.M659]+[.M660]+[.M661]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office:value-type="float" office:value="0" table:formula="of:=[.M663]+[.M664]+[.M665]+[.M666]+[.M667]+[.M668]+[.M669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office:value-type="float" office:value="940684.2" table:formula="of:=[.M671]+[.M672]+[.M673]+[.M674]+[.M675]+[.M676]+[.M677]+[.M678]+[.M679]" table:style-name="ce1">
            <text:p>940684.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0.7" table:style-name="ce1">
            <text:p>9896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723.5" table:style-name="ce1">
            <text:p>841723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office:value-type="float" office:value="0" table:formula="of:=[.M681]+[.M682]+[.M683]+[.M684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office:value-type="float" office:value="44507365.020000003" table:formula="of:=[.M628]+[.M634]+[.M644]+[.M654]+[.M662]+[.M670]+[.M680]+[.M685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25201309.949999999" table:formula="of:=[.C704]+[.C710]+[.C720]+[.C730]+[.C738]+[.C747]+[.C757]+[.C762]+[.C765]" table:style-name="ce1">
            <text:p>25201309.95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22114523.07" table:formula="of:=[.B705]+[.B706]+[.B707]+[.B708]+[.B709]" table:style-name="ce1">
            <text:p>22114523.07</text:p>
          </table:table-cell>
          <table:table-cell office:value-type="float" office:value="18885488.879999999" table:formula="of:=[.C705]+[.C706]+[.C707]+[.C708]+[.C709]" table:style-name="ce1">
            <text:p>18885488.88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8354519.149999999" table:style-name="ce1">
            <text:p>18354519.15</text:p>
          </table:table-cell>
          <table:table-cell office:value-type="float" office:value="14411000" table:style-name="ce1">
            <text:p>1441100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85250" table:style-name="ce1">
            <text:p>685250</text:p>
          </table:table-cell>
          <table:table-cell office:value-type="float" office:value="652866.66" table:style-name="ce1">
            <text:p>652866.66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979990.44" table:style-name="ce1">
            <text:p>979990.44</text:p>
          </table:table-cell>
          <table:table-cell office:value-type="float" office:value="1672374.99" table:style-name="ce1">
            <text:p>1672374.99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4763.48" table:style-name="ce1">
            <text:p>2094763.48</text:p>
          </table:table-cell>
          <table:table-cell office:value-type="float" office:value="2149247.23" table:style-name="ce1">
            <text:p>2149247.23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316474.0200000005" table:formula="of:=[.B711]+[.B712]+[.B713]+[.B714]+[.B715]+[.B716]+[.B717]+[.B718]+[.B719]" table:style-name="ce1">
            <text:p>3316474.02</text:p>
          </table:table-cell>
          <table:table-cell office:value-type="float" office:value="6267001.2300000004" table:formula="of:=[.C711]+[.C712]+[.C713]+[.C714]+[.C715]+[.C716]+[.C717]+[.C718]+[.C719]" table:style-name="ce1">
            <text:p>6267001.23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86149.8700000001" table:style-name="ce1">
            <text:p>1186149.87</text:p>
          </table:table-cell>
          <table:table-cell office:value-type="float" office:value="1161835.8600000001" table:style-name="ce1">
            <text:p>1161835.86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7590.64" table:style-name="ce1">
            <text:p>287590.64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1882.5" table:style-name="ce1">
            <text:p>21882.5</text:p>
          </table:table-cell>
          <table:table-cell office:value-type="float" office:value="187.5" table:style-name="ce1">
            <text:p>187.5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00" table:style-name="ce1">
            <text:p>400</text:p>
          </table:table-cell>
          <table:table-cell office:value-type="float" office:value="62840.74" table:style-name="ce1">
            <text:p>62840.74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137035.1000000001" table:style-name="ce1">
            <text:p>1137035.1</text:p>
          </table:table-cell>
          <table:table-cell office:value-type="float" office:value="1933257.75" table:style-name="ce1">
            <text:p>1933257.75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0730.7" table:style-name="ce1">
            <text:p>60730.7</text:p>
          </table:table-cell>
          <table:table-cell office:value-type="float" office:value="269156" table:style-name="ce1">
            <text:p>269156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263570.01" table:style-name="ce1">
            <text:p>263570.01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20000" table:style-name="ce1">
            <text:p>120000</text:p>
          </table:table-cell>
          <table:table-cell office:value-type="float" office:value="1870913.34" table:style-name="ce1">
            <text:p>1870913.34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26705.84" table:style-name="ce1">
            <text:p>526705.84</text:p>
          </table:table-cell>
          <table:table-cell office:value-type="float" office:value="681219.4" table:style-name="ce1">
            <text:p>681219.4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21859.5" table:formula="of:=[.B721]+[.B722]+[.B723]+[.B724]+[.B725]+[.B726]+[.B727]+[.B729]+[.B728]" table:style-name="ce1">
            <text:p>21859.5</text:p>
          </table:table-cell>
          <table:table-cell office:value-type="float" office:value="32825.11" table:formula="of:=[.C721]+[.C722]+[.C723]+[.C724]+[.C725]+[.C726]+[.C727]+[.C729]+[.C728]" table:style-name="ce1">
            <text:p>32825.11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21859.5" table:style-name="ce1">
            <text:p>21859.5</text:p>
          </table:table-cell>
          <table:table-cell office:value-type="float" office:value="19255.11" table:style-name="ce1">
            <text:p>19255.11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13570" table:style-name="ce1">
            <text:p>1357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916571.69" table:formula="of:=[.B731]+[.B732]+[.B733]+[.B734]+[.B735]+[.B736]+[.B737]" table:style-name="ce1">
            <text:p>916571.69</text:p>
          </table:table-cell>
          <table:table-cell office:value-type="float" office:value="0" table:formula="of:=[.C731]+[.C732]+[.C733]+[.C734]+[.C735]+[.C736]+[.C737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916571.69" table:style-name="ce1">
            <text:p>916571.69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SUM([.B739:.B745])" table:style-name="ce1">
            <text:p>0</text:p>
          </table:table-cell>
          <table:table-cell office:value-type="float" office:value="15994.73" table:formula="of:=SUM([.C739:.C745])" table:style-name="ce1">
            <text:p>15994.73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5994.73" table:style-name="ce1">
            <text:p>15994.73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747]+[.B748]+[.B749]+[.B750]+[.B751]+[.B752]+[.B753]+[.B754]+[.B755]" table:style-name="ce1">
            <text:p>0</text:p>
          </table:table-cell>
          <table:table-cell table:number-columns-repeated="11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C748]+[.C749]+[.C750]+[.C751]+[.C752]+[.C753]+[.C754]+[.C755]+[.C756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757]+[.B758]+[.B760]+[.B75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C758]+[.C759]+[.C761]+[.C760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+[.B762]+[.B76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63]+[.C764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formula="of:=[.B767]+[.B766]+[.B7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C768]+[.C767]+[.C766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25201309.949999999" table:formula="of:=[.C704]+[.C710]+[.C720]+[.C730]+[.C738]+[.C747]+[.C757]+[.C762]+[.C765]" table:style-name="ce1">
            <text:p>25201309.95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formula="of:=+[.B771]+[.B772]" table:style-name="ce1">
            <text:p>0</text:p>
          </table:table-cell>
          <table:table-cell office:value-type="float" office:value="0" table:formula="of:=+[.C771]+[.C774]+[.C777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72]+[.C773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formula="of:=+[.B774]+[.B7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75]+[.C776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formula="of:=+[.B77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+[.C778]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number-rows-repeated="1047798" table:style-name="ro1">
          <table:table-cell table:number-columns-repeated="16384"/>
        </table:table-row>
        <table:named-expressions>
          <table:named-range table:name="Print_Area" table:cell-range-address="XLS-Ejecucion_presupuestaria_de.$A$1:XLS-Ejecucion_presupuestaria_de.$N$80" table:base-cell-address="XLS-Ejecucion_presupuestaria_de.$A$1"/>
          <table:named-range table:name="Print_Titles" table:cell-range-address="XLS-Ejecucion_presupuestaria_de.$A$1:XLS-Ejecucion_presupuestaria_de.$XFD$1" table:base-cell-address="XLS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6-03-11T17:48:03Z</dc:date>
    <meta:print-date>2019-08-20T15:01:11Z</meta:print-date>
  </office:meta>
</office:document-meta>
</file>