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office:value-type="float" office:value="22980168.129999999" table:formula="of:=[.J628]+[.J634]+[.J644]+[.J654]+[.J662]+[.J670]+[.J680]+[.J685]+[.J688]" table:style-name="ce1">
            <text:p>22980168.13</text:p>
          </table:table-cell>
          <table:table-cell office:value-type="float" office:value="44020692.100000001" table:formula="of:=[.K628]+[.K634]+[.K644]+[.K654]+[.K662]+[.K670]+[.K680]+[.K685]+[.K688]" table:style-name="ce1">
            <text:p>44020692.1</text:p>
          </table:table-cell>
          <table:table-cell office:value-type="float" office:value="44020692.100000001" table:formula="of:=[.L628]+[.L634]+[.L644]+[.L654]+[.L662]+[.L670]+[.L680]+[.L685]+[.L688]" table:style-name="ce1">
            <text:p>44020692.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office:value-type="float" office:value="15272531.949999999" table:formula="of:=[.J629]+[.J630]+[.J631]+[.J632]+[.J633]" table:style-name="ce1">
            <text:p>15272531.95</text:p>
          </table:table-cell>
          <table:table-cell office:value-type="float" office:value="28394505.460000001" table:formula="of:=[.K629]+[.K630]+[.K631]+[.K632]+[.K633]" table:style-name="ce1">
            <text:p>28394505.46</text:p>
          </table:table-cell>
          <table:table-cell office:value-type="float" office:value="28394505.460000001" table:formula="of:=[.L629]+[.L630]+[.L631]+[.L632]+[.L633]" table:style-name="ce1">
            <text:p>28394505.46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office:value-type="float" office:value="11760886.91" table:style-name="ce1">
            <text:p>11760886.91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1435166.66" table:style-name="ce1">
            <text:p>11435166.66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office:value-type="float" office:value="401299.99" table:style-name="ce1">
            <text:p>401299.99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3791914.550000001" table:style-name="ce1">
            <text:p>13791914.55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office:value-type="float" office:value="1310204.6100000001" table:style-name="ce1">
            <text:p>1310204.61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459333.59" table:style-name="ce1">
            <text:p>1459333.59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office:value-type="float" office:value="1800140.44" table:style-name="ce1">
            <text:p>1800140.44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1708090.66" table:style-name="ce1">
            <text:p>1708090.66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office:value-type="float" office:value="7448402.54" table:formula="of:=[.J635]+[.J636]+[.J637]+[.J638]+[.J639]+[.J640]+[.J641]+[.J642]+[.J643]" table:style-name="ce1">
            <text:p>7448402.54</text:p>
          </table:table-cell>
          <table:table-cell office:value-type="float" office:value="13013408.420000002" table:formula="of:=[.K635]+[.K636]+[.K637]+[.K638]+[.K639]+[.K640]+[.K641]+[.K642]+[.K643]" table:style-name="ce1">
            <text:p>13013408.42</text:p>
          </table:table-cell>
          <table:table-cell office:value-type="float" office:value="13013408.420000002" table:formula="of:=[.L635]+[.L636]+[.L637]+[.L638]+[.L639]+[.L640]+[.L641]+[.L642]+[.L643]" table:style-name="ce1">
            <text:p>13013408.42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office:value-type="float" office:value="993329.42" table:style-name="ce1">
            <text:p>993329.42</text:p>
          </table:table-cell>
          <table:table-cell office:value-type="float" office:value="1232862" table:style-name="ce1">
            <text:p>1232862</text:p>
          </table:table-cell>
          <table:table-cell office:value-type="float" office:value="1232862" table:style-name="ce1">
            <text:p>1232862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office:value-type="float" office:value="275552" table:style-name="ce1">
            <text:p>275552</text:p>
          </table:table-cell>
          <table:table-cell office:value-type="float" office:value="191300" table:style-name="ce1">
            <text:p>191300</text:p>
          </table:table-cell>
          <table:table-cell office:value-type="float" office:value="191300" table:style-name="ce1">
            <text:p>1913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office:value-type="float" office:value="92632.4" table:style-name="ce1">
            <text:p>92632.4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office:value-type="float" office:value="67689.570000000007" table:style-name="ce1">
            <text:p>67689.57</text:p>
          </table:table-cell>
          <table:table-cell office:value-type="float" office:value="64733.32" table:style-name="ce1">
            <text:p>64733.32</text:p>
          </table:table-cell>
          <table:table-cell office:value-type="float" office:value="64733.32" table:style-name="ce1">
            <text:p>64733.32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office:value-type="float" office:value="4089066.97" table:style-name="ce1">
            <text:p>4089066.97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1679465.24" table:style-name="ce1">
            <text:p>1679465.24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office:value-type="float" office:value="443859.96" table:style-name="ce1">
            <text:p>443859.96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405502.35" table:style-name="ce1">
            <text:p>405502.35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office:value-type="float" office:value="40120" table:style-name="ce1">
            <text:p>40120</text:p>
          </table:table-cell>
          <table:table-cell office:value-type="float" office:value="565043" table:style-name="ce1">
            <text:p>565043</text:p>
          </table:table-cell>
          <table:table-cell office:value-type="float" office:value="565043" table:style-name="ce1">
            <text:p>56504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office:value-type="float" office:value="687040" table:style-name="ce1">
            <text:p>687040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8094096.7800000003" table:style-name="ce1">
            <text:p>8094096.78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office:value-type="float" office:value="759112.22" table:style-name="ce1">
            <text:p>759112.22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759855.73" table:style-name="ce1">
            <text:p>759855.7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office:value-type="float" office:value="197098.38" table:formula="of:=[.J645]+[.J646]+[.J647]+[.J648]+[.J649]+[.J650]+[.J651]+[.J652]+[.J653]" table:style-name="ce1">
            <text:p>197098.38</text:p>
          </table:table-cell>
          <table:table-cell office:value-type="float" office:value="2612778.2199999997" table:formula="of:=[.K645]+[.K646]+[.K647]+[.K648]+[.K649]+[.K650]+[.K651]+[.K652]+[.K653]" table:style-name="ce1">
            <text:p>2612778.22</text:p>
          </table:table-cell>
          <table:table-cell office:value-type="float" office:value="2612778.2199999997" table:formula="of:=[.L645]+[.L646]+[.L647]+[.L648]+[.L649]+[.L650]+[.L651]+[.L652]+[.L653]" table:style-name="ce1">
            <text:p>2612778.22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office:value-type="float" office:value="143650" table:style-name="ce1">
            <text:p>143650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264918.03000000003" table:style-name="ce1">
            <text:p>264918.0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office:value-type="float" office:value="6200" table:style-name="ce1">
            <text:p>6200</text:p>
          </table:table-cell>
          <table:table-cell office:value-type="float" office:value="139830" table:style-name="ce1">
            <text:p>139830</text:p>
          </table:table-cell>
          <table:table-cell office:value-type="float" office:value="139830" table:style-name="ce1">
            <text:p>13983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2.5" table:style-name="ce1">
            <text:p>33152.5</text:p>
          </table:table-cell>
          <table:table-cell office:value-type="float" office:value="33152.5" table:style-name="ce1">
            <text:p>33152.5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01" table:style-name="ce1">
            <text:p>6000.01</text:p>
          </table:table-cell>
          <table:table-cell office:value-type="float" office:value="6000.01" table:style-name="ce1">
            <text:p>6000.01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office:value-type="float" office:value="0" table:style-name="ce1">
            <text:p>0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154100.04999999999" table:style-name="ce1">
            <text:p>154100.05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office:value-type="float" office:value="47248.38" table:style-name="ce1">
            <text:p>47248.38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14777.63" table:style-name="ce1">
            <text:p>2014777.6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office:value-type="float" office:value="0" table:formula="of:=[.J655]+[.J656]+[.J657]+[.J658]+[.J659]+[.J660]+[.J661]" table:style-name="ce1">
            <text:p>0</text:p>
          </table:table-cell>
          <table:table-cell office:value-type="float" office:value="0" table:formula="of:=[.K655]+[.K656]+[.K657]+[.K658]+[.K659]+[.K660]+[.K661]" table:style-name="ce1">
            <text:p>0</text:p>
          </table:table-cell>
          <table:table-cell office:value-type="float" office:value="0" table:formula="of:=[.L655]+[.L656]+[.L657]+[.L658]+[.L659]+[.L660]+[.L661]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office:value-type="float" office:value="0" table:formula="of:=[.J663]+[.J664]+[.J665]+[.J666]+[.J667]+[.J668]+[.J669]" table:style-name="ce1">
            <text:p>0</text:p>
          </table:table-cell>
          <table:table-cell office:value-type="float" office:value="0" table:formula="of:=[.K663]+[.K664]+[.K665]+[.K666]+[.K667]+[.K668]+[.K669]" table:style-name="ce1">
            <text:p>0</text:p>
          </table:table-cell>
          <table:table-cell office:value-type="float" office:value="0" table:formula="of:=[.L663]+[.L664]+[.L665]+[.L666]+[.L667]+[.L668]+[.L669]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office:value-type="float" office:value="62135.26" table:formula="of:=[.J671]+[.J672]+[.J673]+[.J674]+[.J675]+[.J676]+[.J677]+[.J678]+[.J679]" table:style-name="ce1">
            <text:p>62135.26</text:p>
          </table:table-cell>
          <table:table-cell office:value-type="float" office:value="0" table:formula="of:=[.K671]+[.K672]+[.K673]+[.K674]+[.K675]+[.K676]+[.K677]+[.K678]+[.K679]" table:style-name="ce1">
            <text:p>0</text:p>
          </table:table-cell>
          <table:table-cell office:value-type="float" office:value="0" table:formula="of:=[.L671]+[.L672]+[.L673]+[.L674]+[.L675]+[.L676]+[.L677]+[.L678]+[.L679]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5.26" table:style-name="ce1">
            <text:p>621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office:value-type="float" office:value="0" table:formula="of:=[.J681]+[.J682]+[.J683]+[.J684]" table:style-name="ce1">
            <text:p>0</text:p>
          </table:table-cell>
          <table:table-cell office:value-type="float" office:value="0" table:formula="of:=[.K681]+[.K682]+[.K683]+[.K684]" table:style-name="ce1">
            <text:p>0</text:p>
          </table:table-cell>
          <table:table-cell office:value-type="float" office:value="0" table:formula="of:=[.L681]+[.L682]+[.L683]+[.L684]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office:value-type="float" office:value="22980168.129999999" table:formula="of:=[.J628]+[.J634]+[.J644]+[.J654]+[.J662]+[.J670]+[.J680]+[.J685]" table:style-name="ce1">
            <text:p>22980168.13</text:p>
          </table:table-cell>
          <table:table-cell office:value-type="float" office:value="44020692.100000001" table:formula="of:=[.K628]+[.K634]+[.K644]+[.K654]+[.K662]+[.K670]+[.K680]+[.K685]" table:style-name="ce1">
            <text:p>44020692.1</text:p>
          </table:table-cell>
          <table:table-cell office:value-type="float" office:value="44020692.100000001" table:formula="of:=[.L628]+[.L634]+[.L644]+[.L654]+[.L662]+[.L670]+[.L680]+[.L685]" table:style-name="ce1">
            <text:p>44020692.1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7872" table:style-name="ro1">
          <table:table-cell table:number-columns-repeated="16384"/>
        </table:table-row>
        <table:named-expressions>
          <table:named-range table:name="Print_Area" table:cell-range-address="CSV-Ejecucion_presupuestaria_de.$A$1:CSV-Ejecucion_presupuestaria_de.$N$80" table:base-cell-address="CSV-Ejecucion_presupuestaria_de.$A$1"/>
          <table:named-range table:name="Print_Titles" table:cell-range-address="CSV-Ejecucion_presupuestaria_de.$A$1:CSV-Ejecucion_presupuestaria_de.$XFD$1" table:base-cell-address="CSV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5-12-16T12:47:24Z</dc:date>
    <meta:print-date>2019-08-20T15:01:11Z</meta:print-date>
  </office:meta>
</office:document-meta>
</file>