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7872" table:style-name="ro1">
          <table:table-cell table:number-columns-repeated="16384"/>
        </table:table-row>
        <table:named-expressions>
          <table:named-range table:name="Print_Area" table:cell-range-address="CSV-Ejecucion_presupuestaria_de.$A$1:CSV-Ejecucion_presupuestaria_de.$N$80" table:base-cell-address="CSV-Ejecucion_presupuestaria_de.$A$1"/>
          <table:named-range table:name="Print_Titles" table:cell-range-address="CSV-Ejecucion_presupuestaria_de.$A$1:CSV-Ejecucion_presupuestaria_de.$XFD$1" table:base-cell-address="CSV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5-09-11T12:08:23Z</dc:date>
    <meta:print-date>2019-08-20T15:01:11Z</meta:print-date>
  </office:meta>
</office:document-meta>
</file>