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fo:border="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3" style:data-style-name="N36">
      <style:table-cell-properties fo:border-top="thin solid #D9D9D9" fo:border-bottom="thin solid #D9D9D9" fo:border-left="thin solid #000000" fo:border-right="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Normal_32_3" style:data-style-name="N11">
      <style:table-cell-properties fo:border="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Normal_32_3" style:data-style-name="N11">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3" style:data-style-name="N11">
      <style:table-cell-properties style:vertical-align="automatic" fo:wrap-option="wrap" fo:background-color="#FFFF00" style:cell-protect="protected"/>
      <style:text-properties fo:color="#000000" style:font-name="Arial" style:font-name-asian="Arial" style:font-name-complex="Arial" fo:font-size="10pt" style:font-size-asian="10pt" style:font-size-complex="10pt"/>
    </style:style>
    <style:style style:name="ce7" style:family="table-cell" style:parent-style-name="Normal_32_3" style:data-style-name="N0">
      <style:table-cell-properties style:vertical-align="automatic" fo:wrap-option="wrap" fo:background-color="#FFFF00" style:cell-protect="protected"/>
      <style:text-properties fo:color="#000000" style:font-name="Arial" style:font-name-asian="Arial" style:font-name-complex="Arial" fo:font-size="10pt" style:font-size-asian="10pt" style:font-size-complex="10pt"/>
    </style:style>
    <style:style style:name="ce8" style:family="table-cell" style:parent-style-name="Normal_32_3" style:data-style-name="N0">
      <style:table-cell-properties fo:border-top="thin solid #000000" fo:border-bottom="thin solid #D9D9D9" fo:border-left="thin solid #000000"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3" style:data-style-name="N0">
      <style:table-cell-properties fo:border-top="thin solid #D9D9D9" fo:border-bottom="thin solid #D9D9D9" fo:border-left="thin solid #000000"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3" style:data-style-name="N0">
      <style:table-cell-properties fo:border-top="thin solid #000000" fo:border-bottom="thin solid #D9D9D9" fo:border-left="thin solid #D9D9D9"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3" style:data-style-name="N36">
      <style:table-cell-properties fo:border-top="thin solid #D9D9D9" fo:border-bottom="thin solid #D9D9D9" fo:border-left="thin solid #000000" fo:border-right="thin solid #D9D9D9"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3" style:data-style-name="N11">
      <style:table-cell-properties fo:border="thin solid #D9D9D9"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4.683125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_Dispersión_RS_01" table:style-name="ta1">
        <table:table-column table:style-name="co1" table:default-cell-style-name="ce1"/>
        <table:table-column table:style-name="co2" table:number-columns-repeated="3" table:default-cell-style-name="ce1"/>
        <table:table-column table:style-name="co3" table:number-columns-repeated="223" table:default-cell-style-name="ce1"/>
        <table:table-column table:style-name="co4" table:number-columns-repeated="16157" table:default-cell-style-name="ce1"/>
        <table:table-row table:style-name="ro1">
          <table:table-cell office:value-type="string" table:number-columns-spanned="1" table:number-rows-spanned="2" table:style-name="ce8">
            <text:p>Período de Dispersión/<text:span text:style-name="T1">2</text:span></text:p>
          </table:table-cell>
          <table:table-cell office:value-type="string" table:number-columns-spanned="3" table:number-rows-spanned="1" table:style-name="ce10">
            <text:p>Régimen Subsidiado</text:p>
          </table:table-cell>
          <table:covered-table-cell table:number-columns-repeated="2"/>
          <table:table-cell table:number-columns-repeated="16380" table:style-name="ce1"/>
        </table:table-row>
        <table:table-row table:style-name="ro2">
          <table:covered-table-cell/>
          <table:table-cell office:value-type="string" table:style-name="ce2">
            <text:p>Total</text:p>
          </table:table-cell>
          <table:table-cell office:value-type="string" table:style-name="ce2">
            <text:p>Titulares</text:p>
          </table:table-cell>
          <table:table-cell office:value-type="string" table:style-name="ce2">
            <text:p>Dependientes</text:p>
          </table:table-cell>
          <table:table-cell table:number-columns-repeated="16380" table:style-name="ce1"/>
        </table:table-row>
        <table:table-row table:style-name="ro3">
          <table:table-cell office:value-type="float" office:value="200701" table:style-name="ce3">
            <text:p>200701</text:p>
          </table:table-cell>
          <table:table-cell office:value-type="currency" office:value="94478865.359999999" table:style-name="ce4">
            <text:p>$94,478,865.36<text:s/></text:p>
          </table:table-cell>
          <table:table-cell office:value-type="currency" office:value="45891169.780000001" table:style-name="ce4">
            <text:p>$45,891,169.78<text:s/></text:p>
          </table:table-cell>
          <table:table-cell office:value-type="currency" office:value="48587695.579999998" table:style-name="ce4">
            <text:p>$48,587,695.58<text:s/></text:p>
          </table:table-cell>
          <table:table-cell table:style-name="ce5"/>
          <table:table-cell table:number-columns-repeated="16379"/>
        </table:table-row>
        <table:table-row table:style-name="ro3">
          <table:table-cell office:value-type="float" office:value="200702" table:style-name="ce3">
            <text:p>200702</text:p>
          </table:table-cell>
          <table:table-cell office:value-type="currency" office:value="98197604.739999995" table:style-name="ce4">
            <text:p>$98,197,604.74<text:s/></text:p>
          </table:table-cell>
          <table:table-cell office:value-type="currency" office:value="45840213.239999995" table:style-name="ce4">
            <text:p>$45,840,213.24<text:s/></text:p>
          </table:table-cell>
          <table:table-cell office:value-type="currency" office:value="52357391.5" table:style-name="ce4">
            <text:p>$52,357,391.50<text:s/></text:p>
          </table:table-cell>
          <table:table-cell table:style-name="ce5"/>
          <table:table-cell table:number-columns-repeated="16379"/>
        </table:table-row>
        <table:table-row table:style-name="ro3">
          <table:table-cell office:value-type="float" office:value="200703" table:style-name="ce3">
            <text:p>200703</text:p>
          </table:table-cell>
          <table:table-cell office:value-type="currency" office:value="100423553.24000001" table:style-name="ce4">
            <text:p>$100,423,553.24<text:s/></text:p>
          </table:table-cell>
          <table:table-cell office:value-type="currency" office:value="46034972.399999999" table:style-name="ce4">
            <text:p>$46,034,972.40<text:s/></text:p>
          </table:table-cell>
          <table:table-cell office:value-type="currency" office:value="54388580.840000004" table:style-name="ce4">
            <text:p>$54,388,580.84<text:s/></text:p>
          </table:table-cell>
          <table:table-cell table:style-name="ce5"/>
          <table:table-cell table:number-columns-repeated="16379"/>
        </table:table-row>
        <table:table-row table:style-name="ro3">
          <table:table-cell office:value-type="float" office:value="200704" table:style-name="ce3">
            <text:p>200704</text:p>
          </table:table-cell>
          <table:table-cell office:value-type="currency" office:value="108325081.06" table:style-name="ce4">
            <text:p>$108,325,081.06<text:s/></text:p>
          </table:table-cell>
          <table:table-cell office:value-type="currency" office:value="45860886" table:style-name="ce4">
            <text:p>$45,860,886.00<text:s/></text:p>
          </table:table-cell>
          <table:table-cell office:value-type="currency" office:value="62464195.060000002" table:style-name="ce4">
            <text:p>$62,464,195.06<text:s/></text:p>
          </table:table-cell>
          <table:table-cell table:style-name="ce5"/>
          <table:table-cell table:number-columns-repeated="16379"/>
        </table:table-row>
        <table:table-row table:style-name="ro3">
          <table:table-cell office:value-type="float" office:value="200705" table:style-name="ce3">
            <text:p>200705</text:p>
          </table:table-cell>
          <table:table-cell office:value-type="currency" office:value="112736901.92" table:style-name="ce4">
            <text:p>$112,736,901.92<text:s/></text:p>
          </table:table-cell>
          <table:table-cell office:value-type="currency" office:value="45645454.079999998" table:style-name="ce4">
            <text:p>$45,645,454.08<text:s/></text:p>
          </table:table-cell>
          <table:table-cell office:value-type="currency" office:value="67091447.840000004" table:style-name="ce4">
            <text:p>$67,091,447.84<text:s/></text:p>
          </table:table-cell>
          <table:table-cell table:style-name="ce5"/>
          <table:table-cell table:number-columns-repeated="16379"/>
        </table:table-row>
        <table:table-row table:style-name="ro3">
          <table:table-cell office:value-type="float" office:value="200706" table:style-name="ce3">
            <text:p>200706</text:p>
          </table:table-cell>
          <table:table-cell office:value-type="currency" office:value="133290884.22" table:style-name="ce4">
            <text:p>$133,290,884.22<text:s/></text:p>
          </table:table-cell>
          <table:table-cell office:value-type="currency" office:value="63795049.32" table:style-name="ce4">
            <text:p>$63,795,049.32<text:s/></text:p>
          </table:table-cell>
          <table:table-cell office:value-type="currency" office:value="69495834.900000006" table:style-name="ce4">
            <text:p>$69,495,834.90<text:s/></text:p>
          </table:table-cell>
          <table:table-cell table:style-name="ce5"/>
          <table:table-cell table:number-columns-repeated="16379"/>
        </table:table-row>
        <table:table-row table:style-name="ro3">
          <table:table-cell office:value-type="float" office:value="200707" table:style-name="ce3">
            <text:p>200707</text:p>
          </table:table-cell>
          <table:table-cell office:value-type="currency" office:value="142463061.42000002" table:style-name="ce4">
            <text:p>$142,463,061.42<text:s/></text:p>
          </table:table-cell>
          <table:table-cell office:value-type="currency" office:value="63851446.060000002" table:style-name="ce4">
            <text:p>$63,851,446.06<text:s/></text:p>
          </table:table-cell>
          <table:table-cell office:value-type="currency" office:value="78611615.359999999" table:style-name="ce4">
            <text:p>$78,611,615.36<text:s/></text:p>
          </table:table-cell>
          <table:table-cell table:style-name="ce5"/>
          <table:table-cell table:number-columns-repeated="16379"/>
        </table:table-row>
        <table:table-row table:style-name="ro3">
          <table:table-cell office:value-type="float" office:value="200708" table:style-name="ce3">
            <text:p>200708</text:p>
          </table:table-cell>
          <table:table-cell office:value-type="currency" office:value="157875510.69999999" table:style-name="ce4">
            <text:p>$157,875,510.70<text:s/></text:p>
          </table:table-cell>
          <table:table-cell office:value-type="currency" office:value="64034236.780000001" table:style-name="ce4">
            <text:p>$64,034,236.78<text:s/></text:p>
          </table:table-cell>
          <table:table-cell office:value-type="currency" office:value="93841273.920000002" table:style-name="ce4">
            <text:p>$93,841,273.92<text:s/></text:p>
          </table:table-cell>
          <table:table-cell table:style-name="ce5"/>
          <table:table-cell table:number-columns-repeated="16379"/>
        </table:table-row>
        <table:table-row table:style-name="ro3">
          <table:table-cell office:value-type="float" office:value="200709" table:style-name="ce3">
            <text:p>200709</text:p>
          </table:table-cell>
          <table:table-cell office:value-type="currency" office:value="172577288.51999998" table:style-name="ce4">
            <text:p>$172,577,288.52<text:s/></text:p>
          </table:table-cell>
          <table:table-cell office:value-type="currency" office:value="71577074.079999998" table:style-name="ce4">
            <text:p>$71,577,074.08<text:s/></text:p>
          </table:table-cell>
          <table:table-cell office:value-type="currency" office:value="101000214.44" table:style-name="ce4">
            <text:p>$101,000,214.44<text:s/></text:p>
          </table:table-cell>
          <table:table-cell table:style-name="ce5"/>
          <table:table-cell table:number-columns-repeated="16379"/>
        </table:table-row>
        <table:table-row table:style-name="ro3">
          <table:table-cell office:value-type="float" office:value="200710" table:style-name="ce3">
            <text:p>200710</text:p>
          </table:table-cell>
          <table:table-cell office:value-type="currency" office:value="182037977.66" table:style-name="ce4">
            <text:p>$182,037,977.66<text:s/></text:p>
          </table:table-cell>
          <table:table-cell office:value-type="currency" office:value="73636733.799999997" table:style-name="ce4">
            <text:p>$73,636,733.80<text:s/></text:p>
          </table:table-cell>
          <table:table-cell office:value-type="currency" office:value="108401243.86" table:style-name="ce4">
            <text:p>$108,401,243.86<text:s/></text:p>
          </table:table-cell>
          <table:table-cell table:style-name="ce5"/>
          <table:table-cell table:number-columns-repeated="16379"/>
        </table:table-row>
        <table:table-row table:style-name="ro3">
          <table:table-cell office:value-type="float" office:value="200711" table:style-name="ce3">
            <text:p>200711</text:p>
          </table:table-cell>
          <table:table-cell office:value-type="currency" office:value="183346345.75999999" table:style-name="ce4">
            <text:p>$183,346,345.76<text:s/></text:p>
          </table:table-cell>
          <table:table-cell office:value-type="currency" office:value="72958159.519999996" table:style-name="ce4">
            <text:p>$72,958,159.52<text:s/></text:p>
          </table:table-cell>
          <table:table-cell office:value-type="currency" office:value="110388186.24000001" table:style-name="ce4">
            <text:p>$110,388,186.24<text:s/></text:p>
          </table:table-cell>
          <table:table-cell table:style-name="ce5"/>
          <table:table-cell table:number-columns-repeated="16379"/>
        </table:table-row>
        <table:table-row table:style-name="ro3">
          <table:table-cell office:value-type="float" office:value="200712" table:style-name="ce3">
            <text:p>200712</text:p>
          </table:table-cell>
          <table:table-cell office:value-type="currency" office:value="196198274.24000001" table:style-name="ce4">
            <text:p>$196,198,274.24<text:s/></text:p>
          </table:table-cell>
          <table:table-cell office:value-type="currency" office:value="85891146.980000004" table:style-name="ce4">
            <text:p>$85,891,146.98<text:s/></text:p>
          </table:table-cell>
          <table:table-cell office:value-type="currency" office:value="110307127.25999999" table:style-name="ce4">
            <text:p>$110,307,127.26<text:s/></text:p>
          </table:table-cell>
          <table:table-cell table:style-name="ce5"/>
          <table:table-cell table:number-columns-repeated="16379"/>
        </table:table-row>
        <table:table-row table:style-name="ro3">
          <table:table-cell office:value-type="float" office:value="200801" table:style-name="ce3">
            <text:p>200801</text:p>
          </table:table-cell>
          <table:table-cell office:value-type="currency" office:value="197152666.66000003" table:style-name="ce4">
            <text:p>$197,152,666.66<text:s/></text:p>
          </table:table-cell>
          <table:table-cell office:value-type="currency" office:value="85493468.359999999" table:style-name="ce4">
            <text:p>$85,493,468.36<text:s/></text:p>
          </table:table-cell>
          <table:table-cell office:value-type="currency" office:value="111659198.30000001" table:style-name="ce4">
            <text:p>$111,659,198.30<text:s/></text:p>
          </table:table-cell>
          <table:table-cell table:style-name="ce5"/>
          <table:table-cell table:number-columns-repeated="16379"/>
        </table:table-row>
        <table:table-row table:style-name="ro3">
          <table:table-cell office:value-type="float" office:value="200802" table:style-name="ce3">
            <text:p>200802</text:p>
          </table:table-cell>
          <table:table-cell office:value-type="currency" office:value="203585159.13999999" table:style-name="ce4">
            <text:p>$203,585,159.14<text:s/></text:p>
          </table:table-cell>
          <table:table-cell office:value-type="currency" office:value="85047553.299999997" table:style-name="ce4">
            <text:p>$85,047,553.30<text:s/></text:p>
          </table:table-cell>
          <table:table-cell office:value-type="currency" office:value="118537605.84" table:style-name="ce4">
            <text:p>$118,537,605.84<text:s/></text:p>
          </table:table-cell>
          <table:table-cell table:style-name="ce5"/>
          <table:table-cell table:number-columns-repeated="16379"/>
        </table:table-row>
        <table:table-row table:style-name="ro3">
          <table:table-cell office:value-type="float" office:value="200803" table:style-name="ce3">
            <text:p>200803</text:p>
          </table:table-cell>
          <table:table-cell office:value-type="currency" office:value="207038416.75999999" table:style-name="ce4">
            <text:p>$207,038,416.76<text:s/></text:p>
          </table:table-cell>
          <table:table-cell office:value-type="currency" office:value="84392553.219999999" table:style-name="ce4">
            <text:p>$84,392,553.22<text:s/></text:p>
          </table:table-cell>
          <table:table-cell office:value-type="currency" office:value="122645863.53999999" table:style-name="ce4">
            <text:p>$122,645,863.54<text:s/></text:p>
          </table:table-cell>
          <table:table-cell table:style-name="ce5"/>
          <table:table-cell table:number-columns-repeated="16379"/>
        </table:table-row>
        <table:table-row table:style-name="ro3">
          <table:table-cell office:value-type="float" office:value="200804" table:style-name="ce3">
            <text:p>200804</text:p>
          </table:table-cell>
          <table:table-cell office:value-type="currency" office:value="215202162.22" table:style-name="ce4">
            <text:p>$215,202,162.22<text:s/></text:p>
          </table:table-cell>
          <table:table-cell office:value-type="currency" office:value="91372692.5" table:style-name="ce4">
            <text:p>$91,372,692.50<text:s/></text:p>
          </table:table-cell>
          <table:table-cell office:value-type="currency" office:value="123829469.72" table:style-name="ce4">
            <text:p>$123,829,469.72<text:s/></text:p>
          </table:table-cell>
          <table:table-cell table:style-name="ce5"/>
          <table:table-cell table:number-columns-repeated="16379"/>
        </table:table-row>
        <table:table-row table:style-name="ro3">
          <table:table-cell office:value-type="float" office:value="200805" table:style-name="ce3">
            <text:p>200805</text:p>
          </table:table-cell>
          <table:table-cell office:value-type="currency" office:value="216881370.62" table:style-name="ce4">
            <text:p>$216,881,370.62<text:s/></text:p>
          </table:table-cell>
          <table:table-cell office:value-type="currency" office:value="91051358.019999996" table:style-name="ce4">
            <text:p>$91,051,358.02<text:s/></text:p>
          </table:table-cell>
          <table:table-cell office:value-type="currency" office:value="125830012.59999999" table:style-name="ce4">
            <text:p>$125,830,012.60<text:s/></text:p>
          </table:table-cell>
          <table:table-cell table:style-name="ce5"/>
          <table:table-cell table:number-columns-repeated="16379"/>
        </table:table-row>
        <table:table-row table:style-name="ro3">
          <table:table-cell office:value-type="float" office:value="200806" table:style-name="ce3">
            <text:p>200806</text:p>
          </table:table-cell>
          <table:table-cell office:value-type="currency" office:value="217591860.74000001" table:style-name="ce4">
            <text:p>$217,591,860.74<text:s/></text:p>
          </table:table-cell>
          <table:table-cell office:value-type="currency" office:value="90757224.540000007" table:style-name="ce4">
            <text:p>$90,757,224.54<text:s/></text:p>
          </table:table-cell>
          <table:table-cell office:value-type="currency" office:value="126834636.19999999" table:style-name="ce4">
            <text:p>$126,834,636.20<text:s/></text:p>
          </table:table-cell>
          <table:table-cell table:style-name="ce5"/>
          <table:table-cell table:number-columns-repeated="16379"/>
        </table:table-row>
        <table:table-row table:style-name="ro3">
          <table:table-cell office:value-type="float" office:value="200807" table:style-name="ce3">
            <text:p>200807</text:p>
          </table:table-cell>
          <table:table-cell office:value-type="currency" office:value="218015652.31999999" table:style-name="ce4">
            <text:p>$218,015,652.32<text:s/></text:p>
          </table:table-cell>
          <table:table-cell office:value-type="currency" office:value="90404880.920000002" table:style-name="ce4">
            <text:p>$90,404,880.92<text:s/></text:p>
          </table:table-cell>
          <table:table-cell office:value-type="currency" office:value="127610771.40000001" table:style-name="ce4">
            <text:p>$127,610,771.40<text:s/></text:p>
          </table:table-cell>
          <table:table-cell table:style-name="ce5"/>
          <table:table-cell table:number-columns-repeated="16379"/>
        </table:table-row>
        <table:table-row table:style-name="ro3">
          <table:table-cell office:value-type="float" office:value="200808" table:style-name="ce3">
            <text:p>200808</text:p>
          </table:table-cell>
          <table:table-cell office:value-type="currency" office:value="221118198.38" table:style-name="ce4">
            <text:p>$221,118,198.38<text:s/></text:p>
          </table:table-cell>
          <table:table-cell office:value-type="currency" office:value="90111110.120000005" table:style-name="ce4">
            <text:p>$90,111,110.12<text:s/></text:p>
          </table:table-cell>
          <table:table-cell office:value-type="currency" office:value="131007088.25999999" table:style-name="ce4">
            <text:p>$131,007,088.26<text:s/></text:p>
          </table:table-cell>
          <table:table-cell table:style-name="ce5"/>
          <table:table-cell table:number-columns-repeated="16379"/>
        </table:table-row>
        <table:table-row table:style-name="ro3">
          <table:table-cell office:value-type="float" office:value="200809" table:style-name="ce3">
            <text:p>200809</text:p>
          </table:table-cell>
          <table:table-cell office:value-type="currency" office:value="221088639.96000001" table:style-name="ce4">
            <text:p>$221,088,639.96<text:s/></text:p>
          </table:table-cell>
          <table:table-cell office:value-type="currency" office:value="89804464.180000007" table:style-name="ce4">
            <text:p>$89,804,464.18<text:s/></text:p>
          </table:table-cell>
          <table:table-cell office:value-type="currency" office:value="131284175.78" table:style-name="ce4">
            <text:p>$131,284,175.78<text:s/></text:p>
          </table:table-cell>
          <table:table-cell table:style-name="ce5"/>
          <table:table-cell table:number-columns-repeated="16379"/>
        </table:table-row>
        <table:table-row table:style-name="ro3">
          <table:table-cell office:value-type="float" office:value="200810" table:style-name="ce3">
            <text:p>200810</text:p>
          </table:table-cell>
          <table:table-cell office:value-type="currency" office:value="220549153.45999998" table:style-name="ce4">
            <text:p>$220,549,153.46<text:s/></text:p>
          </table:table-cell>
          <table:table-cell office:value-type="currency" office:value="89304872.479999989" table:style-name="ce4">
            <text:p>$89,304,872.48<text:s/></text:p>
          </table:table-cell>
          <table:table-cell office:value-type="currency" office:value="131244280.98" table:style-name="ce4">
            <text:p>$131,244,280.98<text:s/></text:p>
          </table:table-cell>
          <table:table-cell table:style-name="ce5"/>
          <table:table-cell table:number-columns-repeated="16379"/>
        </table:table-row>
        <table:table-row table:style-name="ro3">
          <table:table-cell office:value-type="float" office:value="200811" table:style-name="ce3">
            <text:p>200811</text:p>
          </table:table-cell>
          <table:table-cell office:value-type="currency" office:value="222348590.28" table:style-name="ce4">
            <text:p>$222,348,590.28<text:s/></text:p>
          </table:table-cell>
          <table:table-cell office:value-type="currency" office:value="89069674.5" table:style-name="ce4">
            <text:p>$89,069,674.50<text:s/></text:p>
          </table:table-cell>
          <table:table-cell office:value-type="currency" office:value="133278915.78" table:style-name="ce4">
            <text:p>$133,278,915.78<text:s/></text:p>
          </table:table-cell>
          <table:table-cell table:style-name="ce5"/>
          <table:table-cell table:number-columns-repeated="16379"/>
        </table:table-row>
        <table:table-row table:style-name="ro3">
          <table:table-cell office:value-type="float" office:value="200812" table:style-name="ce3">
            <text:p>200812</text:p>
          </table:table-cell>
          <table:table-cell office:value-type="currency" office:value="222076761.62" table:style-name="ce4">
            <text:p>$222,076,761.62<text:s/></text:p>
          </table:table-cell>
          <table:table-cell office:value-type="currency" office:value="88847351.659999996" table:style-name="ce4">
            <text:p>$88,847,351.66<text:s/></text:p>
          </table:table-cell>
          <table:table-cell office:value-type="currency" office:value="133229409.95999999" table:style-name="ce4">
            <text:p>$133,229,409.96<text:s/></text:p>
          </table:table-cell>
          <table:table-cell table:style-name="ce5"/>
          <table:table-cell table:number-columns-repeated="16379"/>
        </table:table-row>
        <table:table-row table:style-name="ro3">
          <table:table-cell office:value-type="float" office:value="200901" table:style-name="ce3">
            <text:p>200901</text:p>
          </table:table-cell>
          <table:table-cell office:value-type="currency" office:value="220770206.92000002" table:style-name="ce4">
            <text:p>$220,770,206.92<text:s/></text:p>
          </table:table-cell>
          <table:table-cell office:value-type="currency" office:value="88395089.700000003" table:style-name="ce4">
            <text:p>$88,395,089.70<text:s/></text:p>
          </table:table-cell>
          <table:table-cell office:value-type="currency" office:value="132375117.22" table:style-name="ce4">
            <text:p>$132,375,117.22<text:s/></text:p>
          </table:table-cell>
          <table:table-cell table:style-name="ce5"/>
          <table:table-cell table:number-columns-repeated="16379"/>
        </table:table-row>
        <table:table-row table:style-name="ro3">
          <table:table-cell office:value-type="float" office:value="200902" table:style-name="ce3">
            <text:p>200902</text:p>
          </table:table-cell>
          <table:table-cell office:value-type="currency" office:value="222345326.16" table:style-name="ce4">
            <text:p>$222,345,326.16<text:s/></text:p>
          </table:table-cell>
          <table:table-cell office:value-type="currency" office:value="88076838" table:style-name="ce4">
            <text:p>$88,076,838.00<text:s/></text:p>
          </table:table-cell>
          <table:table-cell office:value-type="currency" office:value="134268488.16" table:style-name="ce4">
            <text:p>$134,268,488.16<text:s/></text:p>
          </table:table-cell>
          <table:table-cell table:style-name="ce5"/>
          <table:table-cell table:number-columns-repeated="16379"/>
        </table:table-row>
        <table:table-row table:style-name="ro3">
          <table:table-cell office:value-type="float" office:value="200903" table:style-name="ce3">
            <text:p>200903</text:p>
          </table:table-cell>
          <table:table-cell office:value-type="currency" office:value="223184023.66000003" table:style-name="ce4">
            <text:p>$223,184,023.66<text:s/></text:p>
          </table:table-cell>
          <table:table-cell office:value-type="currency" office:value="87581779.799999997" table:style-name="ce4">
            <text:p>$87,581,779.80<text:s/></text:p>
          </table:table-cell>
          <table:table-cell office:value-type="currency" office:value="135602243.86000001" table:style-name="ce4">
            <text:p>$135,602,243.86<text:s/></text:p>
          </table:table-cell>
          <table:table-cell table:style-name="ce5"/>
          <table:table-cell table:number-columns-repeated="16379"/>
        </table:table-row>
        <table:table-row table:style-name="ro3">
          <table:table-cell office:value-type="float" office:value="200904" table:style-name="ce3">
            <text:p>200904</text:p>
          </table:table-cell>
          <table:table-cell office:value-type="currency" office:value="223895783.16000003" table:style-name="ce4">
            <text:p>$223,895,783.16<text:s/></text:p>
          </table:table-cell>
          <table:table-cell office:value-type="currency" office:value="87349301.920000002" table:style-name="ce4">
            <text:p>$87,349,301.92<text:s/></text:p>
          </table:table-cell>
          <table:table-cell office:value-type="currency" office:value="136546481.24000001" table:style-name="ce4">
            <text:p>$136,546,481.24<text:s/></text:p>
          </table:table-cell>
          <table:table-cell table:style-name="ce5"/>
          <table:table-cell table:number-columns-repeated="16379"/>
        </table:table-row>
        <table:table-row table:style-name="ro3">
          <table:table-cell office:value-type="float" office:value="200905" table:style-name="ce3">
            <text:p>200905</text:p>
          </table:table-cell>
          <table:table-cell office:value-type="currency" office:value="224540446.86000001" table:style-name="ce4">
            <text:p>$224,540,446.86<text:s/></text:p>
          </table:table-cell>
          <table:table-cell office:value-type="currency" office:value="87126435.060000002" table:style-name="ce4">
            <text:p>$87,126,435.06<text:s/></text:p>
          </table:table-cell>
          <table:table-cell office:value-type="currency" office:value="137414011.80000001" table:style-name="ce4">
            <text:p>$137,414,011.80<text:s/></text:p>
          </table:table-cell>
          <table:table-cell table:style-name="ce5"/>
          <table:table-cell table:number-columns-repeated="16379"/>
        </table:table-row>
        <table:table-row table:style-name="ro3">
          <table:table-cell office:value-type="float" office:value="200906" table:style-name="ce3">
            <text:p>200906</text:p>
          </table:table-cell>
          <table:table-cell office:value-type="currency" office:value="225364818.5" table:style-name="ce4">
            <text:p>$225,364,818.50<text:s/></text:p>
          </table:table-cell>
          <table:table-cell office:value-type="currency" office:value="86850254.24000001" table:style-name="ce4">
            <text:p>$86,850,254.24<text:s/></text:p>
          </table:table-cell>
          <table:table-cell office:value-type="currency" office:value="138514564.25999999" table:style-name="ce4">
            <text:p>$138,514,564.26<text:s/></text:p>
          </table:table-cell>
          <table:table-cell table:style-name="ce5"/>
          <table:table-cell table:number-columns-repeated="16379"/>
        </table:table-row>
        <table:table-row table:style-name="ro3">
          <table:table-cell office:value-type="float" office:value="200907" table:style-name="ce3">
            <text:p>200907</text:p>
          </table:table-cell>
          <table:table-cell office:value-type="currency" office:value="223980287.59999996" table:style-name="ce4">
            <text:p>$223,980,287.60<text:s/></text:p>
          </table:table-cell>
          <table:table-cell office:value-type="currency" office:value="86007567.260000005" table:style-name="ce4">
            <text:p>$86,007,567.26<text:s/></text:p>
          </table:table-cell>
          <table:table-cell office:value-type="currency" office:value="137972720.33999997" table:style-name="ce4">
            <text:p>$137,972,720.34<text:s/></text:p>
          </table:table-cell>
          <table:table-cell table:style-name="ce5"/>
          <table:table-cell table:number-columns-repeated="16379"/>
        </table:table-row>
        <table:table-row table:style-name="ro3">
          <table:table-cell office:value-type="float" office:value="200908" table:style-name="ce3">
            <text:p>200908</text:p>
          </table:table-cell>
          <table:table-cell office:value-type="currency" office:value="224912556.53999999" table:style-name="ce4">
            <text:p>$224,912,556.54<text:s/></text:p>
          </table:table-cell>
          <table:table-cell office:value-type="currency" office:value="87293993.219999999" table:style-name="ce4">
            <text:p>$87,293,993.22<text:s/></text:p>
          </table:table-cell>
          <table:table-cell office:value-type="currency" office:value="137618563.31999999" table:style-name="ce4">
            <text:p>$137,618,563.32<text:s/></text:p>
          </table:table-cell>
          <table:table-cell table:style-name="ce5"/>
          <table:table-cell table:number-columns-repeated="16379"/>
        </table:table-row>
        <table:table-row table:style-name="ro3">
          <table:table-cell office:value-type="float" office:value="200909" table:style-name="ce3">
            <text:p>200909</text:p>
          </table:table-cell>
          <table:table-cell office:value-type="currency" office:value="224707642.34" table:style-name="ce4">
            <text:p>$224,707,642.34<text:s/></text:p>
          </table:table-cell>
          <table:table-cell office:value-type="currency" office:value="87055531.120000005" table:style-name="ce4">
            <text:p>$87,055,531.12<text:s/></text:p>
          </table:table-cell>
          <table:table-cell office:value-type="currency" office:value="137652111.22" table:style-name="ce4">
            <text:p>$137,652,111.22<text:s/></text:p>
          </table:table-cell>
          <table:table-cell table:style-name="ce5"/>
          <table:table-cell table:number-columns-repeated="16379"/>
        </table:table-row>
        <table:table-row table:style-name="ro3">
          <table:table-cell office:value-type="float" office:value="200910" table:style-name="ce3">
            <text:p>200910</text:p>
          </table:table-cell>
          <table:table-cell office:value-type="currency" office:value="243446048.56" table:style-name="ce4">
            <text:p>$243,446,048.56<text:s/></text:p>
          </table:table-cell>
          <table:table-cell office:value-type="currency" office:value="103665912.44" table:style-name="ce4">
            <text:p>$103,665,912.44<text:s/></text:p>
          </table:table-cell>
          <table:table-cell office:value-type="currency" office:value="139780136.12" table:style-name="ce4">
            <text:p>$139,780,136.12<text:s/></text:p>
          </table:table-cell>
          <table:table-cell table:style-name="ce5"/>
          <table:table-cell table:number-columns-repeated="16379"/>
        </table:table-row>
        <table:table-row table:style-name="ro3">
          <table:table-cell office:value-type="float" office:value="200911" table:style-name="ce3">
            <text:p>200911</text:p>
          </table:table-cell>
          <table:table-cell office:value-type="currency" office:value="244113742.44" table:style-name="ce4">
            <text:p>$244,113,742.44<text:s/></text:p>
          </table:table-cell>
          <table:table-cell office:value-type="currency" office:value="104304954.59999999" table:style-name="ce4">
            <text:p>$104,304,954.60<text:s/></text:p>
          </table:table-cell>
          <table:table-cell office:value-type="currency" office:value="139808787.84" table:style-name="ce4">
            <text:p>$139,808,787.84<text:s/></text:p>
          </table:table-cell>
          <table:table-cell table:style-name="ce5"/>
          <table:table-cell table:number-columns-repeated="16379"/>
        </table:table-row>
        <table:table-row table:style-name="ro3">
          <table:table-cell office:value-type="float" office:value="200912" table:style-name="ce3">
            <text:p>200912</text:p>
          </table:table-cell>
          <table:table-cell office:value-type="currency" office:value="254642161.5" table:style-name="ce4">
            <text:p>$254,642,161.50<text:s/></text:p>
          </table:table-cell>
          <table:table-cell office:value-type="currency" office:value="112802365.66" table:style-name="ce4">
            <text:p>$112,802,365.66<text:s/></text:p>
          </table:table-cell>
          <table:table-cell office:value-type="currency" office:value="141839795.84" table:style-name="ce4">
            <text:p>$141,839,795.84<text:s/></text:p>
          </table:table-cell>
          <table:table-cell table:style-name="ce5"/>
          <table:table-cell table:number-columns-repeated="16379"/>
        </table:table-row>
        <table:table-row table:style-name="ro4">
          <table:table-cell office:value-type="float" office:value="201001" table:style-name="ce3">
            <text:p>201001</text:p>
          </table:table-cell>
          <table:table-cell office:value-type="currency" office:value="257318558.56" table:style-name="ce4">
            <text:p>$257,318,558.56<text:s/></text:p>
          </table:table-cell>
          <table:table-cell office:value-type="currency" office:value="112215368.08" table:style-name="ce4">
            <text:p>$112,215,368.08<text:s/></text:p>
          </table:table-cell>
          <table:table-cell office:value-type="currency" office:value="145103190.48000002" table:style-name="ce4">
            <text:p>$145,103,190.48<text:s/></text:p>
          </table:table-cell>
          <table:table-cell table:style-name="ce5"/>
          <table:table-cell table:number-columns-repeated="16379"/>
        </table:table-row>
        <table:table-row table:style-name="ro3">
          <table:table-cell office:value-type="float" office:value="201002" table:style-name="ce3">
            <text:p>201002</text:p>
          </table:table-cell>
          <table:table-cell office:value-type="currency" office:value="259215374.95999998" table:style-name="ce4">
            <text:p>$259,215,374.96<text:s/></text:p>
          </table:table-cell>
          <table:table-cell office:value-type="currency" office:value="112327436.2" table:style-name="ce4">
            <text:p>$112,327,436.20<text:s/></text:p>
          </table:table-cell>
          <table:table-cell office:value-type="currency" office:value="146887938.75999999" table:style-name="ce4">
            <text:p>$146,887,938.76<text:s/></text:p>
          </table:table-cell>
          <table:table-cell table:style-name="ce5"/>
          <table:table-cell table:number-columns-repeated="16379"/>
        </table:table-row>
        <table:table-row table:style-name="ro3">
          <table:table-cell office:value-type="float" office:value="201003" table:style-name="ce3">
            <text:p>201003</text:p>
          </table:table-cell>
          <table:table-cell office:value-type="currency" office:value="263384381.56" table:style-name="ce4">
            <text:p>$263,384,381.56<text:s/></text:p>
          </table:table-cell>
          <table:table-cell office:value-type="currency" office:value="112061591.75999999" table:style-name="ce4">
            <text:p>$112,061,591.76<text:s/></text:p>
          </table:table-cell>
          <table:table-cell office:value-type="currency" office:value="151322789.80000001" table:style-name="ce4">
            <text:p>$151,322,789.80<text:s/></text:p>
          </table:table-cell>
          <table:table-cell table:style-name="ce5"/>
          <table:table-cell table:number-columns-repeated="16379"/>
        </table:table-row>
        <table:table-row table:style-name="ro3">
          <table:table-cell office:value-type="float" office:value="201004" table:style-name="ce3">
            <text:p>201004</text:p>
          </table:table-cell>
          <table:table-cell office:value-type="currency" office:value="266117356.69999999" table:style-name="ce4">
            <text:p>$266,117,356.70<text:s/></text:p>
          </table:table-cell>
          <table:table-cell office:value-type="currency" office:value="111817145.44" table:style-name="ce4">
            <text:p>$111,817,145.44<text:s/></text:p>
          </table:table-cell>
          <table:table-cell office:value-type="currency" office:value="154300211.25999999" table:style-name="ce4">
            <text:p>$154,300,211.26<text:s/></text:p>
          </table:table-cell>
          <table:table-cell table:style-name="ce5"/>
          <table:table-cell table:number-columns-repeated="16379"/>
        </table:table-row>
        <table:table-row table:style-name="ro3">
          <table:table-cell office:value-type="float" office:value="201005" table:style-name="ce3">
            <text:p>201005</text:p>
          </table:table-cell>
          <table:table-cell office:value-type="currency" office:value="272455189.69999999" table:style-name="ce4">
            <text:p>$272,455,189.70<text:s/></text:p>
          </table:table-cell>
          <table:table-cell office:value-type="currency" office:value="117052249.89999999" table:style-name="ce4">
            <text:p>$117,052,249.90<text:s/></text:p>
          </table:table-cell>
          <table:table-cell office:value-type="currency" office:value="155402939.80000001" table:style-name="ce4">
            <text:p>$155,402,939.80<text:s/></text:p>
          </table:table-cell>
          <table:table-cell table:style-name="ce5"/>
          <table:table-cell table:number-columns-repeated="16379"/>
        </table:table-row>
        <table:table-row table:style-name="ro3">
          <table:table-cell office:value-type="float" office:value="201006" table:style-name="ce3">
            <text:p>201006</text:p>
          </table:table-cell>
          <table:table-cell office:value-type="currency" office:value="277764824.89999998" table:style-name="ce4">
            <text:p>$277,764,824.90<text:s/></text:p>
          </table:table-cell>
          <table:table-cell office:value-type="currency" office:value="121851775.68000001" table:style-name="ce4">
            <text:p>$121,851,775.68<text:s/></text:p>
          </table:table-cell>
          <table:table-cell office:value-type="currency" office:value="155913049.22" table:style-name="ce4">
            <text:p>$155,913,049.22<text:s/></text:p>
          </table:table-cell>
          <table:table-cell table:style-name="ce5"/>
          <table:table-cell table:number-columns-repeated="16379"/>
        </table:table-row>
        <table:table-row table:style-name="ro3">
          <table:table-cell office:value-type="float" office:value="201007" table:style-name="ce3">
            <text:p>201007</text:p>
          </table:table-cell>
          <table:table-cell office:value-type="currency" office:value="296678949.58000004" table:style-name="ce4">
            <text:p>$296,678,949.58<text:s/></text:p>
          </table:table-cell>
          <table:table-cell office:value-type="currency" office:value="133040453.68000001" table:style-name="ce4">
            <text:p>$133,040,453.68<text:s/></text:p>
          </table:table-cell>
          <table:table-cell office:value-type="currency" office:value="163638495.90000001" table:style-name="ce4">
            <text:p>$163,638,495.90<text:s/></text:p>
          </table:table-cell>
          <table:table-cell table:style-name="ce5"/>
          <table:table-cell table:number-columns-repeated="16379"/>
        </table:table-row>
        <table:table-row table:style-name="ro3">
          <table:table-cell office:value-type="float" office:value="201008" table:style-name="ce3">
            <text:p>201008</text:p>
          </table:table-cell>
          <table:table-cell office:value-type="currency" office:value="314811861.53999996" table:style-name="ce4">
            <text:p>$314,811,861.54<text:s/></text:p>
          </table:table-cell>
          <table:table-cell office:value-type="currency" office:value="150871253.19999999" table:style-name="ce4">
            <text:p>$150,871,253.20<text:s/></text:p>
          </table:table-cell>
          <table:table-cell office:value-type="currency" office:value="163940608.33999997" table:style-name="ce4">
            <text:p>$163,940,608.34<text:s/></text:p>
          </table:table-cell>
          <table:table-cell table:style-name="ce5"/>
          <table:table-cell table:number-columns-repeated="16379"/>
        </table:table-row>
        <table:table-row table:style-name="ro3">
          <table:table-cell office:value-type="float" office:value="201009" table:style-name="ce3">
            <text:p>201009</text:p>
          </table:table-cell>
          <table:table-cell office:value-type="currency" office:value="319999092.24000001" table:style-name="ce4">
            <text:p>$319,999,092.24<text:s/></text:p>
          </table:table-cell>
          <table:table-cell office:value-type="currency" office:value="155176264.80000001" table:style-name="ce4">
            <text:p>$155,176,264.80<text:s/></text:p>
          </table:table-cell>
          <table:table-cell office:value-type="currency" office:value="164822827.44" table:style-name="ce4">
            <text:p>$164,822,827.44<text:s/></text:p>
          </table:table-cell>
          <table:table-cell table:style-name="ce5"/>
          <table:table-cell table:number-columns-repeated="16379"/>
        </table:table-row>
        <table:table-row table:style-name="ro3">
          <table:table-cell office:value-type="float" office:value="201010" table:style-name="ce3">
            <text:p>201010</text:p>
          </table:table-cell>
          <table:table-cell office:value-type="currency" office:value="326906695.51999998" table:style-name="ce4">
            <text:p>$326,906,695.52<text:s/></text:p>
          </table:table-cell>
          <table:table-cell office:value-type="currency" office:value="158511651.41999999" table:style-name="ce4">
            <text:p>$158,511,651.42<text:s/></text:p>
          </table:table-cell>
          <table:table-cell office:value-type="currency" office:value="168395044.09999999" table:style-name="ce4">
            <text:p>$168,395,044.10<text:s/></text:p>
          </table:table-cell>
          <table:table-cell table:style-name="ce5"/>
          <table:table-cell table:number-columns-repeated="16379"/>
        </table:table-row>
        <table:table-row table:style-name="ro3">
          <table:table-cell office:value-type="float" office:value="201011" table:style-name="ce3">
            <text:p>201011</text:p>
          </table:table-cell>
          <table:table-cell office:value-type="currency" office:value="335086036.22000003" table:style-name="ce4">
            <text:p>$335,086,036.22<text:s/></text:p>
          </table:table-cell>
          <table:table-cell office:value-type="currency" office:value="159691630.80000001" table:style-name="ce4">
            <text:p>$159,691,630.80<text:s/></text:p>
          </table:table-cell>
          <table:table-cell office:value-type="currency" office:value="175394405.42000002" table:style-name="ce4">
            <text:p>$175,394,405.42<text:s/></text:p>
          </table:table-cell>
          <table:table-cell table:style-name="ce5"/>
          <table:table-cell table:number-columns-repeated="16379"/>
        </table:table-row>
        <table:table-row table:style-name="ro3">
          <table:table-cell office:value-type="float" office:value="201012" table:style-name="ce3">
            <text:p>201012</text:p>
          </table:table-cell>
          <table:table-cell office:value-type="currency" office:value="365179953.24000001" table:style-name="ce4">
            <text:p>$365,179,953.24<text:s/></text:p>
          </table:table-cell>
          <table:table-cell office:value-type="currency" office:value="163795355" table:style-name="ce4">
            <text:p>$163,795,355.00<text:s/></text:p>
          </table:table-cell>
          <table:table-cell office:value-type="currency" office:value="201384598.24000001" table:style-name="ce4">
            <text:p>$201,384,598.24<text:s/></text:p>
          </table:table-cell>
          <table:table-cell table:style-name="ce5"/>
          <table:table-cell table:number-columns-repeated="16379"/>
        </table:table-row>
        <table:table-row table:style-name="ro3">
          <table:table-cell office:value-type="float" office:value="201101" table:style-name="ce3">
            <text:p>201101</text:p>
          </table:table-cell>
          <table:table-cell office:value-type="currency" office:value="364894161.39999998" table:style-name="ce4">
            <text:p>$364,894,161.40<text:s/></text:p>
          </table:table-cell>
          <table:table-cell office:value-type="currency" office:value="162881401.40000001" table:style-name="ce4">
            <text:p>$162,881,401.40<text:s/></text:p>
          </table:table-cell>
          <table:table-cell office:value-type="currency" office:value="202012760" table:style-name="ce4">
            <text:p>$202,012,760.00<text:s/></text:p>
          </table:table-cell>
          <table:table-cell table:style-name="ce5"/>
          <table:table-cell table:number-columns-repeated="16379"/>
        </table:table-row>
        <table:table-row table:style-name="ro3">
          <table:table-cell office:value-type="float" office:value="201102" table:style-name="ce3">
            <text:p>201102</text:p>
          </table:table-cell>
          <table:table-cell office:value-type="currency" office:value="364170614.80000001" table:style-name="ce4">
            <text:p>$364,170,614.80<text:s/></text:p>
          </table:table-cell>
          <table:table-cell office:value-type="currency" office:value="162223862.56" table:style-name="ce4">
            <text:p>$162,223,862.56<text:s/></text:p>
          </table:table-cell>
          <table:table-cell office:value-type="currency" office:value="201946752.24000001" table:style-name="ce4">
            <text:p>$201,946,752.24<text:s/></text:p>
          </table:table-cell>
          <table:table-cell table:style-name="ce5"/>
          <table:table-cell table:number-columns-repeated="16379"/>
        </table:table-row>
        <table:table-row table:style-name="ro3">
          <table:table-cell office:value-type="float" office:value="201103" table:style-name="ce3">
            <text:p>201103</text:p>
          </table:table-cell>
          <table:table-cell office:value-type="currency" office:value="362890354.39999998" table:style-name="ce4">
            <text:p>$362,890,354.40<text:s/></text:p>
          </table:table-cell>
          <table:table-cell office:value-type="currency" office:value="161514279.13999999" table:style-name="ce4">
            <text:p>$161,514,279.14<text:s/></text:p>
          </table:table-cell>
          <table:table-cell office:value-type="currency" office:value="201376075.25999999" table:style-name="ce4">
            <text:p>$201,376,075.26<text:s/></text:p>
          </table:table-cell>
          <table:table-cell table:style-name="ce5"/>
          <table:table-cell table:number-columns-repeated="16379"/>
        </table:table-row>
        <table:table-row table:style-name="ro3">
          <table:table-cell office:value-type="float" office:value="201104" table:style-name="ce3">
            <text:p>201104</text:p>
          </table:table-cell>
          <table:table-cell office:value-type="currency" office:value="362153751.31999999" table:style-name="ce4">
            <text:p>$362,153,751.32<text:s/></text:p>
          </table:table-cell>
          <table:table-cell office:value-type="currency" office:value="160977875.42000002" table:style-name="ce4">
            <text:p>$160,977,875.42<text:s/></text:p>
          </table:table-cell>
          <table:table-cell office:value-type="currency" office:value="201175875.89999998" table:style-name="ce4">
            <text:p>$201,175,875.90<text:s/></text:p>
          </table:table-cell>
          <table:table-cell table:style-name="ce5"/>
          <table:table-cell table:number-columns-repeated="16379"/>
        </table:table-row>
        <table:table-row table:style-name="ro3">
          <table:table-cell office:value-type="float" office:value="201105" table:style-name="ce3">
            <text:p>201105</text:p>
          </table:table-cell>
          <table:table-cell office:value-type="currency" office:value="363934691.46000004" table:style-name="ce4">
            <text:p>$363,934,691.46<text:s/></text:p>
          </table:table-cell>
          <table:table-cell office:value-type="currency" office:value="161744762.28" table:style-name="ce4">
            <text:p>$161,744,762.28<text:s/></text:p>
          </table:table-cell>
          <table:table-cell office:value-type="currency" office:value="202189929.18000001" table:style-name="ce4">
            <text:p>$202,189,929.18<text:s/></text:p>
          </table:table-cell>
          <table:table-cell table:style-name="ce5"/>
          <table:table-cell table:number-columns-repeated="16379"/>
        </table:table-row>
        <table:table-row table:style-name="ro3">
          <table:table-cell office:value-type="float" office:value="201106" table:style-name="ce3">
            <text:p>201106</text:p>
          </table:table-cell>
          <table:table-cell office:value-type="currency" office:value="363545535.81999999" table:style-name="ce4">
            <text:p>$363,545,535.82<text:s/></text:p>
          </table:table-cell>
          <table:table-cell office:value-type="currency" office:value="161375916.72" table:style-name="ce4">
            <text:p>$161,375,916.72<text:s/></text:p>
          </table:table-cell>
          <table:table-cell office:value-type="currency" office:value="202169619.09999999" table:style-name="ce4">
            <text:p>$202,169,619.10<text:s/></text:p>
          </table:table-cell>
          <table:table-cell table:style-name="ce5"/>
          <table:table-cell table:number-columns-repeated="16379"/>
        </table:table-row>
        <table:table-row table:style-name="ro3">
          <table:table-cell office:value-type="float" office:value="201107" table:style-name="ce3">
            <text:p>201107</text:p>
          </table:table-cell>
          <table:table-cell office:value-type="currency" office:value="365152933.58000004" table:style-name="ce4">
            <text:p>$365,152,933.58<text:s/></text:p>
          </table:table-cell>
          <table:table-cell office:value-type="currency" office:value="162311087.09999999" table:style-name="ce4">
            <text:p>$162,311,087.10<text:s/></text:p>
          </table:table-cell>
          <table:table-cell office:value-type="currency" office:value="202841846.48000002" table:style-name="ce4">
            <text:p>$202,841,846.48<text:s/></text:p>
          </table:table-cell>
          <table:table-cell table:style-name="ce5"/>
          <table:table-cell table:number-columns-repeated="16379"/>
        </table:table-row>
        <table:table-row table:style-name="ro3">
          <table:table-cell office:value-type="float" office:value="201108" table:style-name="ce3">
            <text:p>201108</text:p>
          </table:table-cell>
          <table:table-cell office:value-type="currency" office:value="364874576.68000001" table:style-name="ce4">
            <text:p>$364,874,576.68<text:s/></text:p>
          </table:table-cell>
          <table:table-cell office:value-type="currency" office:value="161910507.04000002" table:style-name="ce4">
            <text:p>$161,910,507.04<text:s/></text:p>
          </table:table-cell>
          <table:table-cell office:value-type="currency" office:value="202964069.63999999" table:style-name="ce4">
            <text:p>$202,964,069.64<text:s/></text:p>
          </table:table-cell>
          <table:table-cell table:style-name="ce5"/>
          <table:table-cell table:number-columns-repeated="16379"/>
        </table:table-row>
        <table:table-row table:style-name="ro3">
          <table:table-cell office:value-type="float" office:value="201109" table:style-name="ce3">
            <text:p>201109</text:p>
          </table:table-cell>
          <table:table-cell office:value-type="currency" office:value="362883463.48000002" table:style-name="ce4">
            <text:p>$362,883,463.48<text:s/></text:p>
          </table:table-cell>
          <table:table-cell office:value-type="currency" office:value="161396408.13999999" table:style-name="ce4">
            <text:p>$161,396,408.14<text:s/></text:p>
          </table:table-cell>
          <table:table-cell office:value-type="currency" office:value="201487055.34" table:style-name="ce4">
            <text:p>$201,487,055.34<text:s/></text:p>
          </table:table-cell>
          <table:table-cell table:style-name="ce5"/>
          <table:table-cell table:number-columns-repeated="16379"/>
        </table:table-row>
        <table:table-row table:style-name="ro3">
          <table:table-cell office:value-type="float" office:value="201110" table:style-name="ce3">
            <text:p>201110</text:p>
          </table:table-cell>
          <table:table-cell office:value-type="currency" office:value="362176600.15999997" table:style-name="ce4">
            <text:p>$362,176,600.16<text:s/></text:p>
          </table:table-cell>
          <table:table-cell office:value-type="currency" office:value="160965362.95999998" table:style-name="ce4">
            <text:p>$160,965,362.96<text:s/></text:p>
          </table:table-cell>
          <table:table-cell office:value-type="currency" office:value="201211237.19999999" table:style-name="ce4">
            <text:p>$201,211,237.20<text:s/></text:p>
          </table:table-cell>
          <table:table-cell table:style-name="ce5"/>
          <table:table-cell table:number-columns-repeated="16379"/>
        </table:table-row>
        <table:table-row table:style-name="ro3">
          <table:table-cell office:value-type="float" office:value="201111" table:style-name="ce3">
            <text:p>201111</text:p>
          </table:table-cell>
          <table:table-cell office:value-type="currency" office:value="362015388.89999998" table:style-name="ce4">
            <text:p>$362,015,388.90<text:s/></text:p>
          </table:table-cell>
          <table:table-cell office:value-type="currency" office:value="160564057.53999999" table:style-name="ce4">
            <text:p>$160,564,057.54<text:s/></text:p>
          </table:table-cell>
          <table:table-cell office:value-type="currency" office:value="201451331.36000001" table:style-name="ce4">
            <text:p>$201,451,331.36<text:s/></text:p>
          </table:table-cell>
          <table:table-cell table:style-name="ce5"/>
          <table:table-cell table:number-columns-repeated="16379"/>
        </table:table-row>
        <table:table-row table:style-name="ro3">
          <table:table-cell office:value-type="float" office:value="201112" table:style-name="ce3">
            <text:p>201112</text:p>
          </table:table-cell>
          <table:table-cell office:value-type="currency" office:value="363301452.18000001" table:style-name="ce4">
            <text:p>$363,301,452.18<text:s/></text:p>
          </table:table-cell>
          <table:table-cell office:value-type="currency" office:value="160263758.5" table:style-name="ce4">
            <text:p>$160,263,758.50<text:s/></text:p>
          </table:table-cell>
          <table:table-cell office:value-type="currency" office:value="203037693.68000001" table:style-name="ce4">
            <text:p>$203,037,693.68<text:s/></text:p>
          </table:table-cell>
          <table:table-cell table:style-name="ce5"/>
          <table:table-cell table:number-columns-repeated="16379"/>
        </table:table-row>
        <table:table-row table:style-name="ro3">
          <table:table-cell office:value-type="float" office:value="201201" table:style-name="ce3">
            <text:p>201201</text:p>
          </table:table-cell>
          <table:table-cell office:value-type="currency" office:value="362720257.48000002" table:style-name="ce4">
            <text:p>$362,720,257.48<text:s/></text:p>
          </table:table-cell>
          <table:table-cell office:value-type="currency" office:value="159894550.25999999" table:style-name="ce4">
            <text:p>$159,894,550.26<text:s/></text:p>
          </table:table-cell>
          <table:table-cell office:value-type="currency" office:value="202825707.22" table:style-name="ce4">
            <text:p>$202,825,707.22<text:s/></text:p>
          </table:table-cell>
          <table:table-cell table:style-name="ce5"/>
          <table:table-cell table:number-columns-repeated="16379"/>
        </table:table-row>
        <table:table-row table:style-name="ro3">
          <table:table-cell office:value-type="float" office:value="201202" table:style-name="ce3">
            <text:p>201202</text:p>
          </table:table-cell>
          <table:table-cell office:value-type="currency" office:value="370966512.63999999" table:style-name="ce4">
            <text:p>$370,966,512.64<text:s/></text:p>
          </table:table-cell>
          <table:table-cell office:value-type="currency" office:value="167682559.24000001" table:style-name="ce4">
            <text:p>$167,682,559.24<text:s/></text:p>
          </table:table-cell>
          <table:table-cell office:value-type="currency" office:value="203283953.40000001" table:style-name="ce4">
            <text:p>$203,283,953.40<text:s/></text:p>
          </table:table-cell>
          <table:table-cell table:style-name="ce5"/>
          <table:table-cell table:number-columns-repeated="16379"/>
        </table:table-row>
        <table:table-row table:style-name="ro3">
          <table:table-cell office:value-type="float" office:value="201203" table:style-name="ce3">
            <text:p>201203</text:p>
          </table:table-cell>
          <table:table-cell office:value-type="currency" office:value="389241776.5" table:style-name="ce4">
            <text:p>$389,241,776.50<text:s/></text:p>
          </table:table-cell>
          <table:table-cell office:value-type="currency" office:value="183695425.25999999" table:style-name="ce4">
            <text:p>$183,695,425.26<text:s/></text:p>
          </table:table-cell>
          <table:table-cell office:value-type="currency" office:value="205546351.24000001" table:style-name="ce4">
            <text:p>$205,546,351.24<text:s/></text:p>
          </table:table-cell>
          <table:table-cell table:style-name="ce5"/>
          <table:table-cell table:number-columns-repeated="16379"/>
        </table:table-row>
        <table:table-row table:style-name="ro3">
          <table:table-cell office:value-type="float" office:value="201204" table:style-name="ce3">
            <text:p>201204</text:p>
          </table:table-cell>
          <table:table-cell office:value-type="currency" office:value="402033137.42000002" table:style-name="ce4">
            <text:p>$402,033,137.42<text:s/></text:p>
          </table:table-cell>
          <table:table-cell office:value-type="currency" office:value="195219944.94" table:style-name="ce4">
            <text:p>$195,219,944.94<text:s/></text:p>
          </table:table-cell>
          <table:table-cell office:value-type="currency" office:value="206813192.48000002" table:style-name="ce4">
            <text:p>$206,813,192.48<text:s/></text:p>
          </table:table-cell>
          <table:table-cell table:style-name="ce5"/>
          <table:table-cell table:number-columns-repeated="16379"/>
        </table:table-row>
        <table:table-row table:style-name="ro3">
          <table:table-cell office:value-type="float" office:value="201205" table:style-name="ce3">
            <text:p>201205</text:p>
          </table:table-cell>
          <table:table-cell office:value-type="currency" office:value="415463721.84000003" table:style-name="ce4">
            <text:p>$415,463,721.84<text:s/></text:p>
          </table:table-cell>
          <table:table-cell office:value-type="currency" office:value="206433647.86000001" table:style-name="ce4">
            <text:p>$206,433,647.86<text:s/></text:p>
          </table:table-cell>
          <table:table-cell office:value-type="currency" office:value="209030073.98000002" table:style-name="ce4">
            <text:p>$209,030,073.98<text:s/></text:p>
          </table:table-cell>
          <table:table-cell table:style-name="ce5"/>
          <table:table-cell table:number-columns-repeated="16379"/>
        </table:table-row>
        <table:table-row table:style-name="ro3">
          <table:table-cell office:value-type="float" office:value="201206" table:style-name="ce3">
            <text:p>201206</text:p>
          </table:table-cell>
          <table:table-cell office:value-type="currency" office:value="413410953.04000002" table:style-name="ce4">
            <text:p>$413,410,953.04<text:s/></text:p>
          </table:table-cell>
          <table:table-cell office:value-type="currency" office:value="205745462.56" table:style-name="ce4">
            <text:p>$205,745,462.56<text:s/></text:p>
          </table:table-cell>
          <table:table-cell office:value-type="currency" office:value="207665490.48000002" table:style-name="ce4">
            <text:p>$207,665,490.48<text:s/></text:p>
          </table:table-cell>
          <table:table-cell table:style-name="ce5"/>
          <table:table-cell table:number-columns-repeated="16379"/>
        </table:table-row>
        <table:table-row table:style-name="ro3">
          <table:table-cell office:value-type="float" office:value="201207" table:style-name="ce3">
            <text:p>201207</text:p>
          </table:table-cell>
          <table:table-cell office:value-type="currency" office:value="417459005.86000001" table:style-name="ce4">
            <text:p>$417,459,005.86<text:s/></text:p>
          </table:table-cell>
          <table:table-cell office:value-type="currency" office:value="207597669.31999999" table:style-name="ce4">
            <text:p>$207,597,669.32<text:s/></text:p>
          </table:table-cell>
          <table:table-cell office:value-type="currency" office:value="209861336.54000002" table:style-name="ce4">
            <text:p>$209,861,336.54<text:s/></text:p>
          </table:table-cell>
          <table:table-cell table:style-name="ce5"/>
          <table:table-cell table:number-columns-repeated="16379"/>
        </table:table-row>
        <table:table-row table:style-name="ro3">
          <table:table-cell office:value-type="float" office:value="201208" table:style-name="ce3">
            <text:p>201208</text:p>
          </table:table-cell>
          <table:table-cell office:value-type="currency" office:value="407918889.80000001" table:style-name="ce4">
            <text:p>$407,918,889.80<text:s/></text:p>
          </table:table-cell>
          <table:table-cell office:value-type="currency" office:value="207313690.88" table:style-name="ce4">
            <text:p>$207,313,690.88<text:s/></text:p>
          </table:table-cell>
          <table:table-cell office:value-type="currency" office:value="200605198.92000002" table:style-name="ce4">
            <text:p>$200,605,198.92<text:s/></text:p>
          </table:table-cell>
          <table:table-cell table:style-name="ce5"/>
          <table:table-cell table:number-columns-repeated="16379"/>
        </table:table-row>
        <table:table-row table:style-name="ro3">
          <table:table-cell office:value-type="float" office:value="201209" table:style-name="ce3">
            <text:p>201209</text:p>
          </table:table-cell>
          <table:table-cell office:value-type="currency" office:value="408038030.18000001" table:style-name="ce4">
            <text:p>$408,038,030.18<text:s/></text:p>
          </table:table-cell>
          <table:table-cell office:value-type="currency" office:value="206980931.98000002" table:style-name="ce4">
            <text:p>$206,980,931.98<text:s/></text:p>
          </table:table-cell>
          <table:table-cell office:value-type="currency" office:value="201057098.19999999" table:style-name="ce4">
            <text:p>$201,057,098.20<text:s/></text:p>
          </table:table-cell>
          <table:table-cell table:style-name="ce5"/>
          <table:table-cell table:number-columns-repeated="16379"/>
        </table:table-row>
        <table:table-row table:style-name="ro3">
          <table:table-cell office:value-type="float" office:value="201210" table:style-name="ce3">
            <text:p>201210</text:p>
          </table:table-cell>
          <table:table-cell office:value-type="currency" office:value="410669454.91999996" table:style-name="ce4">
            <text:p>$410,669,454.92<text:s/></text:p>
          </table:table-cell>
          <table:table-cell office:value-type="currency" office:value="208267357.94" table:style-name="ce4">
            <text:p>$208,267,357.94<text:s/></text:p>
          </table:table-cell>
          <table:table-cell office:value-type="currency" office:value="202402096.97999999" table:style-name="ce4">
            <text:p>$202,402,096.98<text:s/></text:p>
          </table:table-cell>
          <table:table-cell table:style-name="ce5"/>
          <table:table-cell table:number-columns-repeated="16379"/>
        </table:table-row>
        <table:table-row table:style-name="ro3">
          <table:table-cell office:value-type="float" office:value="201211" table:style-name="ce3">
            <text:p>201211</text:p>
          </table:table-cell>
          <table:table-cell office:value-type="currency" office:value="416058517.04000002" table:style-name="ce4">
            <text:p>$416,058,517.04<text:s/></text:p>
          </table:table-cell>
          <table:table-cell office:value-type="currency" office:value="212169432.06" table:style-name="ce4">
            <text:p>$212,169,432.06<text:s/></text:p>
          </table:table-cell>
          <table:table-cell office:value-type="currency" office:value="203889084.98000002" table:style-name="ce4">
            <text:p>$203,889,084.98<text:s/></text:p>
          </table:table-cell>
          <table:table-cell table:style-name="ce5"/>
          <table:table-cell table:number-columns-repeated="16379"/>
        </table:table-row>
        <table:table-row table:style-name="ro3">
          <table:table-cell office:value-type="float" office:value="201212" table:style-name="ce3">
            <text:p>201212</text:p>
          </table:table-cell>
          <table:table-cell office:value-type="currency" office:value="417689670.34000003" table:style-name="ce4">
            <text:p>$417,689,670.34<text:s/></text:p>
          </table:table-cell>
          <table:table-cell office:value-type="currency" office:value="213625773.60000002" table:style-name="ce4">
            <text:p>$213,625,773.60<text:s/></text:p>
          </table:table-cell>
          <table:table-cell office:value-type="currency" office:value="204063896.74000001" table:style-name="ce4">
            <text:p>$204,063,896.74<text:s/></text:p>
          </table:table-cell>
          <table:table-cell table:style-name="ce5"/>
          <table:table-cell table:number-columns-repeated="16379"/>
        </table:table-row>
        <table:table-row table:style-name="ro4">
          <table:table-cell office:value-type="float" office:value="201301" table:style-name="ce3">
            <text:p>201301</text:p>
          </table:table-cell>
          <table:table-cell office:value-type="currency" office:value="419967119.40000004" table:style-name="ce4">
            <text:p>$419,967,119.40<text:s/></text:p>
          </table:table-cell>
          <table:table-cell office:value-type="currency" office:value="215535646.48000002" table:style-name="ce4">
            <text:p>$215,535,646.48<text:s/></text:p>
          </table:table-cell>
          <table:table-cell office:value-type="currency" office:value="204431472.92000002" table:style-name="ce4">
            <text:p>$204,431,472.92<text:s/></text:p>
          </table:table-cell>
          <table:table-cell table:style-name="ce5"/>
          <table:table-cell table:number-columns-repeated="16379"/>
        </table:table-row>
        <table:table-row table:style-name="ro3">
          <table:table-cell office:value-type="float" office:value="201302" table:style-name="ce3">
            <text:p>201302</text:p>
          </table:table-cell>
          <table:table-cell office:value-type="currency" office:value="421947714.88" table:style-name="ce4">
            <text:p>$421,947,714.88<text:s/></text:p>
          </table:table-cell>
          <table:table-cell office:value-type="currency" office:value="217409976.72" table:style-name="ce4">
            <text:p>$217,409,976.72<text:s/></text:p>
          </table:table-cell>
          <table:table-cell office:value-type="currency" office:value="204537738.16" table:style-name="ce4">
            <text:p>$204,537,738.16<text:s/></text:p>
          </table:table-cell>
          <table:table-cell table:style-name="ce5"/>
          <table:table-cell table:number-columns-repeated="16379"/>
        </table:table-row>
        <table:table-row table:style-name="ro3">
          <table:table-cell office:value-type="float" office:value="201303" table:style-name="ce3">
            <text:p>201303</text:p>
          </table:table-cell>
          <table:table-cell office:value-type="currency" office:value="423688760.22000003" table:style-name="ce4">
            <text:p>$423,688,760.22<text:s/></text:p>
          </table:table-cell>
          <table:table-cell office:value-type="currency" office:value="218917274.80000001" table:style-name="ce4">
            <text:p>$218,917,274.80<text:s/></text:p>
          </table:table-cell>
          <table:table-cell office:value-type="currency" office:value="204771485.42000002" table:style-name="ce4">
            <text:p>$204,771,485.42<text:s/></text:p>
          </table:table-cell>
          <table:table-cell table:style-name="ce5"/>
          <table:table-cell table:number-columns-repeated="16379"/>
        </table:table-row>
        <table:table-row table:style-name="ro3">
          <table:table-cell office:value-type="float" office:value="201304" table:style-name="ce3">
            <text:p>201304</text:p>
          </table:table-cell>
          <table:table-cell office:value-type="currency" office:value="426134130.12" table:style-name="ce4">
            <text:p>$426,134,130.12<text:s/></text:p>
          </table:table-cell>
          <table:table-cell office:value-type="currency" office:value="220789610.30000001" table:style-name="ce4">
            <text:p>$220,789,610.30<text:s/></text:p>
          </table:table-cell>
          <table:table-cell office:value-type="currency" office:value="205344519.81999999" table:style-name="ce4">
            <text:p>$205,344,519.82<text:s/></text:p>
          </table:table-cell>
          <table:table-cell table:style-name="ce5"/>
          <table:table-cell table:number-columns-repeated="16379"/>
        </table:table-row>
        <table:table-row table:style-name="ro3">
          <table:table-cell office:value-type="float" office:value="201305" table:style-name="ce3">
            <text:p>201305</text:p>
          </table:table-cell>
          <table:table-cell office:value-type="currency" office:value="428261066.97999996" table:style-name="ce4">
            <text:p>$428,261,066.98<text:s/></text:p>
          </table:table-cell>
          <table:table-cell office:value-type="currency" office:value="220257014.71999997" table:style-name="ce4">
            <text:p>$220,257,014.72<text:s/></text:p>
          </table:table-cell>
          <table:table-cell office:value-type="currency" office:value="208004052.25999999" table:style-name="ce4">
            <text:p>$208,004,052.26<text:s/></text:p>
          </table:table-cell>
          <table:table-cell table:style-name="ce5"/>
          <table:table-cell table:number-columns-repeated="16379"/>
        </table:table-row>
        <table:table-row table:style-name="ro3">
          <table:table-cell office:value-type="float" office:value="201306" table:style-name="ce3">
            <text:p>201306</text:p>
          </table:table-cell>
          <table:table-cell office:value-type="currency" office:value="430380931.57999998" table:style-name="ce4">
            <text:p>$430,380,931.58<text:s/></text:p>
          </table:table-cell>
          <table:table-cell office:value-type="currency" office:value="220177225.12" table:style-name="ce4">
            <text:p>$220,177,225.12<text:s/></text:p>
          </table:table-cell>
          <table:table-cell office:value-type="currency" office:value="210203706.45999998" table:style-name="ce4">
            <text:p>$210,203,706.46<text:s/></text:p>
          </table:table-cell>
          <table:table-cell table:style-name="ce5"/>
          <table:table-cell table:number-columns-repeated="16379"/>
        </table:table-row>
        <table:table-row table:style-name="ro3">
          <table:table-cell office:value-type="float" office:value="201307" table:style-name="ce3">
            <text:p>201307</text:p>
          </table:table-cell>
          <table:table-cell office:value-type="currency" office:value="434846429.08000004" table:style-name="ce4">
            <text:p>$434,846,429.08<text:s/></text:p>
          </table:table-cell>
          <table:table-cell office:value-type="currency" office:value="225613979.66" table:style-name="ce4">
            <text:p>$225,613,979.66<text:s/></text:p>
          </table:table-cell>
          <table:table-cell office:value-type="currency" office:value="209232449.42000002" table:style-name="ce4">
            <text:p>$209,232,449.42<text:s/></text:p>
          </table:table-cell>
          <table:table-cell table:style-name="ce5"/>
          <table:table-cell table:number-columns-repeated="16379"/>
        </table:table-row>
        <table:table-row table:style-name="ro3">
          <table:table-cell office:value-type="float" office:value="201308" table:style-name="ce3">
            <text:p>201308</text:p>
          </table:table-cell>
          <table:table-cell office:value-type="currency" office:value="439095406.62" table:style-name="ce4">
            <text:p>$439,095,406.62<text:s/></text:p>
          </table:table-cell>
          <table:table-cell office:value-type="currency" office:value="229509344.19999999" table:style-name="ce4">
            <text:p>$229,509,344.20<text:s/></text:p>
          </table:table-cell>
          <table:table-cell office:value-type="currency" office:value="209586062.42000002" table:style-name="ce4">
            <text:p>$209,586,062.42<text:s/></text:p>
          </table:table-cell>
          <table:table-cell table:style-name="ce5"/>
          <table:table-cell table:number-columns-repeated="16379"/>
        </table:table-row>
        <table:table-row table:style-name="ro3">
          <table:table-cell office:value-type="float" office:value="201309" table:style-name="ce3">
            <text:p>201309</text:p>
          </table:table-cell>
          <table:table-cell office:value-type="currency" office:value="449300496.46000004" table:style-name="ce4">
            <text:p>$449,300,496.46<text:s/></text:p>
          </table:table-cell>
          <table:table-cell office:value-type="currency" office:value="239342687.03999999" table:style-name="ce4">
            <text:p>$239,342,687.04<text:s/></text:p>
          </table:table-cell>
          <table:table-cell office:value-type="currency" office:value="209957809.42000002" table:style-name="ce4">
            <text:p>$209,957,809.42<text:s/></text:p>
          </table:table-cell>
          <table:table-cell table:style-name="ce5"/>
          <table:table-cell table:number-columns-repeated="16379"/>
        </table:table-row>
        <table:table-row table:style-name="ro3">
          <table:table-cell office:value-type="float" office:value="201310" table:style-name="ce3">
            <text:p>201310</text:p>
          </table:table-cell>
          <table:table-cell office:value-type="currency" office:value="450915329.15999997" table:style-name="ce4">
            <text:p>$450,915,329.16<text:s/></text:p>
          </table:table-cell>
          <table:table-cell office:value-type="currency" office:value="239599283.13999999" table:style-name="ce4">
            <text:p>$239,599,283.14<text:s/></text:p>
          </table:table-cell>
          <table:table-cell office:value-type="currency" office:value="211316046.01999998" table:style-name="ce4">
            <text:p>$211,316,046.02<text:s/></text:p>
          </table:table-cell>
          <table:table-cell table:style-name="ce5"/>
          <table:table-cell table:number-columns-repeated="16379"/>
        </table:table-row>
        <table:table-row table:style-name="ro3">
          <table:table-cell office:value-type="float" office:value="201311" table:style-name="ce3">
            <text:p>201311</text:p>
          </table:table-cell>
          <table:table-cell office:value-type="currency" office:value="479988664.66000003" table:style-name="ce4">
            <text:p>$479,988,664.66<text:s/></text:p>
          </table:table-cell>
          <table:table-cell office:value-type="currency" office:value="266059146.56" table:style-name="ce4">
            <text:p>$266,059,146.56<text:s/></text:p>
          </table:table-cell>
          <table:table-cell office:value-type="currency" office:value="213929518.10000002" table:style-name="ce4">
            <text:p>$213,929,518.10<text:s/></text:p>
          </table:table-cell>
          <table:table-cell table:style-name="ce5"/>
          <table:table-cell table:number-columns-repeated="16379"/>
        </table:table-row>
        <table:table-row table:style-name="ro3">
          <table:table-cell office:value-type="float" office:value="201312" table:style-name="ce3">
            <text:p>201312</text:p>
          </table:table-cell>
          <table:table-cell office:value-type="currency" office:value="554037949.01999998" table:style-name="ce4">
            <text:p>$554,037,949.02<text:s/></text:p>
          </table:table-cell>
          <table:table-cell office:value-type="currency" office:value="315746421.5" table:style-name="ce4">
            <text:p>$315,746,421.50<text:s/></text:p>
          </table:table-cell>
          <table:table-cell office:value-type="currency" office:value="238291527.51999998" table:style-name="ce4">
            <text:p>$238,291,527.52<text:s/></text:p>
          </table:table-cell>
          <table:table-cell table:style-name="ce5"/>
          <table:table-cell table:number-columns-repeated="16379"/>
        </table:table-row>
        <table:table-row table:style-name="ro3">
          <table:table-cell office:value-type="float" office:value="201401" table:style-name="ce3">
            <text:p>201401</text:p>
          </table:table-cell>
          <table:table-cell office:value-type="currency" office:value="551970388.55999994" table:style-name="ce4">
            <text:p>$551,970,388.56<text:s/></text:p>
          </table:table-cell>
          <table:table-cell office:value-type="currency" office:value="313336381.69999999" table:style-name="ce4">
            <text:p>$313,336,381.70<text:s/></text:p>
          </table:table-cell>
          <table:table-cell office:value-type="currency" office:value="238634006.86000001" table:style-name="ce4">
            <text:p>$238,634,006.86<text:s/></text:p>
          </table:table-cell>
          <table:table-cell table:style-name="ce5"/>
          <table:table-cell table:number-columns-repeated="16379"/>
        </table:table-row>
        <table:table-row table:style-name="ro3">
          <table:table-cell office:value-type="float" office:value="201402" table:style-name="ce3">
            <text:p>201402</text:p>
          </table:table-cell>
          <table:table-cell office:value-type="currency" office:value="553995264.93999994" table:style-name="ce4">
            <text:p>$553,995,264.94<text:s/></text:p>
          </table:table-cell>
          <table:table-cell office:value-type="currency" office:value="315167770.33999997" table:style-name="ce4">
            <text:p>$315,167,770.34<text:s/></text:p>
          </table:table-cell>
          <table:table-cell office:value-type="currency" office:value="238827494.59999999" table:style-name="ce4">
            <text:p>$238,827,494.60<text:s/></text:p>
          </table:table-cell>
          <table:table-cell table:style-name="ce5"/>
          <table:table-cell table:number-columns-repeated="16379"/>
        </table:table-row>
        <table:table-row table:style-name="ro3">
          <table:table-cell office:value-type="float" office:value="201403" table:style-name="ce3">
            <text:p>201403</text:p>
          </table:table-cell>
          <table:table-cell office:value-type="currency" office:value="552815815.22000003" table:style-name="ce4">
            <text:p>$552,815,815.22<text:s/></text:p>
          </table:table-cell>
          <table:table-cell office:value-type="currency" office:value="314078118.25999999" table:style-name="ce4">
            <text:p>$314,078,118.26<text:s/></text:p>
          </table:table-cell>
          <table:table-cell office:value-type="currency" office:value="238737696.96000001" table:style-name="ce4">
            <text:p>$238,737,696.96<text:s/></text:p>
          </table:table-cell>
          <table:table-cell table:style-name="ce5"/>
          <table:table-cell table:number-columns-repeated="16379"/>
        </table:table-row>
        <table:table-row table:style-name="ro3">
          <table:table-cell office:value-type="float" office:value="201404" table:style-name="ce3">
            <text:p>201404</text:p>
          </table:table-cell>
          <table:table-cell office:value-type="currency" office:value="553866206" table:style-name="ce4">
            <text:p>$553,866,206.00<text:s/></text:p>
          </table:table-cell>
          <table:table-cell office:value-type="currency" office:value="313201282.56" table:style-name="ce4">
            <text:p>$313,201,282.56<text:s/></text:p>
          </table:table-cell>
          <table:table-cell office:value-type="currency" office:value="240664923.44" table:style-name="ce4">
            <text:p>$240,664,923.44<text:s/></text:p>
          </table:table-cell>
          <table:table-cell table:style-name="ce5"/>
          <table:table-cell table:number-columns-repeated="16379"/>
        </table:table-row>
        <table:table-row table:style-name="ro3">
          <table:table-cell office:value-type="float" office:value="201405" table:style-name="ce3">
            <text:p>201405</text:p>
          </table:table-cell>
          <table:table-cell office:value-type="currency" office:value="555329343.77999997" table:style-name="ce4">
            <text:p>$555,329,343.78<text:s/></text:p>
          </table:table-cell>
          <table:table-cell office:value-type="currency" office:value="312103979.56" table:style-name="ce4">
            <text:p>$312,103,979.56<text:s/></text:p>
          </table:table-cell>
          <table:table-cell office:value-type="currency" office:value="243225364.22" table:style-name="ce4">
            <text:p>$243,225,364.22<text:s/></text:p>
          </table:table-cell>
          <table:table-cell table:style-name="ce5"/>
          <table:table-cell table:number-columns-repeated="16379"/>
        </table:table-row>
        <table:table-row table:style-name="ro3">
          <table:table-cell office:value-type="float" office:value="201406" table:style-name="ce3">
            <text:p>201406</text:p>
          </table:table-cell>
          <table:table-cell office:value-type="currency" office:value="554655257.46000004" table:style-name="ce4">
            <text:p>$554,655,257.46<text:s/></text:p>
          </table:table-cell>
          <table:table-cell office:value-type="currency" office:value="311179224.94" table:style-name="ce4">
            <text:p>$311,179,224.94<text:s/></text:p>
          </table:table-cell>
          <table:table-cell office:value-type="currency" office:value="243476032.52000001" table:style-name="ce4">
            <text:p>$243,476,032.52<text:s/></text:p>
          </table:table-cell>
          <table:table-cell table:style-name="ce5"/>
          <table:table-cell table:number-columns-repeated="16379"/>
        </table:table-row>
        <table:table-row table:style-name="ro3">
          <table:table-cell office:value-type="float" office:value="201407" table:style-name="ce3">
            <text:p>201407</text:p>
          </table:table-cell>
          <table:table-cell office:value-type="currency" office:value="553895400.29999995" table:style-name="ce4">
            <text:p>$553,895,400.30<text:s/></text:p>
          </table:table-cell>
          <table:table-cell office:value-type="currency" office:value="309966956.79999995" table:style-name="ce4">
            <text:p>$309,966,956.80<text:s/></text:p>
          </table:table-cell>
          <table:table-cell office:value-type="currency" office:value="243928443.5" table:style-name="ce4">
            <text:p>$243,928,443.50<text:s/></text:p>
          </table:table-cell>
          <table:table-cell table:style-name="ce5"/>
          <table:table-cell table:number-columns-repeated="16379"/>
        </table:table-row>
        <table:table-row table:style-name="ro3">
          <table:table-cell office:value-type="float" office:value="201408" table:style-name="ce3">
            <text:p>201408</text:p>
          </table:table-cell>
          <table:table-cell office:value-type="currency" office:value="553361446.62" table:style-name="ce4">
            <text:p>$553,361,446.62<text:s/></text:p>
          </table:table-cell>
          <table:table-cell office:value-type="currency" office:value="309043410.22000003" table:style-name="ce4">
            <text:p>$309,043,410.22<text:s/></text:p>
          </table:table-cell>
          <table:table-cell office:value-type="currency" office:value="244318036.39999998" table:style-name="ce4">
            <text:p>$244,318,036.40<text:s/></text:p>
          </table:table-cell>
          <table:table-cell table:style-name="ce5"/>
          <table:table-cell table:number-columns-repeated="16379"/>
        </table:table-row>
        <table:table-row table:style-name="ro3">
          <table:table-cell office:value-type="float" office:value="201409" table:style-name="ce3">
            <text:p>201409</text:p>
          </table:table-cell>
          <table:table-cell office:value-type="currency" office:value="554076606.29999995" table:style-name="ce4">
            <text:p>$554,076,606.30<text:s/></text:p>
          </table:table-cell>
          <table:table-cell office:value-type="currency" office:value="309744073.42000002" table:style-name="ce4">
            <text:p>$309,744,073.42<text:s/></text:p>
          </table:table-cell>
          <table:table-cell office:value-type="currency" office:value="244332532.88" table:style-name="ce4">
            <text:p>$244,332,532.88<text:s/></text:p>
          </table:table-cell>
          <table:table-cell table:style-name="ce5"/>
          <table:table-cell table:number-columns-repeated="16379"/>
        </table:table-row>
        <table:table-row table:style-name="ro3">
          <table:table-cell office:value-type="float" office:value="201410" table:style-name="ce3">
            <text:p>201410</text:p>
          </table:table-cell>
          <table:table-cell office:value-type="currency" office:value="571554931.69999993" table:style-name="ce4">
            <text:p>$571,554,931.70<text:s/></text:p>
          </table:table-cell>
          <table:table-cell office:value-type="currency" office:value="321769910.27999997" table:style-name="ce4">
            <text:p>$321,769,910.28<text:s/></text:p>
          </table:table-cell>
          <table:table-cell office:value-type="currency" office:value="249785021.41999999" table:style-name="ce4">
            <text:p>$249,785,021.42<text:s/></text:p>
          </table:table-cell>
          <table:table-cell table:style-name="ce5"/>
          <table:table-cell table:number-columns-repeated="16379"/>
        </table:table-row>
        <table:table-row table:style-name="ro3">
          <table:table-cell office:value-type="float" office:value="201411" table:style-name="ce3">
            <text:p>201411</text:p>
          </table:table-cell>
          <table:table-cell office:value-type="currency" office:value="570196692.05999994" table:style-name="ce4">
            <text:p>$570,196,692.06<text:s/></text:p>
          </table:table-cell>
          <table:table-cell office:value-type="currency" office:value="327671588.36000001" table:style-name="ce4">
            <text:p>$327,671,588.36<text:s/></text:p>
          </table:table-cell>
          <table:table-cell office:value-type="currency" office:value="242525103.69999999" table:style-name="ce4">
            <text:p>$242,525,103.70<text:s/></text:p>
          </table:table-cell>
          <table:table-cell table:style-name="ce5"/>
          <table:table-cell table:number-columns-repeated="16379"/>
        </table:table-row>
        <table:table-row table:style-name="ro3">
          <table:table-cell office:value-type="float" office:value="201412" table:style-name="ce3">
            <text:p>201412</text:p>
          </table:table-cell>
          <table:table-cell office:value-type="currency" office:value="607170165.63999999" table:style-name="ce4">
            <text:p>$607,170,165.64<text:s/></text:p>
          </table:table-cell>
          <table:table-cell office:value-type="currency" office:value="361448386.75999999" table:style-name="ce4">
            <text:p>$361,448,386.76<text:s/></text:p>
          </table:table-cell>
          <table:table-cell office:value-type="currency" office:value="245721778.88" table:style-name="ce4">
            <text:p>$245,721,778.88<text:s/></text:p>
          </table:table-cell>
          <table:table-cell table:style-name="ce5"/>
          <table:table-cell table:number-columns-repeated="16379"/>
        </table:table-row>
        <table:table-row table:style-name="ro3">
          <table:table-cell office:value-type="float" office:value="201501" table:style-name="ce3">
            <text:p>201501</text:p>
          </table:table-cell>
          <table:table-cell office:value-type="currency" office:value="604217514.53999996" table:style-name="ce4">
            <text:p>$604,217,514.54<text:s/></text:p>
          </table:table-cell>
          <table:table-cell office:value-type="currency" office:value="359616796.77999997" table:style-name="ce4">
            <text:p>$359,616,796.78<text:s/></text:p>
          </table:table-cell>
          <table:table-cell office:value-type="currency" office:value="244600717.75999999" table:style-name="ce4">
            <text:p>$244,600,717.76<text:s/></text:p>
          </table:table-cell>
          <table:table-cell table:style-name="ce5"/>
          <table:table-cell table:number-columns-repeated="16379"/>
        </table:table-row>
        <table:table-row table:style-name="ro3">
          <table:table-cell office:value-type="float" office:value="201502" table:style-name="ce3">
            <text:p>201502</text:p>
          </table:table-cell>
          <table:table-cell office:value-type="currency" office:value="604429324.22000003" table:style-name="ce4">
            <text:p>$604,429,324.22<text:s/></text:p>
          </table:table-cell>
          <table:table-cell office:value-type="currency" office:value="358801973.79999995" table:style-name="ce4">
            <text:p>$358,801,973.80<text:s/></text:p>
          </table:table-cell>
          <table:table-cell office:value-type="currency" office:value="245627350.42000002" table:style-name="ce4">
            <text:p>$245,627,350.42<text:s/></text:p>
          </table:table-cell>
          <table:table-cell table:style-name="ce5"/>
          <table:table-cell table:number-columns-repeated="16379"/>
        </table:table-row>
        <table:table-row table:style-name="ro3">
          <table:table-cell office:value-type="float" office:value="201503" table:style-name="ce3">
            <text:p>201503</text:p>
          </table:table-cell>
          <table:table-cell office:value-type="currency" office:value="610576637.0999999" table:style-name="ce4">
            <text:p>$610,576,637.10<text:s/></text:p>
          </table:table-cell>
          <table:table-cell office:value-type="currency" office:value="363737018.53999996" table:style-name="ce4">
            <text:p>$363,737,018.54<text:s/></text:p>
          </table:table-cell>
          <table:table-cell office:value-type="currency" office:value="246839618.56" table:style-name="ce4">
            <text:p>$246,839,618.56<text:s/></text:p>
          </table:table-cell>
          <table:table-cell table:style-name="ce5"/>
          <table:table-cell table:number-columns-repeated="16379"/>
        </table:table-row>
        <table:table-row table:style-name="ro3">
          <table:table-cell office:value-type="float" office:value="201504" table:style-name="ce3">
            <text:p>201504</text:p>
          </table:table-cell>
          <table:table-cell office:value-type="currency" office:value="610792473.58000004" table:style-name="ce4">
            <text:p>$610,792,473.58<text:s/></text:p>
          </table:table-cell>
          <table:table-cell office:value-type="currency" office:value="364783785.20000005" table:style-name="ce4">
            <text:p>$364,783,785.20<text:s/></text:p>
          </table:table-cell>
          <table:table-cell office:value-type="currency" office:value="246008688.38" table:style-name="ce4">
            <text:p>$246,008,688.38<text:s/></text:p>
          </table:table-cell>
          <table:table-cell table:style-name="ce5"/>
          <table:table-cell table:number-columns-repeated="16379"/>
        </table:table-row>
        <table:table-row table:style-name="ro3">
          <table:table-cell office:value-type="float" office:value="201505" table:style-name="ce3">
            <text:p>201505</text:p>
          </table:table-cell>
          <table:table-cell office:value-type="currency" office:value="607589959.53999996" table:style-name="ce4">
            <text:p>$607,589,959.54<text:s/></text:p>
          </table:table-cell>
          <table:table-cell office:value-type="currency" office:value="363735609.16000003" table:style-name="ce4">
            <text:p>$363,735,609.16<text:s/></text:p>
          </table:table-cell>
          <table:table-cell office:value-type="currency" office:value="243854350.38" table:style-name="ce4">
            <text:p>$243,854,350.38<text:s/></text:p>
          </table:table-cell>
          <table:table-cell table:style-name="ce5"/>
          <table:table-cell table:number-columns-repeated="16379"/>
        </table:table-row>
        <table:table-row table:style-name="ro3">
          <table:table-cell office:value-type="float" office:value="201506" table:style-name="ce3">
            <text:p>201506</text:p>
          </table:table-cell>
          <table:table-cell office:value-type="currency" office:value="612748693.01999998" table:style-name="ce4">
            <text:p>$612,748,693.02<text:s/></text:p>
          </table:table-cell>
          <table:table-cell office:value-type="currency" office:value="369035683.31999999" table:style-name="ce4">
            <text:p>$369,035,683.32<text:s/></text:p>
          </table:table-cell>
          <table:table-cell office:value-type="currency" office:value="243713009.69999999" table:style-name="ce4">
            <text:p>$243,713,009.70<text:s/></text:p>
          </table:table-cell>
          <table:table-cell table:style-name="ce5"/>
          <table:table-cell table:number-columns-repeated="16379"/>
        </table:table-row>
        <table:table-row table:style-name="ro3">
          <table:table-cell office:value-type="float" office:value="201507" table:style-name="ce3">
            <text:p>201507</text:p>
          </table:table-cell>
          <table:table-cell office:value-type="currency" office:value="616733010.27999997" table:style-name="ce4">
            <text:p>$616,733,010.28<text:s/></text:p>
          </table:table-cell>
          <table:table-cell office:value-type="currency" office:value="371994777.30000001" table:style-name="ce4">
            <text:p>$371,994,777.30<text:s/></text:p>
          </table:table-cell>
          <table:table-cell office:value-type="currency" office:value="244738232.97999999" table:style-name="ce4">
            <text:p>$244,738,232.98<text:s/></text:p>
          </table:table-cell>
          <table:table-cell table:style-name="ce5"/>
          <table:table-cell table:number-columns-repeated="16379"/>
        </table:table-row>
        <table:table-row table:style-name="ro3">
          <table:table-cell office:value-type="float" office:value="201508" table:style-name="ce3">
            <text:p>201508</text:p>
          </table:table-cell>
          <table:table-cell office:value-type="currency" office:value="619310564.96000004" table:style-name="ce4">
            <text:p>$619,310,564.96<text:s/></text:p>
          </table:table-cell>
          <table:table-cell office:value-type="currency" office:value="373564625.27999997" table:style-name="ce4">
            <text:p>$373,564,625.28<text:s/></text:p>
          </table:table-cell>
          <table:table-cell office:value-type="currency" office:value="245745939.68000001" table:style-name="ce4">
            <text:p>$245,745,939.68<text:s/></text:p>
          </table:table-cell>
          <table:table-cell table:style-name="ce5"/>
          <table:table-cell table:number-columns-repeated="16379"/>
        </table:table-row>
        <table:table-row table:style-name="ro3">
          <table:table-cell office:value-type="float" office:value="201509" table:style-name="ce3">
            <text:p>201509</text:p>
          </table:table-cell>
          <table:table-cell office:value-type="currency" office:value="619323652.05999994" table:style-name="ce4">
            <text:p>$619,323,652.06<text:s/></text:p>
          </table:table-cell>
          <table:table-cell office:value-type="currency" office:value="395846721.74000001" table:style-name="ce4">
            <text:p>$395,846,721.74<text:s/></text:p>
          </table:table-cell>
          <table:table-cell office:value-type="currency" office:value="223476930.31999999" table:style-name="ce4">
            <text:p>$223,476,930.32<text:s/></text:p>
          </table:table-cell>
          <table:table-cell table:style-name="ce5"/>
          <table:table-cell table:number-columns-repeated="16379"/>
        </table:table-row>
        <table:table-row table:style-name="ro3">
          <table:table-cell office:value-type="float" office:value="201510" table:style-name="ce3">
            <text:p>201510</text:p>
          </table:table-cell>
          <table:table-cell office:value-type="currency" office:value="620295520.24000001" table:style-name="ce4">
            <text:p>$620,295,520.24<text:s/></text:p>
          </table:table-cell>
          <table:table-cell office:value-type="currency" office:value="395179480.98000002" table:style-name="ce4">
            <text:p>$395,179,480.98<text:s/></text:p>
          </table:table-cell>
          <table:table-cell office:value-type="currency" office:value="225116039.25999999" table:style-name="ce4">
            <text:p>$225,116,039.26<text:s/></text:p>
          </table:table-cell>
          <table:table-cell table:style-name="ce5"/>
          <table:table-cell table:number-columns-repeated="16379"/>
        </table:table-row>
        <table:table-row table:style-name="ro3">
          <table:table-cell office:value-type="float" office:value="201511" table:style-name="ce3">
            <text:p>201511</text:p>
          </table:table-cell>
          <table:table-cell office:value-type="currency" office:value="625699485.83999991" table:style-name="ce4">
            <text:p>$625,699,485.84<text:s/></text:p>
          </table:table-cell>
          <table:table-cell office:value-type="currency" office:value="401446591.15999997" table:style-name="ce4">
            <text:p>$401,446,591.16<text:s/></text:p>
          </table:table-cell>
          <table:table-cell office:value-type="currency" office:value="224252894.68000001" table:style-name="ce4">
            <text:p>$224,252,894.68<text:s/></text:p>
          </table:table-cell>
          <table:table-cell table:style-name="ce5"/>
          <table:table-cell table:number-columns-repeated="16379"/>
        </table:table-row>
        <table:table-row table:style-name="ro3">
          <table:table-cell office:value-type="float" office:value="201512" table:style-name="ce3">
            <text:p>201512</text:p>
          </table:table-cell>
          <table:table-cell office:value-type="currency" office:value="667926322.70000005" table:style-name="ce4">
            <text:p>$667,926,322.70<text:s/></text:p>
          </table:table-cell>
          <table:table-cell office:value-type="currency" office:value="435841704.69999999" table:style-name="ce4">
            <text:p>$435,841,704.70<text:s/></text:p>
          </table:table-cell>
          <table:table-cell office:value-type="currency" office:value="232084618" table:style-name="ce4">
            <text:p>$232,084,618.00<text:s/></text:p>
          </table:table-cell>
          <table:table-cell table:style-name="ce5"/>
          <table:table-cell table:number-columns-repeated="16379"/>
        </table:table-row>
        <table:table-row table:style-name="ro4">
          <table:table-cell office:value-type="float" office:value="201601" table:style-name="ce3">
            <text:p>201601</text:p>
          </table:table-cell>
          <table:table-cell office:value-type="currency" office:value="667021098.05999994" table:style-name="ce4">
            <text:p>$667,021,098.06<text:s/></text:p>
          </table:table-cell>
          <table:table-cell office:value-type="currency" office:value="434050584.06" table:style-name="ce4">
            <text:p>$434,050,584.06<text:s/></text:p>
          </table:table-cell>
          <table:table-cell office:value-type="currency" office:value="232970514" table:style-name="ce4">
            <text:p>$232,970,514.00<text:s/></text:p>
          </table:table-cell>
          <table:table-cell table:style-name="ce5"/>
          <table:table-cell table:number-columns-repeated="16379"/>
        </table:table-row>
        <table:table-row table:style-name="ro3">
          <table:table-cell office:value-type="float" office:value="201602" table:style-name="ce3">
            <text:p>201602</text:p>
          </table:table-cell>
          <table:table-cell office:value-type="currency" office:value="658779647.84000003" table:style-name="ce4">
            <text:p>$658,779,647.84<text:s/></text:p>
          </table:table-cell>
          <table:table-cell office:value-type="currency" office:value="428804670.36000001" table:style-name="ce4">
            <text:p>$428,804,670.36<text:s/></text:p>
          </table:table-cell>
          <table:table-cell office:value-type="currency" office:value="229974977.48000002" table:style-name="ce4">
            <text:p>$229,974,977.48<text:s/></text:p>
          </table:table-cell>
          <table:table-cell table:style-name="ce5"/>
          <table:table-cell table:number-columns-repeated="16379"/>
        </table:table-row>
        <table:table-row table:style-name="ro3">
          <table:table-cell office:value-type="float" office:value="201603" table:style-name="ce3">
            <text:p>201603</text:p>
          </table:table-cell>
          <table:table-cell office:value-type="currency" office:value="659792992.05999994" table:style-name="ce4">
            <text:p>$659,792,992.06<text:s/></text:p>
          </table:table-cell>
          <table:table-cell office:value-type="currency" office:value="430190694.92000002" table:style-name="ce4">
            <text:p>$430,190,694.92<text:s/></text:p>
          </table:table-cell>
          <table:table-cell office:value-type="currency" office:value="229602297.13999999" table:style-name="ce4">
            <text:p>$229,602,297.14<text:s/></text:p>
          </table:table-cell>
          <table:table-cell table:style-name="ce5"/>
          <table:table-cell table:number-columns-repeated="16379"/>
        </table:table-row>
        <table:table-row table:style-name="ro3">
          <table:table-cell office:value-type="float" office:value="201604" table:style-name="ce3">
            <text:p>201604</text:p>
          </table:table-cell>
          <table:table-cell office:value-type="currency" office:value="664169720.98000002" table:style-name="ce4">
            <text:p>$664,169,720.98<text:s/></text:p>
          </table:table-cell>
          <table:table-cell office:value-type="currency" office:value="433889310.72000003" table:style-name="ce4">
            <text:p>$433,889,310.72<text:s/></text:p>
          </table:table-cell>
          <table:table-cell office:value-type="currency" office:value="230280410.25999999" table:style-name="ce4">
            <text:p>$230,280,410.26<text:s/></text:p>
          </table:table-cell>
          <table:table-cell table:style-name="ce5"/>
          <table:table-cell table:number-columns-repeated="16379"/>
        </table:table-row>
        <table:table-row table:style-name="ro3">
          <table:table-cell office:value-type="float" office:value="201605" table:style-name="ce3">
            <text:p>201605</text:p>
          </table:table-cell>
          <table:table-cell office:value-type="currency" office:value="664188445.60000002" table:style-name="ce4">
            <text:p>$664,188,445.60<text:s/></text:p>
          </table:table-cell>
          <table:table-cell office:value-type="currency" office:value="434123066.46000004" table:style-name="ce4">
            <text:p>$434,123,066.46<text:s/></text:p>
          </table:table-cell>
          <table:table-cell office:value-type="currency" office:value="230065379.13999999" table:style-name="ce4">
            <text:p>$230,065,379.14<text:s/></text:p>
          </table:table-cell>
          <table:table-cell table:style-name="ce5"/>
          <table:table-cell table:number-columns-repeated="16379"/>
        </table:table-row>
        <table:table-row table:style-name="ro3">
          <table:table-cell office:value-type="float" office:value="201606" table:style-name="ce3">
            <text:p>201606</text:p>
          </table:table-cell>
          <table:table-cell office:value-type="currency" office:value="666154732.03999996" table:style-name="ce4">
            <text:p>$666,154,732.04<text:s/></text:p>
          </table:table-cell>
          <table:table-cell office:value-type="currency" office:value="434923191.62" table:style-name="ce4">
            <text:p>$434,923,191.62<text:s/></text:p>
          </table:table-cell>
          <table:table-cell office:value-type="currency" office:value="231231540.42000002" table:style-name="ce4">
            <text:p>$231,231,540.42<text:s/></text:p>
          </table:table-cell>
          <table:table-cell table:style-name="ce5"/>
          <table:table-cell table:number-columns-repeated="16379"/>
        </table:table-row>
        <table:table-row table:style-name="ro3">
          <table:table-cell office:value-type="float" office:value="201607" table:style-name="ce3">
            <text:p>201607</text:p>
          </table:table-cell>
          <table:table-cell office:value-type="currency" office:value="672756670.63999999" table:style-name="ce4">
            <text:p>$672,756,670.64<text:s/></text:p>
          </table:table-cell>
          <table:table-cell office:value-type="currency" office:value="435638351.30000001" table:style-name="ce4">
            <text:p>$435,638,351.30<text:s/></text:p>
          </table:table-cell>
          <table:table-cell office:value-type="currency" office:value="237118319.34" table:style-name="ce4">
            <text:p>$237,118,319.34<text:s/></text:p>
          </table:table-cell>
          <table:table-cell table:style-name="ce5"/>
          <table:table-cell table:number-columns-repeated="16379"/>
        </table:table-row>
        <table:table-row table:style-name="ro3">
          <table:table-cell office:value-type="float" office:value="201608" table:style-name="ce3">
            <text:p>201608</text:p>
          </table:table-cell>
          <table:table-cell office:value-type="currency" office:value="672375735.3599999" table:style-name="ce4">
            <text:p>$672,375,735.36<text:s/></text:p>
          </table:table-cell>
          <table:table-cell office:value-type="currency" office:value="434619570.89999998" table:style-name="ce4">
            <text:p>$434,619,570.90<text:s/></text:p>
          </table:table-cell>
          <table:table-cell office:value-type="currency" office:value="237756164.45999998" table:style-name="ce4">
            <text:p>$237,756,164.46<text:s/></text:p>
          </table:table-cell>
          <table:table-cell table:style-name="ce5"/>
          <table:table-cell table:number-columns-repeated="16379"/>
        </table:table-row>
        <table:table-row table:style-name="ro3">
          <table:table-cell office:value-type="float" office:value="201609" table:style-name="ce3">
            <text:p>201609</text:p>
          </table:table-cell>
          <table:table-cell office:value-type="currency" office:value="674285243.92000008" table:style-name="ce4">
            <text:p>$674,285,243.92<text:s/></text:p>
          </table:table-cell>
          <table:table-cell office:value-type="currency" office:value="437095851.56" table:style-name="ce4">
            <text:p>$437,095,851.56<text:s/></text:p>
          </table:table-cell>
          <table:table-cell office:value-type="currency" office:value="237189392.36000001" table:style-name="ce4">
            <text:p>$237,189,392.36<text:s/></text:p>
          </table:table-cell>
          <table:table-cell table:style-name="ce5"/>
          <table:table-cell table:number-columns-repeated="16379"/>
        </table:table-row>
        <table:table-row table:style-name="ro3">
          <table:table-cell office:value-type="float" office:value="201610" table:style-name="ce3">
            <text:p>201610</text:p>
          </table:table-cell>
          <table:table-cell office:value-type="currency" office:value="673946791.38" table:style-name="ce4">
            <text:p>$673,946,791.38<text:s/></text:p>
          </table:table-cell>
          <table:table-cell office:value-type="currency" office:value="436695990.31999999" table:style-name="ce4">
            <text:p>$436,695,990.32<text:s/></text:p>
          </table:table-cell>
          <table:table-cell office:value-type="currency" office:value="237250801.06" table:style-name="ce4">
            <text:p>$237,250,801.06<text:s/></text:p>
          </table:table-cell>
          <table:table-cell table:style-name="ce5"/>
          <table:table-cell table:number-columns-repeated="16379"/>
        </table:table-row>
        <table:table-row table:style-name="ro3">
          <table:table-cell office:value-type="float" office:value="201611" table:style-name="ce3">
            <text:p>201611</text:p>
          </table:table-cell>
          <table:table-cell office:value-type="currency" office:value="674733426.75999999" table:style-name="ce4">
            <text:p>$674,733,426.76<text:s/></text:p>
          </table:table-cell>
          <table:table-cell office:value-type="currency" office:value="436734647.60000002" table:style-name="ce4">
            <text:p>$436,734,647.60<text:s/></text:p>
          </table:table-cell>
          <table:table-cell office:value-type="currency" office:value="237998779.16" table:style-name="ce4">
            <text:p>$237,998,779.16<text:s/></text:p>
          </table:table-cell>
          <table:table-cell table:style-name="ce5"/>
          <table:table-cell table:number-columns-repeated="16379"/>
        </table:table-row>
        <table:table-row table:style-name="ro3">
          <table:table-cell office:value-type="float" office:value="201612" table:style-name="ce3">
            <text:p>201612</text:p>
          </table:table-cell>
          <table:table-cell office:value-type="currency" office:value="673898671.12" table:style-name="ce4">
            <text:p>$673,898,671.12<text:s/></text:p>
          </table:table-cell>
          <table:table-cell office:value-type="currency" office:value="436697802.38" table:style-name="ce4">
            <text:p>$436,697,802.38<text:s/></text:p>
          </table:table-cell>
          <table:table-cell office:value-type="currency" office:value="237200868.74000001" table:style-name="ce4">
            <text:p>$237,200,868.74<text:s/></text:p>
          </table:table-cell>
          <table:table-cell table:style-name="ce5"/>
          <table:table-cell table:number-columns-repeated="16379"/>
        </table:table-row>
        <table:table-row table:style-name="ro3">
          <table:table-cell office:value-type="float" office:value="201701" table:style-name="ce3">
            <text:p>201701</text:p>
          </table:table-cell>
          <table:table-cell office:value-type="currency" office:value="722011807.25999999" table:style-name="ce4">
            <text:p>$722,011,807.26<text:s/></text:p>
          </table:table-cell>
          <table:table-cell office:value-type="currency" office:value="469081114.04000002" table:style-name="ce4">
            <text:p>$469,081,114.04<text:s/></text:p>
          </table:table-cell>
          <table:table-cell office:value-type="currency" office:value="252930693.22" table:style-name="ce4">
            <text:p>$252,930,693.22<text:s/></text:p>
          </table:table-cell>
          <table:table-cell table:style-name="ce5"/>
          <table:table-cell table:number-columns-repeated="16379"/>
        </table:table-row>
        <table:table-row table:style-name="ro3">
          <table:table-cell office:value-type="float" office:value="201702" table:style-name="ce3">
            <text:p>201702</text:p>
          </table:table-cell>
          <table:table-cell office:value-type="currency" office:value="732832754.68000007" table:style-name="ce4">
            <text:p>$732,832,754.68<text:s/></text:p>
          </table:table-cell>
          <table:table-cell office:value-type="currency" office:value="480762171.96000004" table:style-name="ce4">
            <text:p>$480,762,171.96<text:s/></text:p>
          </table:table-cell>
          <table:table-cell office:value-type="currency" office:value="252070582.72" table:style-name="ce4">
            <text:p>$252,070,582.72<text:s/></text:p>
          </table:table-cell>
          <table:table-cell table:style-name="ce5"/>
          <table:table-cell table:number-columns-repeated="16379"/>
        </table:table-row>
        <table:table-row table:style-name="ro3">
          <table:table-cell office:value-type="float" office:value="201703" table:style-name="ce3">
            <text:p>201703</text:p>
          </table:table-cell>
          <table:table-cell office:value-type="currency" office:value="728141203.51999998" table:style-name="ce4">
            <text:p>$728,141,203.52<text:s/></text:p>
          </table:table-cell>
          <table:table-cell office:value-type="currency" office:value="478806529.51999998" table:style-name="ce4">
            <text:p>$478,806,529.52<text:s/></text:p>
          </table:table-cell>
          <table:table-cell office:value-type="currency" office:value="249334674" table:style-name="ce4">
            <text:p>$249,334,674.00<text:s/></text:p>
          </table:table-cell>
          <table:table-cell table:style-name="ce5"/>
          <table:table-cell table:number-columns-repeated="16379"/>
        </table:table-row>
        <table:table-row table:style-name="ro3">
          <table:table-cell office:value-type="float" office:value="201704" table:style-name="ce3">
            <text:p>201704</text:p>
          </table:table-cell>
          <table:table-cell office:value-type="currency" office:value="722079966.96000004" table:style-name="ce4">
            <text:p>$722,079,966.96<text:s/></text:p>
          </table:table-cell>
          <table:table-cell office:value-type="currency" office:value="474869495.41999996" table:style-name="ce4">
            <text:p>$474,869,495.42<text:s/></text:p>
          </table:table-cell>
          <table:table-cell office:value-type="currency" office:value="247210471.54000002" table:style-name="ce4">
            <text:p>$247,210,471.54<text:s/></text:p>
          </table:table-cell>
          <table:table-cell table:style-name="ce5"/>
          <table:table-cell table:number-columns-repeated="16379"/>
        </table:table-row>
        <table:table-row table:style-name="ro3">
          <table:table-cell office:value-type="float" office:value="201705" table:style-name="ce3">
            <text:p>201705</text:p>
          </table:table-cell>
          <table:table-cell office:value-type="currency" office:value="718312142.01999998" table:style-name="ce4">
            <text:p>$718,312,142.02<text:s/></text:p>
          </table:table-cell>
          <table:table-cell office:value-type="currency" office:value="472597721.79999995" table:style-name="ce4">
            <text:p>$472,597,721.80<text:s/></text:p>
          </table:table-cell>
          <table:table-cell office:value-type="currency" office:value="245714420.22" table:style-name="ce4">
            <text:p>$245,714,420.22<text:s/></text:p>
          </table:table-cell>
          <table:table-cell table:style-name="ce5"/>
          <table:table-cell table:number-columns-repeated="16379"/>
        </table:table-row>
        <table:table-row table:style-name="ro3">
          <table:table-cell office:value-type="float" office:value="201706" table:style-name="ce3">
            <text:p>201706</text:p>
          </table:table-cell>
          <table:table-cell office:value-type="currency" office:value="717955331.39999998" table:style-name="ce4">
            <text:p>$717,955,331.40<text:s/></text:p>
          </table:table-cell>
          <table:table-cell office:value-type="currency" office:value="473112273.44" table:style-name="ce4">
            <text:p>$473,112,273.44<text:s/></text:p>
          </table:table-cell>
          <table:table-cell office:value-type="currency" office:value="244843057.95999998" table:style-name="ce4">
            <text:p>$244,843,057.96<text:s/></text:p>
          </table:table-cell>
          <table:table-cell table:style-name="ce5"/>
          <table:table-cell table:number-columns-repeated="16379"/>
        </table:table-row>
        <table:table-row table:style-name="ro3">
          <table:table-cell office:value-type="float" office:value="201707" table:style-name="ce3">
            <text:p>201707</text:p>
          </table:table-cell>
          <table:table-cell office:value-type="currency" office:value="713928715.98000002" table:style-name="ce4">
            <text:p>$713,928,715.98<text:s/></text:p>
          </table:table-cell>
          <table:table-cell office:value-type="currency" office:value="470288947.20000005" table:style-name="ce4">
            <text:p>$470,288,947.20<text:s/></text:p>
          </table:table-cell>
          <table:table-cell office:value-type="currency" office:value="243639768.78" table:style-name="ce4">
            <text:p>$243,639,768.78<text:s/></text:p>
          </table:table-cell>
          <table:table-cell table:style-name="ce5"/>
          <table:table-cell table:number-columns-repeated="16379"/>
        </table:table-row>
        <table:table-row table:style-name="ro3">
          <table:table-cell office:value-type="float" office:value="201708" table:style-name="ce3">
            <text:p>201708</text:p>
          </table:table-cell>
          <table:table-cell office:value-type="currency" office:value="714350007.83999991" table:style-name="ce4">
            <text:p>$714,350,007.84<text:s/></text:p>
          </table:table-cell>
          <table:table-cell office:value-type="currency" office:value="471525342.51999998" table:style-name="ce4">
            <text:p>$471,525,342.52<text:s/></text:p>
          </table:table-cell>
          <table:table-cell office:value-type="currency" office:value="242824665.31999999" table:style-name="ce4">
            <text:p>$242,824,665.32<text:s/></text:p>
          </table:table-cell>
          <table:table-cell table:style-name="ce5"/>
          <table:table-cell table:number-columns-repeated="16379"/>
        </table:table-row>
        <table:table-row table:style-name="ro3">
          <table:table-cell office:value-type="float" office:value="201709" table:style-name="ce3">
            <text:p>201709</text:p>
          </table:table-cell>
          <table:table-cell office:value-type="currency" office:value="743397291.79999995" table:style-name="ce4">
            <text:p>$743,397,291.80<text:s/></text:p>
          </table:table-cell>
          <table:table-cell office:value-type="currency" office:value="500056560.18000001" table:style-name="ce4">
            <text:p>$500,056,560.18<text:s/></text:p>
          </table:table-cell>
          <table:table-cell office:value-type="currency" office:value="243340731.62" table:style-name="ce4">
            <text:p>$243,340,731.62<text:s/></text:p>
          </table:table-cell>
          <table:table-cell table:style-name="ce5"/>
          <table:table-cell table:number-columns-repeated="16379"/>
        </table:table-row>
        <table:table-row table:style-name="ro3">
          <table:table-cell office:value-type="float" office:value="201710" table:style-name="ce3">
            <text:p>201710</text:p>
          </table:table-cell>
          <table:table-cell office:value-type="currency" office:value="750912818.33999991" table:style-name="ce4">
            <text:p>$750,912,818.34<text:s/></text:p>
          </table:table-cell>
          <table:table-cell office:value-type="currency" office:value="509537466.25999999" table:style-name="ce4">
            <text:p>$509,537,466.26<text:s/></text:p>
          </table:table-cell>
          <table:table-cell office:value-type="currency" office:value="241375352.07999998" table:style-name="ce4">
            <text:p>$241,375,352.08<text:s/></text:p>
          </table:table-cell>
          <table:table-cell table:style-name="ce5"/>
          <table:table-cell table:number-columns-repeated="16379"/>
        </table:table-row>
        <table:table-row table:style-name="ro3">
          <table:table-cell office:value-type="float" office:value="201711" table:style-name="ce3">
            <text:p>201711</text:p>
          </table:table-cell>
          <table:table-cell office:value-type="currency" office:value="766186649.77999997" table:style-name="ce4">
            <text:p>$766,186,649.78<text:s/></text:p>
          </table:table-cell>
          <table:table-cell office:value-type="currency" office:value="525131540.09999996" table:style-name="ce4">
            <text:p>$525,131,540.10<text:s/></text:p>
          </table:table-cell>
          <table:table-cell office:value-type="currency" office:value="241055109.68000001" table:style-name="ce4">
            <text:p>$241,055,109.68<text:s/></text:p>
          </table:table-cell>
          <table:table-cell table:style-name="ce5"/>
          <table:table-cell table:number-columns-repeated="16379"/>
        </table:table-row>
        <table:table-row table:style-name="ro3">
          <table:table-cell office:value-type="float" office:value="201712" table:style-name="ce3">
            <text:p>201712</text:p>
          </table:table-cell>
          <table:table-cell office:value-type="currency" office:value="767432349.44000006" table:style-name="ce4">
            <text:p>$767,432,349.44<text:s/></text:p>
          </table:table-cell>
          <table:table-cell office:value-type="currency" office:value="525416512.56000006" table:style-name="ce4">
            <text:p>$525,416,512.56<text:s/></text:p>
          </table:table-cell>
          <table:table-cell office:value-type="currency" office:value="242015836.88" table:style-name="ce4">
            <text:p>$242,015,836.88<text:s/></text:p>
          </table:table-cell>
          <table:table-cell table:style-name="ce5"/>
          <table:table-cell table:number-columns-repeated="16379"/>
        </table:table-row>
        <table:table-row table:style-name="ro3">
          <table:table-cell office:value-type="float" office:value="201801" table:style-name="ce3">
            <text:p>201801</text:p>
          </table:table-cell>
          <table:table-cell office:value-type="currency" office:value="783614862.72000003" table:style-name="ce4">
            <text:p>$783,614,862.72<text:s/></text:p>
          </table:table-cell>
          <table:table-cell office:value-type="currency" office:value="534763089" table:style-name="ce4">
            <text:p>$534,763,089.00<text:s/></text:p>
          </table:table-cell>
          <table:table-cell office:value-type="currency" office:value="248851773.72" table:style-name="ce4">
            <text:p>$248,851,773.72<text:s/></text:p>
          </table:table-cell>
          <table:table-cell table:style-name="ce5"/>
          <table:table-cell table:number-columns-repeated="16379"/>
        </table:table-row>
        <table:table-row table:style-name="ro3">
          <table:table-cell office:value-type="float" office:value="201802" table:style-name="ce3">
            <text:p>201802</text:p>
          </table:table-cell>
          <table:table-cell office:value-type="currency" office:value="779593588.8599999" table:style-name="ce4">
            <text:p>$779,593,588.86<text:s/></text:p>
          </table:table-cell>
          <table:table-cell office:value-type="currency" office:value="531767904.41999996" table:style-name="ce4">
            <text:p>$531,767,904.42<text:s/></text:p>
          </table:table-cell>
          <table:table-cell office:value-type="currency" office:value="247825684.44" table:style-name="ce4">
            <text:p>$247,825,684.44<text:s/></text:p>
          </table:table-cell>
          <table:table-cell table:style-name="ce5"/>
          <table:table-cell table:number-columns-repeated="16379"/>
        </table:table-row>
        <table:table-row table:style-name="ro3">
          <table:table-cell office:value-type="float" office:value="201803" table:style-name="ce3">
            <text:p>201803</text:p>
          </table:table-cell>
          <table:table-cell office:value-type="currency" office:value="785309364.53999996" table:style-name="ce4">
            <text:p>$785,309,364.54<text:s/></text:p>
          </table:table-cell>
          <table:table-cell office:value-type="currency" office:value="535670613.84000003" table:style-name="ce4">
            <text:p>$535,670,613.84<text:s/></text:p>
          </table:table-cell>
          <table:table-cell office:value-type="currency" office:value="249638750.69999999" table:style-name="ce4">
            <text:p>$249,638,750.70<text:s/></text:p>
          </table:table-cell>
          <table:table-cell table:style-name="ce5"/>
          <table:table-cell table:number-columns-repeated="16379"/>
        </table:table-row>
        <table:table-row table:style-name="ro3">
          <table:table-cell office:value-type="float" office:value="201804" table:style-name="ce3">
            <text:p>201804</text:p>
          </table:table-cell>
          <table:table-cell office:value-type="currency" office:value="784010665.19999993" table:style-name="ce4">
            <text:p>$784,010,665.20<text:s/></text:p>
          </table:table-cell>
          <table:table-cell office:value-type="currency" office:value="536000302.31999993" table:style-name="ce4">
            <text:p>$536,000,302.32<text:s/></text:p>
          </table:table-cell>
          <table:table-cell office:value-type="currency" office:value="248010362.88" table:style-name="ce4">
            <text:p>$248,010,362.88<text:s/></text:p>
          </table:table-cell>
          <table:table-cell table:style-name="ce5"/>
          <table:table-cell table:number-columns-repeated="16379"/>
        </table:table-row>
        <table:table-row table:style-name="ro3">
          <table:table-cell office:value-type="float" office:value="201805" table:style-name="ce3">
            <text:p>201805</text:p>
          </table:table-cell>
          <table:table-cell office:value-type="currency" office:value="787224025.98000002" table:style-name="ce4">
            <text:p>$787,224,025.98<text:s/></text:p>
          </table:table-cell>
          <table:table-cell office:value-type="currency" office:value="540386966.22000003" table:style-name="ce4">
            <text:p>$540,386,966.22<text:s/></text:p>
          </table:table-cell>
          <table:table-cell office:value-type="currency" office:value="246837059.75999999" table:style-name="ce4">
            <text:p>$246,837,059.76<text:s/></text:p>
          </table:table-cell>
          <table:table-cell table:style-name="ce5"/>
          <table:table-cell table:number-columns-repeated="16379"/>
        </table:table-row>
        <table:table-row table:style-name="ro3">
          <table:table-cell office:value-type="float" office:value="201806" table:style-name="ce3">
            <text:p>201806</text:p>
          </table:table-cell>
          <table:table-cell office:value-type="currency" office:value="788270390.22000003" table:style-name="ce4">
            <text:p>$788,270,390.22<text:s/></text:p>
          </table:table-cell>
          <table:table-cell office:value-type="currency" office:value="542585697.48000002" table:style-name="ce4">
            <text:p>$542,585,697.48<text:s/></text:p>
          </table:table-cell>
          <table:table-cell office:value-type="currency" office:value="245684692.74000001" table:style-name="ce4">
            <text:p>$245,684,692.74<text:s/></text:p>
          </table:table-cell>
          <table:table-cell table:style-name="ce5"/>
          <table:table-cell table:number-columns-repeated="16379"/>
        </table:table-row>
        <table:table-row table:style-name="ro3">
          <table:table-cell office:value-type="float" office:value="201807" table:style-name="ce3">
            <text:p>201807</text:p>
          </table:table-cell>
          <table:table-cell office:value-type="currency" office:value="789858228.12000012" table:style-name="ce4">
            <text:p>$789,858,228.12<text:s/></text:p>
          </table:table-cell>
          <table:table-cell office:value-type="currency" office:value="545514547.68000007" table:style-name="ce4">
            <text:p>$545,514,547.68<text:s/></text:p>
          </table:table-cell>
          <table:table-cell office:value-type="currency" office:value="244343680.44" table:style-name="ce4">
            <text:p>$244,343,680.44<text:s/></text:p>
          </table:table-cell>
          <table:table-cell table:style-name="ce5"/>
          <table:table-cell table:number-columns-repeated="16379"/>
        </table:table-row>
        <table:table-row table:style-name="ro3">
          <table:table-cell office:value-type="float" office:value="201808" table:style-name="ce3">
            <text:p>201808</text:p>
          </table:table-cell>
          <table:table-cell office:value-type="currency" office:value="789396972.77999997" table:style-name="ce4">
            <text:p>$789,396,972.78<text:s/></text:p>
          </table:table-cell>
          <table:table-cell office:value-type="currency" office:value="546504053.88" table:style-name="ce4">
            <text:p>$546,504,053.88<text:s/></text:p>
          </table:table-cell>
          <table:table-cell office:value-type="currency" office:value="242892918.90000001" table:style-name="ce4">
            <text:p>$242,892,918.90<text:s/></text:p>
          </table:table-cell>
          <table:table-cell table:style-name="ce5"/>
          <table:table-cell table:number-columns-repeated="16379"/>
        </table:table-row>
        <table:table-row table:style-name="ro3">
          <table:table-cell office:value-type="float" office:value="201809" table:style-name="ce11">
            <text:p>201809</text:p>
          </table:table-cell>
          <table:table-cell office:value-type="currency" office:value="792808675.55999994" table:style-name="ce12">
            <text:p>$792,808,675.56<text:s/></text:p>
          </table:table-cell>
          <table:table-cell office:value-type="currency" office:value="551906669.57999992" table:style-name="ce12">
            <text:p>$551,906,669.58<text:s/></text:p>
          </table:table-cell>
          <table:table-cell office:value-type="currency" office:value="240902005.98000002" table:style-name="ce4">
            <text:p>$240,902,005.98<text:s/></text:p>
          </table:table-cell>
          <table:table-cell table:style-name="ce5"/>
          <table:table-cell table:number-columns-repeated="16379"/>
        </table:table-row>
        <table:table-row table:style-name="ro3">
          <table:table-cell office:value-type="float" office:value="201810" table:style-name="ce11">
            <text:p>201810</text:p>
          </table:table-cell>
          <table:table-cell office:value-type="currency" office:value="792763718.03999996" table:style-name="ce12">
            <text:p>$792,763,718.04<text:s/></text:p>
          </table:table-cell>
          <table:table-cell office:value-type="currency" office:value="553621225.98000002" table:style-name="ce12">
            <text:p>$553,621,225.98<text:s/></text:p>
          </table:table-cell>
          <table:table-cell office:value-type="currency" office:value="239142492.06" table:style-name="ce4">
            <text:p>$239,142,492.06<text:s/></text:p>
          </table:table-cell>
          <table:table-cell table:style-name="ce5"/>
          <table:table-cell table:number-columns-repeated="16379"/>
        </table:table-row>
        <table:table-row table:style-name="ro3">
          <table:table-cell office:value-type="float" office:value="201811" table:style-name="ce11">
            <text:p>201811</text:p>
          </table:table-cell>
          <table:table-cell office:value-type="currency" office:value="791395378.62000012" table:style-name="ce12">
            <text:p>$791,395,378.62<text:s/></text:p>
          </table:table-cell>
          <table:table-cell office:value-type="currency" office:value="553437649.44000006" table:style-name="ce12">
            <text:p>$553,437,649.44<text:s/></text:p>
          </table:table-cell>
          <table:table-cell office:value-type="currency" office:value="237957729.18000001" table:style-name="ce4">
            <text:p>$237,957,729.18<text:s/></text:p>
          </table:table-cell>
          <table:table-cell table:style-name="ce5"/>
          <table:table-cell table:number-columns-repeated="16379"/>
        </table:table-row>
        <table:table-row table:style-name="ro3">
          <table:table-cell office:value-type="float" office:value="201812" table:style-name="ce11">
            <text:p>201812</text:p>
          </table:table-cell>
          <table:table-cell office:value-type="currency" office:value="797808657" table:style-name="ce12">
            <text:p>$797,808,657.00<text:s/></text:p>
          </table:table-cell>
          <table:table-cell office:value-type="currency" office:value="562056711.24000001" table:style-name="ce12">
            <text:p>$562,056,711.24<text:s/></text:p>
          </table:table-cell>
          <table:table-cell office:value-type="currency" office:value="235751945.75999999" table:style-name="ce4">
            <text:p>$235,751,945.76<text:s/></text:p>
          </table:table-cell>
          <table:table-cell table:style-name="ce5"/>
          <table:table-cell table:number-columns-repeated="16379"/>
        </table:table-row>
        <table:table-row table:style-name="ro4">
          <table:table-cell office:value-type="float" office:value="201901" table:style-name="ce11">
            <text:p>201901</text:p>
          </table:table-cell>
          <table:table-cell office:value-type="currency" office:value="798279168.30000043" table:style-name="ce12">
            <text:p>$798,279,168.30<text:s/></text:p>
          </table:table-cell>
          <table:table-cell office:value-type="currency" office:value="564286956.84000027" table:style-name="ce12">
            <text:p>$564,286,956.84<text:s/></text:p>
          </table:table-cell>
          <table:table-cell office:value-type="currency" office:value="233992211.46000007" table:style-name="ce4">
            <text:p>$233,992,211.46<text:s/></text:p>
          </table:table-cell>
          <table:table-cell table:style-name="ce6"/>
          <table:table-cell table:number-columns-repeated="16379" table:style-name="ce7"/>
        </table:table-row>
        <table:table-row table:style-name="ro3">
          <table:table-cell office:value-type="float" office:value="201902" table:style-name="ce11">
            <text:p>201902</text:p>
          </table:table-cell>
          <table:table-cell office:value-type="currency" office:value="800183251.49999976" table:style-name="ce12">
            <text:p>$800,183,251.50<text:s/></text:p>
          </table:table-cell>
          <table:table-cell office:value-type="currency" office:value="567948350.15999973" table:style-name="ce12">
            <text:p>$567,948,350.16<text:s/></text:p>
          </table:table-cell>
          <table:table-cell office:value-type="currency" office:value="232234901.33999991" table:style-name="ce4">
            <text:p>$232,234,901.34<text:s/></text:p>
          </table:table-cell>
          <table:table-cell table:style-name="ce5"/>
          <table:table-cell table:number-columns-repeated="16379"/>
        </table:table-row>
        <table:table-row table:style-name="ro3">
          <table:table-cell office:value-type="float" office:value="201903" table:style-name="ce11">
            <text:p>201903</text:p>
          </table:table-cell>
          <table:table-cell office:value-type="currency" office:value="799200356.69999945" table:style-name="ce12">
            <text:p>$799,200,356.70<text:s/></text:p>
          </table:table-cell>
          <table:table-cell office:value-type="currency" office:value="567884219.57999969" table:style-name="ce12">
            <text:p>$567,884,219.58<text:s/></text:p>
          </table:table-cell>
          <table:table-cell office:value-type="currency" office:value="231316137.11999983" table:style-name="ce4">
            <text:p>$231,316,137.12<text:s/></text:p>
          </table:table-cell>
          <table:table-cell table:style-name="ce5"/>
          <table:table-cell table:number-columns-repeated="16379"/>
        </table:table-row>
        <table:table-row table:style-name="ro3">
          <table:table-cell office:value-type="float" office:value="201904" table:style-name="ce11">
            <text:p>201904</text:p>
          </table:table-cell>
          <table:table-cell office:value-type="currency" office:value="797070604.38" table:style-name="ce12">
            <text:p>$797,070,604.38<text:s/></text:p>
          </table:table-cell>
          <table:table-cell office:value-type="currency" office:value="566609762.03999984" table:style-name="ce12">
            <text:p>$566,609,762.04<text:s/></text:p>
          </table:table-cell>
          <table:table-cell office:value-type="currency" office:value="230460842.34000015" table:style-name="ce4">
            <text:p>$230,460,842.34<text:s/></text:p>
          </table:table-cell>
          <table:table-cell table:style-name="ce5"/>
          <table:table-cell table:number-columns-repeated="16379"/>
        </table:table-row>
        <table:table-row table:style-name="ro3">
          <table:table-cell office:value-type="float" office:value="201905" table:style-name="ce11">
            <text:p>201905</text:p>
          </table:table-cell>
          <table:table-cell office:value-type="currency" office:value="797636980.97999978" table:style-name="ce12">
            <text:p>$797,636,980.98<text:s/></text:p>
          </table:table-cell>
          <table:table-cell office:value-type="currency" office:value="567912207.83999968" table:style-name="ce12">
            <text:p>$567,912,207.84<text:s/></text:p>
          </table:table-cell>
          <table:table-cell office:value-type="currency" office:value="229724773.14000013" table:style-name="ce4">
            <text:p>$229,724,773.14<text:s/></text:p>
          </table:table-cell>
          <table:table-cell table:style-name="ce5"/>
          <table:table-cell table:number-columns-repeated="16379"/>
        </table:table-row>
        <table:table-row table:style-name="ro3">
          <table:table-cell office:value-type="float" office:value="201906" table:style-name="ce3">
            <text:p>201906</text:p>
          </table:table-cell>
          <table:table-cell office:value-type="currency" office:value="795325855.9199996" table:style-name="ce4">
            <text:p>$795,325,855.92<text:s/></text:p>
          </table:table-cell>
          <table:table-cell office:value-type="currency" office:value="568084324.61999977" table:style-name="ce4">
            <text:p>$568,084,324.62<text:s/></text:p>
          </table:table-cell>
          <table:table-cell office:value-type="currency" office:value="227241531.29999989" table:style-name="ce4">
            <text:p>$227,241,531.30<text:s/></text:p>
          </table:table-cell>
          <table:table-cell table:style-name="ce5"/>
          <table:table-cell table:number-columns-repeated="16379"/>
        </table:table-row>
        <table:table-row table:style-name="ro3">
          <table:table-cell office:value-type="float" office:value="201907" table:style-name="ce3">
            <text:p>201907</text:p>
          </table:table-cell>
          <table:table-cell office:value-type="currency" office:value="801418701.78000021" table:style-name="ce4">
            <text:p>$801,418,701.78<text:s/></text:p>
          </table:table-cell>
          <table:table-cell office:value-type="currency" office:value="575584737.5400002" table:style-name="ce4">
            <text:p>$575,584,737.54<text:s/></text:p>
          </table:table-cell>
          <table:table-cell office:value-type="currency" office:value="225833964.24000001" table:style-name="ce4">
            <text:p>$225,833,964.24<text:s/></text:p>
          </table:table-cell>
          <table:table-cell table:style-name="ce5"/>
          <table:table-cell table:number-columns-repeated="16379"/>
        </table:table-row>
        <table:table-row table:style-name="ro3">
          <table:table-cell office:value-type="float" office:value="201908" table:style-name="ce3">
            <text:p>201908</text:p>
          </table:table-cell>
          <table:table-cell office:value-type="currency" office:value="800928797.04000044" table:style-name="ce4">
            <text:p>$800,928,797.04<text:s/></text:p>
          </table:table-cell>
          <table:table-cell office:value-type="currency" office:value="576499314.54000044" table:style-name="ce4">
            <text:p>$576,499,314.54<text:s/></text:p>
          </table:table-cell>
          <table:table-cell office:value-type="currency" office:value="224429482.50000006" table:style-name="ce4">
            <text:p>$224,429,482.50<text:s/></text:p>
          </table:table-cell>
          <table:table-cell table:style-name="ce5"/>
          <table:table-cell table:number-columns-repeated="16379"/>
        </table:table-row>
        <table:table-row table:style-name="ro3">
          <table:table-cell office:value-type="float" office:value="201909" table:style-name="ce3">
            <text:p>201909</text:p>
          </table:table-cell>
          <table:table-cell office:value-type="currency" office:value="806197642.07999957" table:style-name="ce4">
            <text:p>$806,197,642.08<text:s/></text:p>
          </table:table-cell>
          <table:table-cell office:value-type="currency" office:value="582672158.33999968" table:style-name="ce4">
            <text:p>$582,672,158.34<text:s/></text:p>
          </table:table-cell>
          <table:table-cell office:value-type="currency" office:value="223525483.73999989" table:style-name="ce4">
            <text:p>$223,525,483.74<text:s/></text:p>
          </table:table-cell>
          <table:table-cell table:style-name="ce5"/>
          <table:table-cell table:number-columns-repeated="16379"/>
        </table:table-row>
        <table:table-row table:style-name="ro3">
          <table:table-cell office:value-type="float" office:value="201910" table:style-name="ce3">
            <text:p>201910</text:p>
          </table:table-cell>
          <table:table-cell office:value-type="currency" office:value="806517193.07999969" table:style-name="ce4">
            <text:p>$806,517,193.08<text:s/></text:p>
          </table:table-cell>
          <table:table-cell office:value-type="currency" office:value="584292392.09999979" table:style-name="ce4">
            <text:p>$584,292,392.10<text:s/></text:p>
          </table:table-cell>
          <table:table-cell office:value-type="currency" office:value="222224800.9799999" table:style-name="ce4">
            <text:p>$222,224,800.98<text:s/></text:p>
          </table:table-cell>
          <table:table-cell table:style-name="ce5"/>
          <table:table-cell table:number-columns-repeated="16379"/>
        </table:table-row>
        <table:table-row table:style-name="ro3">
          <table:table-cell office:value-type="float" office:value="201911" table:style-name="ce3">
            <text:p>201911</text:p>
          </table:table-cell>
          <table:table-cell office:value-type="currency" office:value="809049800.03999925" table:style-name="ce4">
            <text:p>$809,049,800.04<text:s/></text:p>
          </table:table-cell>
          <table:table-cell office:value-type="currency" office:value="587765801.27999938" table:style-name="ce4">
            <text:p>$587,765,801.28<text:s/></text:p>
          </table:table-cell>
          <table:table-cell office:value-type="currency" office:value="221283998.7599999" table:style-name="ce4">
            <text:p>$221,283,998.76<text:s/></text:p>
          </table:table-cell>
          <table:table-cell table:style-name="ce5"/>
          <table:table-cell table:number-columns-repeated="16379"/>
        </table:table-row>
        <table:table-row table:style-name="ro3">
          <table:table-cell office:value-type="float" office:value="201912" table:style-name="ce3">
            <text:p>201912</text:p>
          </table:table-cell>
          <table:table-cell office:value-type="currency" office:value="821193619.56000006" table:style-name="ce4">
            <text:p>$821,193,619.56<text:s/></text:p>
          </table:table-cell>
          <table:table-cell office:value-type="currency" office:value="600875546.34000015" table:style-name="ce4">
            <text:p>$600,875,546.34<text:s/></text:p>
          </table:table-cell>
          <table:table-cell office:value-type="currency" office:value="220318073.21999994" table:style-name="ce4">
            <text:p>$220,318,073.22<text:s/></text:p>
          </table:table-cell>
          <table:table-cell table:style-name="ce5"/>
          <table:table-cell table:number-columns-repeated="16379"/>
        </table:table-row>
        <table:table-row table:style-name="ro3">
          <table:table-cell office:value-type="float" office:value="202001" table:style-name="ce3">
            <text:p>202001</text:p>
          </table:table-cell>
          <table:table-cell office:value-type="currency" office:value="820986462.35999942" table:style-name="ce4">
            <text:p>$820,986,462.36<text:s/></text:p>
          </table:table-cell>
          <table:table-cell office:value-type="currency" office:value="602286859.85999942" table:style-name="ce4">
            <text:p>$602,286,859.86<text:s/></text:p>
          </table:table-cell>
          <table:table-cell office:value-type="currency" office:value="218699602.50000015" table:style-name="ce4">
            <text:p>$218,699,602.50<text:s/></text:p>
          </table:table-cell>
          <table:table-cell table:style-name="ce5"/>
          <table:table-cell table:number-columns-repeated="16379"/>
        </table:table-row>
        <table:table-row table:style-name="ro3">
          <table:table-cell office:value-type="float" office:value="202002" table:style-name="ce3">
            <text:p>202002</text:p>
          </table:table-cell>
          <table:table-cell office:value-type="currency" office:value="822343121.63999987" table:style-name="ce4">
            <text:p>$822,343,121.64<text:s/></text:p>
          </table:table-cell>
          <table:table-cell office:value-type="currency" office:value="604493745.17999983" table:style-name="ce4">
            <text:p>$604,493,745.18<text:s/></text:p>
          </table:table-cell>
          <table:table-cell office:value-type="currency" office:value="217849376.45999998" table:style-name="ce4">
            <text:p>$217,849,376.46<text:s/></text:p>
          </table:table-cell>
          <table:table-cell table:style-name="ce5"/>
          <table:table-cell table:number-columns-repeated="16379"/>
        </table:table-row>
        <table:table-row table:style-name="ro3">
          <table:table-cell office:value-type="float" office:value="202003" table:style-name="ce3">
            <text:p>202003</text:p>
          </table:table-cell>
          <table:table-cell office:value-type="currency" office:value="823766996.82000017" table:style-name="ce4">
            <text:p>$823,766,996.82<text:s/></text:p>
          </table:table-cell>
          <table:table-cell office:value-type="currency" office:value="606335901.60000014" table:style-name="ce4">
            <text:p>$606,335,901.60<text:s/></text:p>
          </table:table-cell>
          <table:table-cell office:value-type="currency" office:value="217431095.22000003" table:style-name="ce4">
            <text:p>$217,431,095.22<text:s/></text:p>
          </table:table-cell>
          <table:table-cell table:style-name="ce5"/>
          <table:table-cell table:number-columns-repeated="16379"/>
        </table:table-row>
        <table:table-row table:style-name="ro3">
          <table:table-cell office:value-type="float" office:value="202004" table:style-name="ce3">
            <text:p>202004</text:p>
          </table:table-cell>
          <table:table-cell office:value-type="currency" office:value="888276672.13999975" table:style-name="ce4">
            <text:p>$888,276,672.14<text:s/></text:p>
          </table:table-cell>
          <table:table-cell office:value-type="currency" office:value="654029613.37999964" table:style-name="ce4">
            <text:p>$654,029,613.38<text:s/></text:p>
          </table:table-cell>
          <table:table-cell office:value-type="currency" office:value="234247058.76000008" table:style-name="ce4">
            <text:p>$234,247,058.76<text:s/></text:p>
          </table:table-cell>
          <table:table-cell table:style-name="ce5"/>
          <table:table-cell table:number-columns-repeated="16379"/>
        </table:table-row>
        <table:table-row table:style-name="ro3">
          <table:table-cell office:value-type="float" office:value="202005" table:style-name="ce3">
            <text:p>202005</text:p>
          </table:table-cell>
          <table:table-cell office:value-type="currency" office:value="888445924.07999909" table:style-name="ce4">
            <text:p>$888,445,924.08<text:s/></text:p>
          </table:table-cell>
          <table:table-cell office:value-type="currency" office:value="653436163.37999916" table:style-name="ce4">
            <text:p>$653,436,163.38<text:s/></text:p>
          </table:table-cell>
          <table:table-cell office:value-type="currency" office:value="235009760.70000005" table:style-name="ce4">
            <text:p>$235,009,760.70<text:s/></text:p>
          </table:table-cell>
          <table:table-cell table:style-name="ce5"/>
          <table:table-cell table:number-columns-repeated="16379"/>
        </table:table-row>
        <table:table-row table:style-name="ro3">
          <table:table-cell office:value-type="float" office:value="202006" table:style-name="ce3">
            <text:p>202006</text:p>
          </table:table-cell>
          <table:table-cell office:value-type="currency" office:value="889186549.67999935" table:style-name="ce4">
            <text:p>$889,186,549.68<text:s/></text:p>
          </table:table-cell>
          <table:table-cell office:value-type="currency" office:value="654449538.59999919" table:style-name="ce4">
            <text:p>$654,449,538.60<text:s/></text:p>
          </table:table-cell>
          <table:table-cell office:value-type="currency" office:value="234737011.08000004" table:style-name="ce4">
            <text:p>$234,737,011.08<text:s/></text:p>
          </table:table-cell>
          <table:table-cell table:style-name="ce5"/>
          <table:table-cell table:number-columns-repeated="16379"/>
        </table:table-row>
        <table:table-row table:style-name="ro3">
          <table:table-cell office:value-type="float" office:value="202007" table:style-name="ce3">
            <text:p>202007</text:p>
          </table:table-cell>
          <table:table-cell office:value-type="currency" office:value="889733710.57999921" table:style-name="ce4">
            <text:p>$889,733,710.58<text:s/></text:p>
          </table:table-cell>
          <table:table-cell office:value-type="currency" office:value="655150284.35999918" table:style-name="ce4">
            <text:p>$655,150,284.36<text:s/></text:p>
          </table:table-cell>
          <table:table-cell office:value-type="currency" office:value="234583426.22000009" table:style-name="ce4">
            <text:p>$234,583,426.22<text:s/></text:p>
          </table:table-cell>
          <table:table-cell table:style-name="ce5"/>
          <table:table-cell table:number-columns-repeated="16379"/>
        </table:table-row>
        <table:table-row table:style-name="ro3">
          <table:table-cell office:value-type="float" office:value="202008" table:style-name="ce3">
            <text:p>202008</text:p>
          </table:table-cell>
          <table:table-cell office:value-type="currency" office:value="939667543.09999919" table:style-name="ce4">
            <text:p>$939,667,543.10<text:s/></text:p>
          </table:table-cell>
          <table:table-cell office:value-type="currency" office:value="704295065.75999928" table:style-name="ce4">
            <text:p>$704,295,065.76<text:s/></text:p>
          </table:table-cell>
          <table:table-cell office:value-type="currency" office:value="235372477.33999994" table:style-name="ce4">
            <text:p>$235,372,477.34<text:s/></text:p>
          </table:table-cell>
          <table:table-cell table:style-name="ce5"/>
          <table:table-cell table:number-columns-repeated="16379"/>
        </table:table-row>
        <table:table-row table:style-name="ro3">
          <table:table-cell office:value-type="float" office:value="202009" table:style-name="ce3">
            <text:p>202009</text:p>
          </table:table-cell>
          <table:table-cell office:value-type="currency" office:value="1131278305.2999995" table:style-name="ce4">
            <text:p>$1,131,278,305.30<text:s/></text:p>
          </table:table-cell>
          <table:table-cell office:value-type="currency" office:value="895307155.59999955" table:style-name="ce4">
            <text:p>$895,307,155.60<text:s/></text:p>
          </table:table-cell>
          <table:table-cell office:value-type="currency" office:value="235971149.6999999" table:style-name="ce4">
            <text:p>$235,971,149.70<text:s/></text:p>
          </table:table-cell>
          <table:table-cell table:style-name="ce5"/>
          <table:table-cell table:number-columns-repeated="16379"/>
        </table:table-row>
        <table:table-row table:style-name="ro3">
          <table:table-cell office:value-type="float" office:value="202010" table:style-name="ce3">
            <text:p>202010</text:p>
          </table:table-cell>
          <table:table-cell office:value-type="currency" office:value="1297728449.1599998" table:style-name="ce4">
            <text:p>$1,297,728,449.16<text:s/></text:p>
          </table:table-cell>
          <table:table-cell office:value-type="currency" office:value="1033529494.1399996" table:style-name="ce4">
            <text:p>$1,033,529,494.14<text:s/></text:p>
          </table:table-cell>
          <table:table-cell office:value-type="currency" office:value="264198955.02000016" table:style-name="ce4">
            <text:p>$264,198,955.02<text:s/></text:p>
          </table:table-cell>
          <table:table-cell table:style-name="ce5"/>
          <table:table-cell table:number-columns-repeated="16379"/>
        </table:table-row>
        <table:table-row table:style-name="ro3">
          <table:table-cell office:value-type="float" office:value="202011" table:style-name="ce3">
            <text:p>202011</text:p>
          </table:table-cell>
          <table:table-cell office:value-type="currency" office:value="1368207283.2999995" table:style-name="ce4">
            <text:p>$1,368,207,283.30<text:s/></text:p>
          </table:table-cell>
          <table:table-cell office:value-type="currency" office:value="1105683518.9399996" table:style-name="ce4">
            <text:p>$1,105,683,518.94<text:s/></text:p>
          </table:table-cell>
          <table:table-cell office:value-type="currency" office:value="262523764.3599999" table:style-name="ce4">
            <text:p>$262,523,764.36<text:s/></text:p>
          </table:table-cell>
          <table:table-cell table:style-name="ce5"/>
          <table:table-cell table:number-columns-repeated="16379"/>
        </table:table-row>
        <table:table-row table:style-name="ro3">
          <table:table-cell office:value-type="float" office:value="202012" table:style-name="ce3">
            <text:p>202012</text:p>
          </table:table-cell>
          <table:table-cell office:value-type="currency" office:value="1364184641.8199992" table:style-name="ce4">
            <text:p>$1,364,184,641.82<text:s/></text:p>
          </table:table-cell>
          <table:table-cell office:value-type="currency" office:value="1105272139.3999991" table:style-name="ce4">
            <text:p>$1,105,272,139.40<text:s/></text:p>
          </table:table-cell>
          <table:table-cell office:value-type="currency" office:value="258912502.4199999" table:style-name="ce4">
            <text:p>$258,912,502.42<text:s/></text:p>
          </table:table-cell>
          <table:table-cell table:style-name="ce5"/>
          <table:table-cell table:number-columns-repeated="16379"/>
        </table:table-row>
        <table:table-row table:style-name="ro3">
          <table:table-cell office:value-type="float" office:value="202101" table:style-name="ce3">
            <text:p>202101</text:p>
          </table:table-cell>
          <table:table-cell office:value-type="currency" office:value="1356667766.7399986" table:style-name="ce4">
            <text:p>$1,356,667,766.74<text:s/></text:p>
          </table:table-cell>
          <table:table-cell office:value-type="currency" office:value="1100270305.4199986" table:style-name="ce4">
            <text:p>$1,100,270,305.42<text:s/></text:p>
          </table:table-cell>
          <table:table-cell office:value-type="currency" office:value="256397461.32000017" table:style-name="ce4">
            <text:p>$256,397,461.32<text:s/></text:p>
          </table:table-cell>
          <table:table-cell table:style-name="ce5"/>
          <table:table-cell table:number-columns-repeated="16379"/>
        </table:table-row>
        <table:table-row table:style-name="ro3">
          <table:table-cell office:value-type="float" office:value="202102" table:style-name="ce3">
            <text:p>202102</text:p>
          </table:table-cell>
          <table:table-cell office:value-type="currency" office:value="1362272308.5399988" table:style-name="ce4">
            <text:p>$1,362,272,308.54<text:s/></text:p>
          </table:table-cell>
          <table:table-cell office:value-type="currency" office:value="1111280227.1999989" table:style-name="ce4">
            <text:p>$1,111,280,227.20<text:s/></text:p>
          </table:table-cell>
          <table:table-cell office:value-type="currency" office:value="250992081.33999985" table:style-name="ce4">
            <text:p>$250,992,081.34<text:s/></text:p>
          </table:table-cell>
          <table:table-cell table:style-name="ce5"/>
          <table:table-cell table:number-columns-repeated="16379"/>
        </table:table-row>
        <table:table-row table:style-name="ro3">
          <table:table-cell office:value-type="float" office:value="202103" table:style-name="ce3">
            <text:p>202103</text:p>
          </table:table-cell>
          <table:table-cell office:value-type="currency" office:value="1364437451.52" table:style-name="ce4">
            <text:p>$1,364,437,451.52<text:s/></text:p>
          </table:table-cell>
          <table:table-cell office:value-type="currency" office:value="1116903996.7799997" table:style-name="ce4">
            <text:p>$1,116,903,996.78<text:s/></text:p>
          </table:table-cell>
          <table:table-cell office:value-type="currency" office:value="247533454.74000007" table:style-name="ce4">
            <text:p>$247,533,454.74<text:s/></text:p>
          </table:table-cell>
          <table:table-cell table:style-name="ce5"/>
          <table:table-cell table:number-columns-repeated="16379"/>
        </table:table-row>
        <table:table-row table:style-name="ro3">
          <table:table-cell office:value-type="float" office:value="202104" table:style-name="ce3">
            <text:p>202104</text:p>
          </table:table-cell>
          <table:table-cell office:value-type="currency" office:value="1360499554.6999993" table:style-name="ce4">
            <text:p>$1,360,499,554.70<text:s/></text:p>
          </table:table-cell>
          <table:table-cell office:value-type="currency" office:value="1115643983.7399993" table:style-name="ce4">
            <text:p>$1,115,643,983.74<text:s/></text:p>
          </table:table-cell>
          <table:table-cell office:value-type="currency" office:value="244855570.9600001" table:style-name="ce4">
            <text:p>$244,855,570.96<text:s/></text:p>
          </table:table-cell>
          <table:table-cell table:style-name="ce5"/>
          <table:table-cell table:number-columns-repeated="16379"/>
        </table:table-row>
        <table:table-row table:style-name="ro3">
          <table:table-cell office:value-type="float" office:value="202105" table:style-name="ce3">
            <text:p>202105</text:p>
          </table:table-cell>
          <table:table-cell office:value-type="currency" office:value="1364700231.1799994" table:style-name="ce4">
            <text:p>$1,364,700,231.18<text:s/></text:p>
          </table:table-cell>
          <table:table-cell office:value-type="currency" office:value="1121726371.4799993" table:style-name="ce4">
            <text:p>$1,121,726,371.48<text:s/></text:p>
          </table:table-cell>
          <table:table-cell office:value-type="currency" office:value="242973859.70000002" table:style-name="ce4">
            <text:p>$242,973,859.70<text:s/></text:p>
          </table:table-cell>
          <table:table-cell table:style-name="ce5"/>
          <table:table-cell table:number-columns-repeated="16379"/>
        </table:table-row>
        <table:table-row table:style-name="ro3">
          <table:table-cell office:value-type="float" office:value="202106" table:style-name="ce3">
            <text:p>202106</text:p>
          </table:table-cell>
          <table:table-cell office:value-type="currency" office:value="1364126958.4799993" table:style-name="ce4">
            <text:p>$1,364,126,958.48<text:s/></text:p>
          </table:table-cell>
          <table:table-cell office:value-type="currency" office:value="1124620033.6799991" table:style-name="ce4">
            <text:p>$1,124,620,033.68<text:s/></text:p>
          </table:table-cell>
          <table:table-cell office:value-type="currency" office:value="239506924.80000007" table:style-name="ce4">
            <text:p>$239,506,924.80<text:s/></text:p>
          </table:table-cell>
          <table:table-cell table:style-name="ce5"/>
          <table:table-cell table:number-columns-repeated="16379"/>
        </table:table-row>
        <table:table-row table:style-name="ro3">
          <table:table-cell office:value-type="float" office:value="202107" table:style-name="ce3">
            <text:p>202107</text:p>
          </table:table-cell>
          <table:table-cell office:value-type="currency" office:value="1363589530.1600001" table:style-name="ce4">
            <text:p>$1,363,589,530.16<text:s/></text:p>
          </table:table-cell>
          <table:table-cell office:value-type="currency" office:value="1126619485.4200001" table:style-name="ce4">
            <text:p>$1,126,619,485.42<text:s/></text:p>
          </table:table-cell>
          <table:table-cell office:value-type="currency" office:value="236970044.74000013" table:style-name="ce4">
            <text:p>$236,970,044.74<text:s/></text:p>
          </table:table-cell>
          <table:table-cell table:style-name="ce5"/>
          <table:table-cell table:number-columns-repeated="16379"/>
        </table:table-row>
        <table:table-row table:style-name="ro3">
          <table:table-cell office:value-type="float" office:value="202108" table:style-name="ce3">
            <text:p>202108</text:p>
          </table:table-cell>
          <table:table-cell office:value-type="currency" office:value="1364149746.9599988" table:style-name="ce4">
            <text:p>$1,364,149,746.96<text:s/></text:p>
          </table:table-cell>
          <table:table-cell office:value-type="currency" office:value="1128968835.2799988" table:style-name="ce4">
            <text:p>$1,128,968,835.28<text:s/></text:p>
          </table:table-cell>
          <table:table-cell office:value-type="currency" office:value="235180911.67999995" table:style-name="ce4">
            <text:p>$235,180,911.68<text:s/></text:p>
          </table:table-cell>
          <table:table-cell table:style-name="ce5"/>
          <table:table-cell table:number-columns-repeated="16379"/>
        </table:table-row>
        <table:table-row table:style-name="ro3">
          <table:table-cell office:value-type="float" office:value="202109" table:style-name="ce3">
            <text:p>202109</text:p>
          </table:table-cell>
          <table:table-cell office:value-type="currency" office:value="1365071018.7399983" table:style-name="ce4">
            <text:p>$1,365,071,018.74<text:s/></text:p>
          </table:table-cell>
          <table:table-cell office:value-type="currency" office:value="1126187928.5799983" table:style-name="ce4">
            <text:p>$1,126,187,928.58<text:s/></text:p>
          </table:table-cell>
          <table:table-cell office:value-type="currency" office:value="238883090.15999997" table:style-name="ce4">
            <text:p>$238,883,090.16<text:s/></text:p>
          </table:table-cell>
          <table:table-cell table:style-name="ce5"/>
          <table:table-cell table:number-columns-repeated="16379"/>
        </table:table-row>
        <table:table-row table:style-name="ro3">
          <table:table-cell office:value-type="float" office:value="202110" table:style-name="ce3">
            <text:p>202110</text:p>
          </table:table-cell>
          <table:table-cell office:value-type="currency" office:value="1363625374.5399992" table:style-name="ce4">
            <text:p>$1,363,625,374.54<text:s/></text:p>
          </table:table-cell>
          <table:table-cell office:value-type="currency" office:value="1125443267.519999" table:style-name="ce4">
            <text:p>$1,125,443,267.52<text:s/></text:p>
          </table:table-cell>
          <table:table-cell office:value-type="currency" office:value="238182107.02000004" table:style-name="ce4">
            <text:p>$238,182,107.02<text:s/></text:p>
          </table:table-cell>
          <table:table-cell table:style-name="ce5"/>
          <table:table-cell table:number-columns-repeated="16379"/>
        </table:table-row>
        <table:table-row table:style-name="ro3">
          <table:table-cell office:value-type="float" office:value="202111" table:style-name="ce3">
            <text:p>202111</text:p>
          </table:table-cell>
          <table:table-cell office:value-type="currency" office:value="1364878503.559999" table:style-name="ce4">
            <text:p>$1,364,878,503.56<text:s/></text:p>
          </table:table-cell>
          <table:table-cell office:value-type="currency" office:value="1125338582.9399991" table:style-name="ce4">
            <text:p>$1,125,338,582.94<text:s/></text:p>
          </table:table-cell>
          <table:table-cell office:value-type="currency" office:value="239539920.61999989" table:style-name="ce4">
            <text:p>$239,539,920.62<text:s/></text:p>
          </table:table-cell>
          <table:table-cell table:style-name="ce5"/>
          <table:table-cell table:number-columns-repeated="16379"/>
        </table:table-row>
        <table:table-row table:style-name="ro3">
          <table:table-cell office:value-type="float" office:value="202112" table:style-name="ce3">
            <text:p>202112</text:p>
          </table:table-cell>
          <table:table-cell office:value-type="currency" office:value="1364329443.6199989" table:style-name="ce4">
            <text:p>$1,364,329,443.62<text:s/></text:p>
          </table:table-cell>
          <table:table-cell office:value-type="currency" office:value="1127997001.5599988" table:style-name="ce4">
            <text:p>$1,127,997,001.56<text:s/></text:p>
          </table:table-cell>
          <table:table-cell office:value-type="currency" office:value="236332442.06000009" table:style-name="ce4">
            <text:p>$236,332,442.06<text:s/></text:p>
          </table:table-cell>
          <table:table-cell table:style-name="ce5"/>
          <table:table-cell table:number-columns-repeated="16379"/>
        </table:table-row>
        <table:table-row table:style-name="ro3">
          <table:table-cell office:value-type="float" office:value="202201" table:style-name="ce3">
            <text:p>202201</text:p>
          </table:table-cell>
          <table:table-cell office:value-type="currency" office:value="1490663247.3099999" table:style-name="ce4">
            <text:p>$1,490,663,247.31<text:s/></text:p>
          </table:table-cell>
          <table:table-cell office:value-type="currency" office:value="1234666543.9299998" table:style-name="ce4">
            <text:p>$1,234,666,543.93<text:s/></text:p>
          </table:table-cell>
          <table:table-cell office:value-type="currency" office:value="255996703.38000005" table:style-name="ce4">
            <text:p>$255,996,703.38<text:s/></text:p>
          </table:table-cell>
          <table:table-cell table:style-name="ce5"/>
          <table:table-cell table:number-columns-repeated="16379"/>
        </table:table-row>
        <table:table-row table:style-name="ro3">
          <table:table-cell office:value-type="float" office:value="202202" table:style-name="ce3">
            <text:p>202202</text:p>
          </table:table-cell>
          <table:table-cell office:value-type="currency" office:value="1521440465.9300015" table:style-name="ce4">
            <text:p>$1,521,440,465.93<text:s/></text:p>
          </table:table-cell>
          <table:table-cell office:value-type="currency" office:value="1266149931.0100012" table:style-name="ce4">
            <text:p>$1,266,149,931.01<text:s/></text:p>
          </table:table-cell>
          <table:table-cell office:value-type="currency" office:value="255290534.92000017" table:style-name="ce4">
            <text:p>$255,290,534.92<text:s/></text:p>
          </table:table-cell>
          <table:table-cell table:style-name="ce5"/>
          <table:table-cell table:number-columns-repeated="16379"/>
        </table:table-row>
        <table:table-row table:style-name="ro3">
          <table:table-cell office:value-type="float" office:value="202203" table:style-name="ce3">
            <text:p>202203</text:p>
          </table:table-cell>
          <table:table-cell office:value-type="currency" office:value="1519136468.1000006" table:style-name="ce4">
            <text:p>$1,519,136,468.10<text:s/></text:p>
          </table:table-cell>
          <table:table-cell office:value-type="currency" office:value="1264402929.3900003" table:style-name="ce4">
            <text:p>$1,264,402,929.39<text:s/></text:p>
          </table:table-cell>
          <table:table-cell office:value-type="currency" office:value="254733538.71000028" table:style-name="ce4">
            <text:p>$254,733,538.71<text:s/></text:p>
          </table:table-cell>
          <table:table-cell table:style-name="ce5"/>
          <table:table-cell table:number-columns-repeated="16379"/>
        </table:table-row>
        <table:table-row table:style-name="ro3">
          <table:table-cell office:value-type="float" office:value="202204" table:style-name="ce3">
            <text:p>202204</text:p>
          </table:table-cell>
          <table:table-cell office:value-type="currency" office:value="1519139581.2599998" table:style-name="ce4">
            <text:p>$1,519,139,581.26<text:s/></text:p>
          </table:table-cell>
          <table:table-cell office:value-type="currency" office:value="1265547015.6900001" table:style-name="ce4">
            <text:p>$1,265,547,015.69<text:s/></text:p>
          </table:table-cell>
          <table:table-cell office:value-type="currency" office:value="253592565.56999999" table:style-name="ce4">
            <text:p>$253,592,565.57<text:s/></text:p>
          </table:table-cell>
          <table:table-cell table:style-name="ce5"/>
          <table:table-cell table:number-columns-repeated="16379"/>
        </table:table-row>
        <table:table-row table:style-name="ro3">
          <table:table-cell office:value-type="float" office:value="202205" table:style-name="ce3">
            <text:p>202205</text:p>
          </table:table-cell>
          <table:table-cell office:value-type="currency" office:value="1508179960.9100006" table:style-name="ce4">
            <text:p>$1,508,179,960.91<text:s/></text:p>
          </table:table-cell>
          <table:table-cell office:value-type="currency" office:value="1254869655.1800008" table:style-name="ce4">
            <text:p>$1,254,869,655.18<text:s/></text:p>
          </table:table-cell>
          <table:table-cell office:value-type="currency" office:value="253310305.72999984" table:style-name="ce4">
            <text:p>$253,310,305.73<text:s/></text:p>
          </table:table-cell>
          <table:table-cell table:style-name="ce5"/>
          <table:table-cell table:number-columns-repeated="16379"/>
        </table:table-row>
        <table:table-row table:style-name="ro3">
          <table:table-cell office:value-type="float" office:value="202206" table:style-name="ce3">
            <text:p>202206</text:p>
          </table:table-cell>
          <table:table-cell office:value-type="currency" office:value="1519912423.2300005" table:style-name="ce4">
            <text:p>$1,519,912,423.23<text:s/></text:p>
          </table:table-cell>
          <table:table-cell office:value-type="currency" office:value="1267112156.8800006" table:style-name="ce4">
            <text:p>$1,267,112,156.88<text:s/></text:p>
          </table:table-cell>
          <table:table-cell office:value-type="currency" office:value="252800266.34999985" table:style-name="ce4">
            <text:p>$252,800,266.35<text:s/></text:p>
          </table:table-cell>
          <table:table-cell table:style-name="ce5"/>
          <table:table-cell table:number-columns-repeated="16379"/>
        </table:table-row>
        <table:table-row table:style-name="ro3">
          <table:table-cell office:value-type="float" office:value="202207" table:style-name="ce3">
            <text:p>202207</text:p>
          </table:table-cell>
          <table:table-cell office:value-type="currency" office:value="1517149234.3000009" table:style-name="ce4">
            <text:p>$1,517,149,234.30<text:s/></text:p>
          </table:table-cell>
          <table:table-cell office:value-type="currency" office:value="1265207162.3900008" table:style-name="ce4">
            <text:p>$1,265,207,162.39<text:s/></text:p>
          </table:table-cell>
          <table:table-cell office:value-type="currency" office:value="251942071.91000009" table:style-name="ce4">
            <text:p>$251,942,071.91<text:s/></text:p>
          </table:table-cell>
          <table:table-cell table:style-name="ce5"/>
          <table:table-cell table:number-columns-repeated="16379"/>
        </table:table-row>
        <table:table-row table:style-name="ro3">
          <table:table-cell office:value-type="float" office:value="202208" table:style-name="ce3">
            <text:p>202208</text:p>
          </table:table-cell>
          <table:table-cell office:value-type="currency" office:value="1514805284.2500007" table:style-name="ce4">
            <text:p>$1,514,805,284.25<text:s/></text:p>
          </table:table-cell>
          <table:table-cell office:value-type="currency" office:value="1263826994.7900004" table:style-name="ce4">
            <text:p>$1,263,826,994.79<text:s/></text:p>
          </table:table-cell>
          <table:table-cell office:value-type="currency" office:value="250978289.46000022" table:style-name="ce4">
            <text:p>$250,978,289.46<text:s/></text:p>
          </table:table-cell>
          <table:table-cell table:style-name="ce5"/>
          <table:table-cell table:number-columns-repeated="16379"/>
        </table:table-row>
        <table:table-row table:style-name="ro3">
          <table:table-cell office:value-type="float" office:value="202209" table:style-name="ce3">
            <text:p>202209</text:p>
          </table:table-cell>
          <table:table-cell office:value-type="currency" office:value="1509802954.9899998" table:style-name="ce4">
            <text:p>$1,509,802,954.99<text:s/></text:p>
          </table:table-cell>
          <table:table-cell office:value-type="currency" office:value="1260490724.9899998" table:style-name="ce4">
            <text:p>$1,260,490,724.99<text:s/></text:p>
          </table:table-cell>
          <table:table-cell office:value-type="currency" office:value="249312230.00000006" table:style-name="ce4">
            <text:p>$249,312,230.00<text:s/></text:p>
          </table:table-cell>
          <table:table-cell table:style-name="ce5"/>
          <table:table-cell table:number-columns-repeated="16379"/>
        </table:table-row>
        <table:table-row table:style-name="ro3">
          <table:table-cell office:value-type="float" office:value="202210" table:style-name="ce3">
            <text:p>202210</text:p>
          </table:table-cell>
          <table:table-cell office:value-type="currency" office:value="1504717348.7" table:style-name="ce4">
            <text:p>$1,504,717,348.70<text:s/></text:p>
          </table:table-cell>
          <table:table-cell office:value-type="currency" office:value="1257089597.6900001" table:style-name="ce4">
            <text:p>$1,257,089,597.69<text:s/></text:p>
          </table:table-cell>
          <table:table-cell office:value-type="currency" office:value="247627751.01000011" table:style-name="ce4">
            <text:p>$247,627,751.01<text:s/></text:p>
          </table:table-cell>
          <table:table-cell table:style-name="ce5"/>
          <table:table-cell table:number-columns-repeated="16379"/>
        </table:table-row>
        <table:table-row table:style-name="ro3">
          <table:table-cell office:value-type="float" office:value="202211" table:style-name="ce3">
            <text:p>202211</text:p>
          </table:table-cell>
          <table:table-cell office:value-type="currency" office:value="1502693016.4100001" table:style-name="ce4">
            <text:p>$1,502,693,016.41<text:s/></text:p>
          </table:table-cell>
          <table:table-cell office:value-type="currency" office:value="1256132819.8500004" table:style-name="ce4">
            <text:p>$1,256,132,819.85<text:s/></text:p>
          </table:table-cell>
          <table:table-cell office:value-type="currency" office:value="246560196.56" table:style-name="ce4">
            <text:p>$246,560,196.56<text:s/></text:p>
          </table:table-cell>
          <table:table-cell table:style-name="ce5"/>
          <table:table-cell table:number-columns-repeated="16379"/>
        </table:table-row>
        <table:table-row table:style-name="ro3">
          <table:table-cell office:value-type="float" office:value="202212" table:style-name="ce3">
            <text:p>202212</text:p>
          </table:table-cell>
          <table:table-cell office:value-type="currency" office:value="1496963245.4300003" table:style-name="ce4">
            <text:p>$1,496,963,245.43<text:s/></text:p>
          </table:table-cell>
          <table:table-cell office:value-type="currency" office:value="1253252887.4200006" table:style-name="ce4">
            <text:p>$1,253,252,887.42<text:s/></text:p>
          </table:table-cell>
          <table:table-cell office:value-type="currency" office:value="243710358.00999999" table:style-name="ce4">
            <text:p>$243,710,358.01<text:s/></text:p>
          </table:table-cell>
          <table:table-cell table:style-name="ce5"/>
          <table:table-cell table:number-columns-repeated="16379"/>
        </table:table-row>
        <table:table-row table:style-name="ro3">
          <table:table-cell office:value-type="float" office:value="202301" table:style-name="ce3">
            <text:p>202301</text:p>
          </table:table-cell>
          <table:table-cell office:value-type="currency" office:value="1502862683.6300013" table:style-name="ce4">
            <text:p>$1,502,862,683.63<text:s/></text:p>
          </table:table-cell>
          <table:table-cell office:value-type="currency" office:value="1256637930.0600014" table:style-name="ce4">
            <text:p>$1,256,637,930.06<text:s/></text:p>
          </table:table-cell>
          <table:table-cell office:value-type="currency" office:value="246224753.56999993" table:style-name="ce4">
            <text:p>$246,224,753.57<text:s/></text:p>
          </table:table-cell>
          <table:table-cell table:style-name="ce5"/>
          <table:table-cell table:number-columns-repeated="16379"/>
        </table:table-row>
        <table:table-row table:style-name="ro3">
          <table:table-cell office:value-type="float" office:value="202302" table:style-name="ce3">
            <text:p>202302</text:p>
          </table:table-cell>
          <table:table-cell office:value-type="currency" office:value="1496572024.9900012" table:style-name="ce4">
            <text:p>$1,496,572,024.99<text:s/></text:p>
          </table:table-cell>
          <table:table-cell office:value-type="currency" office:value="1251606025.7800012" table:style-name="ce4">
            <text:p>$1,251,606,025.78<text:s/></text:p>
          </table:table-cell>
          <table:table-cell office:value-type="currency" office:value="244965999.2100001" table:style-name="ce4">
            <text:p>$244,965,999.21<text:s/></text:p>
          </table:table-cell>
          <table:table-cell table:style-name="ce5"/>
          <table:table-cell table:number-columns-repeated="16379"/>
        </table:table-row>
        <table:table-row table:style-name="ro3">
          <table:table-cell office:value-type="float" office:value="202303" table:style-name="ce3">
            <text:p>202303</text:p>
          </table:table-cell>
          <table:table-cell office:value-type="currency" office:value="1494855117.2500012" table:style-name="ce4">
            <text:p>$1,494,855,117.25<text:s/></text:p>
          </table:table-cell>
          <table:table-cell office:value-type="currency" office:value="1251507182.9500012" table:style-name="ce4">
            <text:p>$1,251,507,182.95<text:s/></text:p>
          </table:table-cell>
          <table:table-cell office:value-type="currency" office:value="243347934.30000019" table:style-name="ce4">
            <text:p>$243,347,934.30<text:s/></text:p>
          </table:table-cell>
          <table:table-cell table:style-name="ce5"/>
          <table:table-cell table:number-columns-repeated="16379"/>
        </table:table-row>
        <table:table-row table:style-name="ro3">
          <table:table-cell office:value-type="float" office:value="202304" table:style-name="ce3">
            <text:p>202304</text:p>
          </table:table-cell>
          <table:table-cell office:value-type="currency" office:value="1503031831.9900005" table:style-name="ce4">
            <text:p>$1,503,031,831.99<text:s/></text:p>
          </table:table-cell>
          <table:table-cell office:value-type="currency" office:value="1256878681.1000004" table:style-name="ce4">
            <text:p>$1,256,878,681.10<text:s/></text:p>
          </table:table-cell>
          <table:table-cell office:value-type="currency" office:value="246153150.89000005" table:style-name="ce4">
            <text:p>$246,153,150.89<text:s/></text:p>
          </table:table-cell>
          <table:table-cell table:style-name="ce5"/>
          <table:table-cell table:number-columns-repeated="16379"/>
        </table:table-row>
        <table:table-row table:style-name="ro3">
          <table:table-cell office:value-type="float" office:value="202305" table:style-name="ce3">
            <text:p>202305</text:p>
          </table:table-cell>
          <table:table-cell office:value-type="currency" office:value="1501967390.6999998" table:style-name="ce4">
            <text:p>$1,501,967,390.70<text:s/></text:p>
          </table:table-cell>
          <table:table-cell office:value-type="currency" office:value="1255669218.4400001" table:style-name="ce4">
            <text:p>$1,255,669,218.44<text:s/></text:p>
          </table:table-cell>
          <table:table-cell office:value-type="currency" office:value="246298172.25999987" table:style-name="ce4">
            <text:p>$246,298,172.26<text:s/></text:p>
          </table:table-cell>
          <table:table-cell table:style-name="ce5"/>
          <table:table-cell table:number-columns-repeated="16379"/>
        </table:table-row>
        <table:table-row table:style-name="ro3">
          <table:table-cell office:value-type="float" office:value="202306" table:style-name="ce3">
            <text:p>202306</text:p>
          </table:table-cell>
          <table:table-cell office:value-type="currency" office:value="1497432294.8700004" table:style-name="ce4">
            <text:p>$1,497,432,294.87<text:s/></text:p>
          </table:table-cell>
          <table:table-cell office:value-type="currency" office:value="1252607944.4400001" table:style-name="ce4">
            <text:p>$1,252,607,944.44<text:s/></text:p>
          </table:table-cell>
          <table:table-cell office:value-type="currency" office:value="244824350.43000019" table:style-name="ce4">
            <text:p>$244,824,350.43<text:s/></text:p>
          </table:table-cell>
          <table:table-cell table:style-name="ce5"/>
          <table:table-cell table:number-columns-repeated="16379"/>
        </table:table-row>
        <table:table-row table:style-name="ro3">
          <table:table-cell office:value-type="float" office:value="202307" table:style-name="ce3">
            <text:p>202307</text:p>
          </table:table-cell>
          <table:table-cell office:value-type="currency" office:value="1498525273.4600012" table:style-name="ce4">
            <text:p>$1,498,525,273.46<text:s/></text:p>
          </table:table-cell>
          <table:table-cell office:value-type="currency" office:value="1254929842.9400015" table:style-name="ce4">
            <text:p>$1,254,929,842.94<text:s/></text:p>
          </table:table-cell>
          <table:table-cell office:value-type="currency" office:value="243595430.51999998" table:style-name="ce4">
            <text:p>$243,595,430.52<text:s/></text:p>
          </table:table-cell>
          <table:table-cell table:style-name="ce5"/>
          <table:table-cell table:number-columns-repeated="16379"/>
        </table:table-row>
        <table:table-row table:style-name="ro3">
          <table:table-cell office:value-type="float" office:value="202308" table:style-name="ce3">
            <text:p>202308</text:p>
          </table:table-cell>
          <table:table-cell office:value-type="currency" office:value="1504529780.809999" table:style-name="ce4">
            <text:p>$1,504,529,780.81<text:s/></text:p>
          </table:table-cell>
          <table:table-cell office:value-type="currency" office:value="1262194142.3699989" table:style-name="ce4">
            <text:p>$1,262,194,142.37<text:s/></text:p>
          </table:table-cell>
          <table:table-cell office:value-type="currency" office:value="242335638.43999994" table:style-name="ce4">
            <text:p>$242,335,638.44<text:s/></text:p>
          </table:table-cell>
          <table:table-cell table:style-name="ce5"/>
          <table:table-cell table:number-columns-repeated="16379"/>
        </table:table-row>
        <table:table-row table:style-name="ro3">
          <table:table-cell office:value-type="float" office:value="202309" table:style-name="ce3">
            <text:p>202309</text:p>
          </table:table-cell>
          <table:table-cell office:value-type="currency" office:value="1502813651.3600008" table:style-name="ce4">
            <text:p>$1,502,813,651.36<text:s/></text:p>
          </table:table-cell>
          <table:table-cell office:value-type="currency" office:value="1261511322.6100006" table:style-name="ce4">
            <text:p>$1,261,511,322.61<text:s/></text:p>
          </table:table-cell>
          <table:table-cell office:value-type="currency" office:value="241302328.75000012" table:style-name="ce4">
            <text:p>$241,302,328.75<text:s/></text:p>
          </table:table-cell>
          <table:table-cell table:style-name="ce5"/>
          <table:table-cell table:number-columns-repeated="16379"/>
        </table:table-row>
        <table:table-row table:style-name="ro3">
          <table:table-cell office:value-type="float" office:value="202310" table:style-name="ce3">
            <text:p>202310</text:p>
          </table:table-cell>
          <table:table-cell office:value-type="currency" office:value="1498142614.21" table:style-name="ce4">
            <text:p>$1,498,142,614.21<text:s/></text:p>
          </table:table-cell>
          <table:table-cell office:value-type="currency" office:value="1252659052.1500003" table:style-name="ce4">
            <text:p>$1,252,659,052.15<text:s/></text:p>
          </table:table-cell>
          <table:table-cell office:value-type="currency" office:value="245483562.05999976" table:style-name="ce4">
            <text:p>$245,483,562.06<text:s/></text:p>
          </table:table-cell>
          <table:table-cell table:style-name="ce5"/>
          <table:table-cell table:number-columns-repeated="16379"/>
        </table:table-row>
        <table:table-row table:style-name="ro3">
          <table:table-cell office:value-type="float" office:value="202311" table:style-name="ce3">
            <text:p>202311</text:p>
          </table:table-cell>
          <table:table-cell office:value-type="currency" office:value="1499716316.5899999" table:style-name="ce4">
            <text:p>$1,499,716,316.59<text:s/></text:p>
          </table:table-cell>
          <table:table-cell office:value-type="currency" office:value="1255733816.51" table:style-name="ce4">
            <text:p>$1,255,733,816.51<text:s/></text:p>
          </table:table-cell>
          <table:table-cell office:value-type="currency" office:value="243982500.0800001" table:style-name="ce4">
            <text:p>$243,982,500.08<text:s/></text:p>
          </table:table-cell>
          <table:table-cell table:style-name="ce5"/>
          <table:table-cell table:number-columns-repeated="16379"/>
        </table:table-row>
        <table:table-row table:style-name="ro3">
          <table:table-cell office:value-type="float" office:value="202312" table:style-name="ce3">
            <text:p>202312</text:p>
          </table:table-cell>
          <table:table-cell office:value-type="currency" office:value="1476204953.98" table:style-name="ce4">
            <text:p>$1,476,204,953.98<text:s/></text:p>
          </table:table-cell>
          <table:table-cell office:value-type="currency" office:value="1237291456.6700001" table:style-name="ce4">
            <text:p>$1,237,291,456.67<text:s/></text:p>
          </table:table-cell>
          <table:table-cell office:value-type="currency" office:value="238913497.30999991" table:style-name="ce4">
            <text:p>$238,913,497.31<text:s/></text:p>
          </table:table-cell>
          <table:table-cell table:style-name="ce5"/>
          <table:table-cell table:number-columns-repeated="16379"/>
        </table:table-row>
        <table:table-row table:style-name="ro3">
          <table:table-cell office:value-type="float" office:value="202401" table:style-name="ce3">
            <text:p>202401</text:p>
          </table:table-cell>
          <table:table-cell office:value-type="currency" office:value="1491321421.2199996" table:style-name="ce4">
            <text:p>$1,491,321,421.22<text:s/></text:p>
          </table:table-cell>
          <table:table-cell office:value-type="currency" office:value="1254891187.8699994" table:style-name="ce4">
            <text:p>$1,254,891,187.87<text:s/></text:p>
          </table:table-cell>
          <table:table-cell office:value-type="currency" office:value="236430233.34999996" table:style-name="ce4">
            <text:p>$236,430,233.35<text:s/></text:p>
          </table:table-cell>
          <table:table-cell table:style-name="ce5"/>
          <table:table-cell table:number-columns-repeated="16379"/>
        </table:table-row>
        <table:table-row table:style-name="ro3">
          <table:table-cell office:value-type="float" office:value="202402" table:style-name="ce3">
            <text:p>202402</text:p>
          </table:table-cell>
          <table:table-cell office:value-type="currency" office:value="1503056996.6999998" table:style-name="ce4">
            <text:p>$1,503,056,996.70<text:s/></text:p>
          </table:table-cell>
          <table:table-cell office:value-type="currency" office:value="1265428975.04" table:style-name="ce4">
            <text:p>$1,265,428,975.04<text:s/></text:p>
          </table:table-cell>
          <table:table-cell office:value-type="currency" office:value="237628021.66000009" table:style-name="ce4">
            <text:p>$237,628,021.66<text:s/></text:p>
          </table:table-cell>
          <table:table-cell table:style-name="ce5"/>
          <table:table-cell table:number-columns-repeated="16379"/>
        </table:table-row>
        <table:table-row table:style-name="ro3">
          <table:table-cell office:value-type="float" office:value="202403" table:style-name="ce3">
            <text:p>202403</text:p>
          </table:table-cell>
          <table:table-cell office:value-type="currency" office:value="1500327533.6700001" table:style-name="ce4">
            <text:p>$1,500,327,533.67<text:s/></text:p>
          </table:table-cell>
          <table:table-cell office:value-type="currency" office:value="1263512825.0599999" table:style-name="ce4">
            <text:p>$1,263,512,825.06<text:s/></text:p>
          </table:table-cell>
          <table:table-cell office:value-type="currency" office:value="236814708.6100001" table:style-name="ce4">
            <text:p>$236,814,708.61<text:s/></text:p>
          </table:table-cell>
          <table:table-cell table:style-name="ce5"/>
          <table:table-cell table:number-columns-repeated="16379"/>
        </table:table-row>
        <table:table-row table:style-name="ro3">
          <table:table-cell office:value-type="float" office:value="202404" table:style-name="ce3">
            <text:p>202404</text:p>
          </table:table-cell>
          <table:table-cell office:value-type="currency" office:value="1498174783.5300019" table:style-name="ce4">
            <text:p>$1,498,174,783.53<text:s/></text:p>
          </table:table-cell>
          <table:table-cell office:value-type="currency" office:value="1261368895.5400016" table:style-name="ce4">
            <text:p>$1,261,368,895.54<text:s/></text:p>
          </table:table-cell>
          <table:table-cell office:value-type="currency" office:value="236805887.99000001" table:style-name="ce4">
            <text:p>$236,805,887.99<text:s/></text:p>
          </table:table-cell>
          <table:table-cell table:style-name="ce5"/>
          <table:table-cell table:number-columns-repeated="16379"/>
        </table:table-row>
        <table:table-row table:style-name="ro3">
          <table:table-cell office:value-type="float" office:value="202405" table:style-name="ce3">
            <text:p>202405</text:p>
          </table:table-cell>
          <table:table-cell office:value-type="currency" office:value="1498810905.8900008" table:style-name="ce4">
            <text:p>$1,498,810,905.89<text:s/></text:p>
          </table:table-cell>
          <table:table-cell office:value-type="currency" office:value="1261909288.2300007" table:style-name="ce4">
            <text:p>$1,261,909,288.23<text:s/></text:p>
          </table:table-cell>
          <table:table-cell office:value-type="currency" office:value="236901617.66000021" table:style-name="ce4">
            <text:p>$236,901,617.66<text:s/></text:p>
          </table:table-cell>
          <table:table-cell table:style-name="ce5"/>
          <table:table-cell table:number-columns-repeated="16379"/>
        </table:table-row>
        <table:table-row table:style-name="ro3">
          <table:table-cell office:value-type="float" office:value="202406" table:style-name="ce3">
            <text:p>202406</text:p>
          </table:table-cell>
          <table:table-cell office:value-type="currency" office:value="1497519463.3499992" table:style-name="ce4">
            <text:p>$1,497,519,463.35<text:s/></text:p>
          </table:table-cell>
          <table:table-cell office:value-type="currency" office:value="1260812158.7599993" table:style-name="ce4">
            <text:p>$1,260,812,158.76<text:s/></text:p>
          </table:table-cell>
          <table:table-cell office:value-type="currency" office:value="236707304.59000003" table:style-name="ce4">
            <text:p>$236,707,304.59<text:s/></text:p>
          </table:table-cell>
          <table:table-cell table:style-name="ce5"/>
          <table:table-cell table:number-columns-repeated="16379"/>
        </table:table-row>
        <table:table-row table:style-name="ro3">
          <table:table-cell office:value-type="float" office:value="202407" table:style-name="ce3">
            <text:p>202407</text:p>
          </table:table-cell>
          <table:table-cell office:value-type="currency" office:value="1497715851.8599997" table:style-name="ce4">
            <text:p>$1,497,715,851.86<text:s/></text:p>
          </table:table-cell>
          <table:table-cell office:value-type="currency" office:value="1261728984.3799994" table:style-name="ce4">
            <text:p>$1,261,728,984.38<text:s/></text:p>
          </table:table-cell>
          <table:table-cell office:value-type="currency" office:value="235986867.48000002" table:style-name="ce4">
            <text:p>$235,986,867.48<text:s/></text:p>
          </table:table-cell>
          <table:table-cell table:style-name="ce5"/>
          <table:table-cell table:number-columns-repeated="16379"/>
        </table:table-row>
        <table:table-row table:style-name="ro3">
          <table:table-cell office:value-type="float" office:value="202408" table:style-name="ce3">
            <text:p>202408</text:p>
          </table:table-cell>
          <table:table-cell office:value-type="currency" office:value="1495341807.9300013" table:style-name="ce4">
            <text:p>$1,495,341,807.93<text:s/></text:p>
          </table:table-cell>
          <table:table-cell office:value-type="currency" office:value="1260743928.6700013" table:style-name="ce4">
            <text:p>$1,260,743,928.67<text:s/></text:p>
          </table:table-cell>
          <table:table-cell office:value-type="currency" office:value="234597879.26000005" table:style-name="ce4">
            <text:p>$234,597,879.26<text:s/></text:p>
          </table:table-cell>
          <table:table-cell table:style-name="ce5"/>
          <table:table-cell table:number-columns-repeated="16379"/>
        </table:table-row>
        <table:table-row table:style-name="ro3">
          <table:table-cell office:value-type="float" office:value="202409" table:style-name="ce3">
            <text:p>202409</text:p>
          </table:table-cell>
          <table:table-cell office:value-type="currency" office:value="1494119892.6299994" table:style-name="ce4">
            <text:p>$1,494,119,892.63<text:s/></text:p>
          </table:table-cell>
          <table:table-cell office:value-type="currency" office:value="1261370452.1199994" table:style-name="ce4">
            <text:p>$1,261,370,452.12<text:s/></text:p>
          </table:table-cell>
          <table:table-cell office:value-type="currency" office:value="232749440.50999981" table:style-name="ce4">
            <text:p>$232,749,440.51<text:s/></text:p>
          </table:table-cell>
          <table:table-cell table:style-name="ce5"/>
          <table:table-cell table:number-columns-repeated="16379"/>
        </table:table-row>
        <table:table-row table:style-name="ro3">
          <table:table-cell office:value-type="float" office:value="202410" table:style-name="ce3">
            <text:p>202410</text:p>
          </table:table-cell>
          <table:table-cell office:value-type="currency" office:value="1491560875.1100001" table:style-name="ce4">
            <text:p>$1,491,560,875.11<text:s/></text:p>
          </table:table-cell>
          <table:table-cell office:value-type="currency" office:value="1260128041.8499999" table:style-name="ce4">
            <text:p>$1,260,128,041.85<text:s/></text:p>
          </table:table-cell>
          <table:table-cell office:value-type="currency" office:value="231432833.26000005" table:style-name="ce4">
            <text:p>$231,432,833.26<text:s/></text:p>
          </table:table-cell>
          <table:table-cell table:style-name="ce5"/>
          <table:table-cell table:number-columns-repeated="16379"/>
        </table:table-row>
        <table:table-row table:style-name="ro3">
          <table:table-cell office:value-type="float" office:value="202411" table:style-name="ce3">
            <text:p>202411</text:p>
          </table:table-cell>
          <table:table-cell office:value-type="currency" office:value="1482706529.21" table:style-name="ce4">
            <text:p>$1,482,706,529.21<text:s/></text:p>
          </table:table-cell>
          <table:table-cell office:value-type="currency" office:value="1252571883.6700001" table:style-name="ce4">
            <text:p>$1,252,571,883.67<text:s/></text:p>
          </table:table-cell>
          <table:table-cell office:value-type="currency" office:value="230134645.53999999" table:style-name="ce4">
            <text:p>$230,134,645.54<text:s/></text:p>
          </table:table-cell>
          <table:table-cell table:style-name="ce5"/>
          <table:table-cell table:number-columns-repeated="16379"/>
        </table:table-row>
        <table:table-row table:style-name="ro3">
          <table:table-cell office:value-type="float" office:value="202412" table:style-name="ce3">
            <text:p>202412</text:p>
          </table:table-cell>
          <table:table-cell office:value-type="currency" office:value="1488711036.5600014" table:style-name="ce4">
            <text:p>$1,488,711,036.56<text:s/></text:p>
          </table:table-cell>
          <table:table-cell office:value-type="currency" office:value="1259442108.9300013" table:style-name="ce4">
            <text:p>$1,259,442,108.93<text:s/></text:p>
          </table:table-cell>
          <table:table-cell office:value-type="currency" office:value="229268927.63000003" table:style-name="ce4">
            <text:p>$229,268,927.63<text:s/></text:p>
          </table:table-cell>
          <table:table-cell table:style-name="ce5"/>
          <table:table-cell table:number-columns-repeated="16379"/>
        </table:table-row>
        <table:table-row table:style-name="ro4">
          <table:table-cell office:value-type="float" office:value="202501" table:style-name="ce3">
            <text:p>202501</text:p>
          </table:table-cell>
          <table:table-cell office:value-type="currency" office:value="1841255634.4600005" table:style-name="ce4">
            <text:p>$1,841,255,634.46<text:s/></text:p>
          </table:table-cell>
          <table:table-cell office:value-type="currency" office:value="1557555954.5700004" table:style-name="ce4">
            <text:p>$1,557,555,954.57<text:s/></text:p>
          </table:table-cell>
          <table:table-cell office:value-type="currency" office:value="283699679.8900001" table:style-name="ce4">
            <text:p>$283,699,679.89<text:s/></text:p>
          </table:table-cell>
          <table:table-cell table:style-name="ce5"/>
          <table:table-cell table:number-columns-repeated="16379"/>
        </table:table-row>
        <table:table-row table:style-name="ro3">
          <table:table-cell office:value-type="float" office:value="202502" table:style-name="ce3">
            <text:p>202502</text:p>
          </table:table-cell>
          <table:table-cell office:value-type="currency" office:value="1832650664.2399998" table:style-name="ce4">
            <text:p>$1,832,650,664.24<text:s/></text:p>
          </table:table-cell>
          <table:table-cell office:value-type="currency" office:value="1550052121.7499998" table:style-name="ce4">
            <text:p>$1,550,052,121.75<text:s/></text:p>
          </table:table-cell>
          <table:table-cell office:value-type="currency" office:value="282598542.49000001" table:style-name="ce4">
            <text:p>$282,598,542.49<text:s/></text:p>
          </table:table-cell>
          <table:table-cell table:style-name="ce5"/>
          <table:table-cell table:number-columns-repeated="16379"/>
        </table:table-row>
        <table:table-row table:style-name="ro3">
          <table:table-cell office:value-type="float" office:value="202503" table:style-name="ce3">
            <text:p>202503</text:p>
          </table:table-cell>
          <table:table-cell office:value-type="currency" office:value="1835844284.670001" table:style-name="ce4">
            <text:p>$1,835,844,284.67<text:s/></text:p>
          </table:table-cell>
          <table:table-cell office:value-type="currency" office:value="1553301442.9900012" table:style-name="ce4">
            <text:p>$1,553,301,442.99<text:s/></text:p>
          </table:table-cell>
          <table:table-cell office:value-type="currency" office:value="282542841.68000007" table:style-name="ce4">
            <text:p>$282,542,841.68<text:s/></text:p>
          </table:table-cell>
          <table:table-cell table:style-name="ce5"/>
          <table:table-cell table:number-columns-repeated="16379"/>
        </table:table-row>
        <table:table-row table:style-name="ro3">
          <table:table-cell office:value-type="float" office:value="202504" table:style-name="ce3">
            <text:p>202504</text:p>
          </table:table-cell>
          <table:table-cell office:value-type="currency" office:value="1834335855.2200012" table:style-name="ce4">
            <text:p>$1,834,335,855.22<text:s/></text:p>
          </table:table-cell>
          <table:table-cell office:value-type="currency" office:value="1552802711.460001" table:style-name="ce4">
            <text:p>$1,552,802,711.46<text:s/></text:p>
          </table:table-cell>
          <table:table-cell office:value-type="currency" office:value="281533143.76000017" table:style-name="ce4">
            <text:p>$281,533,143.76<text:s/></text:p>
          </table:table-cell>
          <table:table-cell table:style-name="ce5"/>
          <table:table-cell table:number-columns-repeated="16379"/>
        </table:table-row>
        <table:table-row table:style-name="ro3">
          <table:table-cell office:value-type="float" office:value="202505" table:style-name="ce3">
            <text:p>202505</text:p>
          </table:table-cell>
          <table:table-cell office:value-type="currency" office:value="1827474674.5200007" table:style-name="ce4">
            <text:p>$1,827,474,674.52<text:s/></text:p>
          </table:table-cell>
          <table:table-cell office:value-type="currency" office:value="1546455072.9100006" table:style-name="ce4">
            <text:p>$1,546,455,072.91<text:s/></text:p>
          </table:table-cell>
          <table:table-cell office:value-type="currency" office:value="281019601.61000001" table:style-name="ce4">
            <text:p>$281,019,601.61<text:s/></text:p>
          </table:table-cell>
          <table:table-cell table:style-name="ce5"/>
          <table:table-cell table:number-columns-repeated="16379"/>
        </table:table-row>
        <table:table-row table:style-name="ro3">
          <table:table-cell office:value-type="float" office:value="202506" table:style-name="ce3">
            <text:p>202506</text:p>
          </table:table-cell>
          <table:table-cell office:value-type="currency" office:value="1818142696.0400004" table:style-name="ce4">
            <text:p>$1,818,142,696.04<text:s/></text:p>
          </table:table-cell>
          <table:table-cell office:value-type="currency" office:value="1538556826.8400002" table:style-name="ce4">
            <text:p>$1,538,556,826.84<text:s/></text:p>
          </table:table-cell>
          <table:table-cell office:value-type="currency" office:value="279585869.20000017" table:style-name="ce4">
            <text:p>$279,585,869.20<text:s/></text:p>
          </table:table-cell>
          <table:table-cell table:style-name="ce5"/>
          <table:table-cell table:number-columns-repeated="16379"/>
        </table:table-row>
        <table:table-row table:style-name="ro3">
          <table:table-cell office:value-type="float" office:value="202507" table:style-name="ce3">
            <text:p>202507</text:p>
          </table:table-cell>
          <table:table-cell office:value-type="currency" office:value="1832454906.4800019" table:style-name="ce4">
            <text:p>$1,832,454,906.48<text:s/></text:p>
          </table:table-cell>
          <table:table-cell office:value-type="currency" office:value="1553979833.7800016" table:style-name="ce4">
            <text:p>$1,553,979,833.78<text:s/></text:p>
          </table:table-cell>
          <table:table-cell office:value-type="currency" office:value="278475072.70000005" table:style-name="ce4">
            <text:p>$278,475,072.70<text:s/></text:p>
          </table:table-cell>
          <table:table-cell table:style-name="ce5"/>
          <table:table-cell table:number-columns-repeated="16379"/>
        </table:table-row>
        <table:table-row table:style-name="ro3">
          <table:table-cell office:value-type="float" office:value="202508" table:style-name="ce3">
            <text:p>202508</text:p>
          </table:table-cell>
          <table:table-cell office:value-type="currency" office:value="1831887273.3699999" table:style-name="ce4">
            <text:p>$1,831,887,273.37<text:s/></text:p>
          </table:table-cell>
          <table:table-cell office:value-type="currency" office:value="1553909966.29" table:style-name="ce4">
            <text:p>$1,553,909,966.29<text:s/></text:p>
          </table:table-cell>
          <table:table-cell office:value-type="currency" office:value="277977307.07999992" table:style-name="ce4">
            <text:p>$277,977,307.08<text:s/></text:p>
          </table:table-cell>
          <table:table-cell table:style-name="ce5"/>
          <table:table-cell table:number-columns-repeated="16379"/>
        </table:table-row>
        <table:table-row table:style-name="ro3">
          <table:table-cell office:value-type="float" office:value="202509" table:style-name="ce3">
            <text:p>202509</text:p>
          </table:table-cell>
          <table:table-cell office:value-type="currency" office:value="1821357244.5200007" table:style-name="ce4">
            <text:p>$1,821,357,244.52<text:s/></text:p>
          </table:table-cell>
          <table:table-cell office:value-type="currency" office:value="1544672646.990001" table:style-name="ce4">
            <text:p>$1,544,672,646.99<text:s/></text:p>
          </table:table-cell>
          <table:table-cell office:value-type="currency" office:value="276684597.52999985" table:style-name="ce4">
            <text:p>$276,684,597.53<text:s/></text:p>
          </table:table-cell>
          <table:table-cell table:style-name="ce5"/>
          <table:table-cell table:number-columns-repeated="16379"/>
        </table:table-row>
        <table:table-row table:style-name="ro3">
          <table:table-cell office:value-type="float" office:value="202510" table:style-name="ce3">
            <text:p>202510</text:p>
          </table:table-cell>
          <table:table-cell office:value-type="currency" office:value="1826257949.8900003" table:style-name="ce4">
            <text:p>$1,826,257,949.89<text:s/></text:p>
          </table:table-cell>
          <table:table-cell office:value-type="currency" office:value="1551225058.4600005" table:style-name="ce4">
            <text:p>$1,551,225,058.46<text:s/></text:p>
          </table:table-cell>
          <table:table-cell office:value-type="currency" office:value="275032891.42999977" table:style-name="ce4">
            <text:p>$275,032,891.43<text:s/></text:p>
          </table:table-cell>
          <table:table-cell table:style-name="ce5"/>
          <table:table-cell table:number-columns-repeated="16379"/>
        </table:table-row>
        <table:table-row table:style-name="ro3">
          <table:table-cell office:value-type="float" office:value="202511" table:style-name="ce3">
            <text:p>202511</text:p>
          </table:table-cell>
          <table:table-cell office:value-type="currency" office:value="1824765618.9400015" table:style-name="ce4">
            <text:p>$1,824,765,618.94<text:s/></text:p>
          </table:table-cell>
          <table:table-cell office:value-type="currency" office:value="1550754338.3200016" table:style-name="ce4">
            <text:p>$1,550,754,338.32<text:s/></text:p>
          </table:table-cell>
          <table:table-cell office:value-type="currency" office:value="274011280.62000012" table:style-name="ce4">
            <text:p>$274,011,280.62<text:s/></text:p>
          </table:table-cell>
          <table:table-cell table:style-name="ce5"/>
          <table:table-cell table:number-columns-repeated="16379"/>
        </table:table-row>
        <table:table-row table:style-name="ro3">
          <table:table-cell office:value-type="float" office:value="202512" table:style-name="ce3">
            <text:p>202512</text:p>
          </table:table-cell>
          <table:table-cell office:value-type="currency" office:value="1820896505.4499993" table:style-name="ce4">
            <text:p>$1,820,896,505.45<text:s/></text:p>
          </table:table-cell>
          <table:table-cell office:value-type="currency" office:value="1548309620.1099992" table:style-name="ce4">
            <text:p>$1,548,309,620.11<text:s/></text:p>
          </table:table-cell>
          <table:table-cell office:value-type="currency" office:value="272586885.33999997" table:style-name="ce4">
            <text:p>$272,586,885.34<text:s/></text:p>
          </table:table-cell>
          <table:table-cell table:style-name="ce5"/>
          <table:table-cell table:number-columns-repeated="16379"/>
        </table:table-row>
        <table:table-row table:number-rows-repeated="1048346" table:style-name="ro3">
          <table:table-cell table:number-columns-repeated="16384"/>
        </table:table-row>
        <table:named-expressions>
          <table:named-range table:name="Print_Area" table:cell-range-address="D_Dispersión_RS_01.$A$1:D_Dispersión_RS_01.$D$230" table:base-cell-address="D_Dispersión_RS_01.$A$1"/>
          <table:named-range table:name="Print_Titles" table:cell-range-address="D_Dispersión_RS_01.$A$1:D_Dispersión_RS_01.$XFD$2" table:base-cell-address="D_Dispersión_RS_01.$A$1"/>
        </table:named-expressions>
      </table:table>
      <table:table table:name="'file://storagesrv/Archivos/Dirección%20actuarial/12.%20Gerencia%20de%20Estadísticas/21.%20Requerimientos%20Estadisticos%20Internos/2018/Req_Despacho_Inf_Gestión/Req_Inf_gestión.xlsx'#Indice" table:style-name="ta2">
        <table:table-source xlink:href="file://storagesrv/Archivos/Dirección%20actuarial/12.%20Gerencia%20de%20Estadísticas/21.%20Requerimientos%20Estadisticos%20Internos/2018/Req_Despacho_Inf_Gestión/Req_Inf_gestión.xlsx" table:table-name="Indice"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Afiliación" table:style-name="ta2">
        <table:table-source xlink:href="file://storagesrv/Archivos/Dirección%20actuarial/12.%20Gerencia%20de%20Estadísticas/21.%20Requerimientos%20Estadisticos%20Internos/2018/Req_Despacho_Inf_Gestión/Req_Inf_gestión.xlsx" table:table-name="Afiliación"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1" table:style-name="ta2">
        <table:table-source xlink:href="file://storagesrv/Archivos/Dirección%20actuarial/12.%20Gerencia%20de%20Estadísticas/21.%20Requerimientos%20Estadisticos%20Internos/2018/Req_Despacho_Inf_Gestión/Req_Inf_gestión.xlsx" table:table-name="Cuadro_1_1" table:mode="copy-results-only"/>
        <table:table-column/>
        <table:table-row>
          <table:table-cell table:number-columns-repeated="16384"/>
        </table:table-row>
        <table:table-row>
          <table:table-cell/>
          <table:table-cell office:value-type="string" office:string-value="Seguro Familiar de Salud. Afiliación por Período de Cobertura y Régimen de Finaciamiento según Sexo y Tipo de Afiliado.&#10; Período de Cobertura: 2014-2018 &#10;Al mes de  Diciembre de cada Año"/>
          <table:table-cell table:number-columns-repeated="16382"/>
        </table:table-row>
        <table:table-row table:number-rows-repeated="1048574">
          <table:table-cell table:number-columns-repeated="16382"/>
        </table:table-row>
      </table:table>
      <table:table table:name="'file://storagesrv/Archivos/Dirección%20actuarial/12.%20Gerencia%20de%20Estadísticas/21.%20Requerimientos%20Estadisticos%20Internos/2018/Req_Despacho_Inf_Gestión/Req_Inf_gestión.xlsx'#Cuadro_1_2_(2)" table:style-name="ta2">
        <table:table-source xlink:href="file://storagesrv/Archivos/Dirección%20actuarial/12.%20Gerencia%20de%20Estadísticas/21.%20Requerimientos%20Estadisticos%20Internos/2018/Req_Despacho_Inf_Gestión/Req_Inf_gestión.xlsx" table:table-name="Cuadro_1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2" table:style-name="ta2">
        <table:table-source xlink:href="file://storagesrv/Archivos/Dirección%20actuarial/12.%20Gerencia%20de%20Estadísticas/21.%20Requerimientos%20Estadisticos%20Internos/2018/Req_Despacho_Inf_Gestión/Req_Inf_gestión.xlsx" table:table-name="Cuadro_1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3" table:style-name="ta2">
        <table:table-source xlink:href="file://storagesrv/Archivos/Dirección%20actuarial/12.%20Gerencia%20de%20Estadísticas/21.%20Requerimientos%20Estadisticos%20Internos/2018/Req_Despacho_Inf_Gestión/Req_Inf_gestión.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Dirección%20actuarial/12.%20Gerencia%20de%20Estadísticas/21.%20Requerimientos%20Estadisticos%20Internos/2018/Req_Despacho_Inf_Gestión/Req_Inf_gestión.xlsx'#Financiamiento" table:style-name="ta2">
        <table:table-source xlink:href="file://storagesrv/Archivos/Dirección%20actuarial/12.%20Gerencia%20de%20Estadísticas/21.%20Requerimientos%20Estadisticos%20Internos/2018/Req_Despacho_Inf_Gestión/Req_Inf_gestión.xlsx" table:table-name="Financiamiento"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1" table:style-name="ta2">
        <table:table-source xlink:href="file://storagesrv/Archivos/Dirección%20actuarial/12.%20Gerencia%20de%20Estadísticas/21.%20Requerimientos%20Estadisticos%20Internos/2018/Req_Despacho_Inf_Gestión/Req_Inf_gestión.xlsx" table:table-name="Cuadro_2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2" table:style-name="ta2">
        <table:table-source xlink:href="file://storagesrv/Archivos/Dirección%20actuarial/12.%20Gerencia%20de%20Estadísticas/21.%20Requerimientos%20Estadisticos%20Internos/2018/Req_Despacho_Inf_Gestión/Req_Inf_gestión.xlsx" table:table-name="Cuadro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3" table:style-name="ta2">
        <table:table-source xlink:href="file://storagesrv/Archivos/Dirección%20actuarial/12.%20Gerencia%20de%20Estadísticas/21.%20Requerimientos%20Estadisticos%20Internos/2018/Req_Despacho_Inf_Gestión/Req_Inf_gestión.xlsx" table:table-name="Cuadro_2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4" table:style-name="ta2">
        <table:table-source xlink:href="file://storagesrv/Archivos/Dirección%20actuarial/12.%20Gerencia%20de%20Estadísticas/21.%20Requerimientos%20Estadisticos%20Internos/2018/Req_Despacho_Inf_Gestión/Req_Inf_gestión.xlsx" table:table-name="Cuadro_2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5" table:style-name="ta2">
        <table:table-source xlink:href="file://storagesrv/Archivos/Dirección%20actuarial/12.%20Gerencia%20de%20Estadísticas/21.%20Requerimientos%20Estadisticos%20Internos/2018/Req_Despacho_Inf_Gestión/Req_Inf_gestión.xlsx" table:table-name="Cuadro_2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Gasto_en_Salud" table:style-name="ta2">
        <table:table-source xlink:href="file://storagesrv/Archivos/Dirección%20actuarial/12.%20Gerencia%20de%20Estadísticas/21.%20Requerimientos%20Estadisticos%20Internos/2018/Req_Despacho_Inf_Gestión/Req_Inf_gestión.xlsx" table:table-name="Gasto_en_Salud"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1" table:style-name="ta2">
        <table:table-source xlink:href="file://storagesrv/Archivos/Dirección%20actuarial/12.%20Gerencia%20de%20Estadísticas/21.%20Requerimientos%20Estadisticos%20Internos/2018/Req_Despacho_Inf_Gestión/Req_Inf_gestión.xlsx" table:table-name="Cuadro_3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2" table:style-name="ta2">
        <table:table-source xlink:href="file://storagesrv/Archivos/Dirección%20actuarial/12.%20Gerencia%20de%20Estadísticas/21.%20Requerimientos%20Estadisticos%20Internos/2018/Req_Despacho_Inf_Gestión/Req_Inf_gestión.xlsx" table:table-name="Cuadro_3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3" table:style-name="ta2">
        <table:table-source xlink:href="file://storagesrv/Archivos/Dirección%20actuarial/12.%20Gerencia%20de%20Estadísticas/21.%20Requerimientos%20Estadisticos%20Internos/2018/Req_Despacho_Inf_Gestión/Req_Inf_gestión.xlsx" table:table-name="Cuadro_3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4" table:style-name="ta2">
        <table:table-source xlink:href="file://storagesrv/Archivos/Dirección%20actuarial/12.%20Gerencia%20de%20Estadísticas/21.%20Requerimientos%20Estadisticos%20Internos/2018/Req_Despacho_Inf_Gestión/Req_Inf_gestión.xlsx" table:table-name="Cuadro_3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5" table:style-name="ta2">
        <table:table-source xlink:href="file://storagesrv/Archivos/Dirección%20actuarial/12.%20Gerencia%20de%20Estadísticas/21.%20Requerimientos%20Estadisticos%20Internos/2018/Req_Despacho_Inf_Gestión/Req_Inf_gestión.xlsx" table:table-name="Cuadro_3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6" table:style-name="ta2">
        <table:table-source xlink:href="file://storagesrv/Archivos/Dirección%20actuarial/12.%20Gerencia%20de%20Estadísticas/21.%20Requerimientos%20Estadisticos%20Internos/2018/Req_Despacho_Inf_Gestión/Req_Inf_gestión.xlsx" table:table-name="Cuadro_3_6"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7" table:style-name="ta2">
        <table:table-source xlink:href="file://storagesrv/Archivos/Dirección%20actuarial/12.%20Gerencia%20de%20Estadísticas/21.%20Requerimientos%20Estadisticos%20Internos/2018/Req_Despacho_Inf_Gestión/Req_Inf_gestión.xlsx" table:table-name="Cuadro_3_7"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8" table:style-name="ta2">
        <table:table-source xlink:href="file://storagesrv/Archivos/Dirección%20actuarial/12.%20Gerencia%20de%20Estadísticas/21.%20Requerimientos%20Estadisticos%20Internos/2018/Req_Despacho_Inf_Gestión/Req_Inf_gestión.xlsx" table:table-name="Cuadro_3_8"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9" table:style-name="ta2">
        <table:table-source xlink:href="file://storagesrv/Archivos/Dirección%20actuarial/12.%20Gerencia%20de%20Estadísticas/21.%20Requerimientos%20Estadisticos%20Internos/2018/Req_Despacho_Inf_Gestión/Req_Inf_gestión.xlsx" table:table-name="Cuadro_3_9"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Red_de_Prestadoras" table:style-name="ta2">
        <table:table-source xlink:href="file://storagesrv/Archivos/Dirección%20actuarial/12.%20Gerencia%20de%20Estadísticas/21.%20Requerimientos%20Estadisticos%20Internos/2018/Req_Despacho_Inf_Gestión/Req_Inf_gestión.xlsx" table:table-name="Red_de_Prestadoras"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1" table:style-name="ta2">
        <table:table-source xlink:href="file://storagesrv/Archivos/Dirección%20actuarial/12.%20Gerencia%20de%20Estadísticas/21.%20Requerimientos%20Estadisticos%20Internos/2018/Req_Despacho_Inf_Gestión/Req_Inf_gestión.xlsx" table:table-name="Cuadro_4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2" table:style-name="ta2">
        <table:table-source xlink:href="file://storagesrv/Archivos/Dirección%20actuarial/12.%20Gerencia%20de%20Estadísticas/21.%20Requerimientos%20Estadisticos%20Internos/2018/Req_Despacho_Inf_Gestión/Req_Inf_gestión.xlsx" table:table-name="Cuadro_4_2" table:mode="copy-results-only"/>
        <table:table-column/>
        <table:table-row table:number-rows-repeated="1048576">
          <table:table-cell table:number-columns-repeated="16384"/>
        </table:table-row>
      </table:table>
      <table:table table:name="'file://storagesrv/Archivos/Users/p.deleon/Downloads/Req_Inf_gestión_17012019%20(1).xlsx'#Indice" table:style-name="ta2">
        <table:table-source xlink:href="file://storagesrv/Archivos/Users/p.deleon/Downloads/Req_Inf_gestión_17012019%20(1).xlsx" table:table-name="Indice" table:mode="copy-results-only"/>
        <table:table-column/>
        <table:table-row table:number-rows-repeated="1048576">
          <table:table-cell table:number-columns-repeated="16384"/>
        </table:table-row>
      </table:table>
      <table:table table:name="'file://storagesrv/Archivos/Users/p.deleon/Downloads/Req_Inf_gestión_17012019%20(1).xlsx'#Cuadro_1_1" table:style-name="ta2">
        <table:table-source xlink:href="file://storagesrv/Archivos/Users/p.deleon/Downloads/Req_Inf_gestión_17012019%20(1).xlsx" table:table-name="Cuadro_1_1" table:mode="copy-results-only"/>
        <table:table-column/>
        <table:table-row>
          <table:table-cell table:number-columns-repeated="16384"/>
        </table:table-row>
        <table:table-row>
          <table:table-cell/>
          <table:table-cell office:value-type="string" office:string-value="República Dominicana. Seguro Familiar de Salud. Afiliación por Período de Cobertura y Régimen de Financiamiento según Sexo y Tipo de Afiliado.&#10; Período de Cobertura: 2014-2018 "/>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1_2" table:style-name="ta2">
        <table:table-source xlink:href="file://storagesrv/Archivos/Users/p.deleon/Downloads/Req_Inf_gestión_17012019%20(1).xlsx" table:table-name="Cuadro_1_2" table:mode="copy-results-only"/>
        <table:table-column/>
        <table:table-row>
          <table:table-cell table:number-columns-repeated="16384"/>
        </table:table-row>
        <table:table-row>
          <table:table-cell/>
          <table:table-cell office:value-type="string" office:string-value="República Dominicana: Estructura Poblacional del Seguro Familiar según Régimen de Financiamiento y Estructura Poblacional Nacional. Años 2014-2018. A Diciembre de cada año"/>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 table:style-name="ta2">
        <table:table-source xlink:href="file://storagesrv/Archivos/Users/p.deleon/Downloads/Req_Inf_gestión_17012019%20(1).xlsx" table:table-name="Cuadro_2" table:mode="copy-results-only"/>
        <table:table-column/>
        <table:table-row table:number-rows-repeated="1048576">
          <table:table-cell table:number-columns-repeated="16384"/>
        </table:table-row>
      </table:table>
      <table:table table:name="'file://storagesrv/Archivos/Users/p.deleon/Downloads/Req_Inf_gestión_17012019%20(1).xlsx'#Cuadro_3" table:style-name="ta2">
        <table:table-source xlink:href="file://storagesrv/Archivos/Users/p.deleon/Downloads/Req_Inf_gestión_17012019%20(1).xlsx" table:table-name="Cuadro_3" table:mode="copy-results-only"/>
        <table:table-column/>
        <table:table-row table:number-rows-repeated="1048576">
          <table:table-cell table:number-columns-repeated="16384"/>
        </table:table-row>
      </table:table>
      <table:table table:name="'file://storagesrv/Archivos/Users/p.deleon/Downloads/Req_Inf_gestión_17012019%20(1).xlsx'#Cuadro_4" table:style-name="ta2">
        <table:table-source xlink:href="file://storagesrv/Archivos/Users/p.deleon/Downloads/Req_Inf_gestión_17012019%20(1).xlsx" table:table-name="Cuadro_4" table:mode="copy-results-only"/>
        <table:table-column/>
        <table:table-row table:number-rows-repeated="1048576">
          <table:table-cell table:number-columns-repeated="16384"/>
        </table:table-row>
      </table:table>
      <table:table table:name="'file://storagesrv/Archivos/Users/p.deleon/Downloads/Req_Inf_gestión_17012019%20(1).xlsx'#Salario_promedio" table:style-name="ta2">
        <table:table-source xlink:href="file://storagesrv/Archivos/Users/p.deleon/Downloads/Req_Inf_gestión_17012019%20(1).xlsx" table:table-name="Salario_promedio" table:mode="copy-results-only"/>
        <table:table-column/>
        <table:table-row table:number-rows-repeated="1048576">
          <table:table-cell table:number-columns-repeated="16384"/>
        </table:table-row>
      </table:table>
      <table:table table:name="'file://storagesrv/Archivos/Users/p.deleon/Downloads/Req_Inf_gestión_17012019%20(1).xlsx'#Cuadro_5" table:style-name="ta2">
        <table:table-source xlink:href="file://storagesrv/Archivos/Users/p.deleon/Downloads/Req_Inf_gestión_17012019%20(1).xlsx" table:table-name="Cuadro_5" table:mode="copy-results-only"/>
        <table:table-column/>
        <table:table-row table:number-rows-repeated="1048576">
          <table:table-cell table:number-columns-repeated="16384"/>
        </table:table-row>
      </table:table>
      <table:table table:name="'file://storagesrv/Archivos/Users/p.deleon/Downloads/Req_Inf_gestión_17012019%20(1).xlsx'#Datos_ENHOGAR" table:style-name="ta2">
        <table:table-source xlink:href="file://storagesrv/Archivos/Users/p.deleon/Downloads/Req_Inf_gestión_17012019%20(1).xlsx" table:table-name="Datos_ENHOGAR" table:mode="copy-results-only"/>
        <table:table-column/>
        <table:table-row table:number-rows-repeated="1048576">
          <table:table-cell table:number-columns-repeated="16384"/>
        </table:table-row>
      </table:table>
      <table:table table:name="'file://storagesrv/Archivos/Users/p.deleon/Downloads/Req_Inf_gestión_17012019%20(1).xlsx'#Cuadro_1_3" table:style-name="ta2">
        <table:table-source xlink:href="file://storagesrv/Archivos/Users/p.deleon/Downloads/Req_Inf_gestión_17012019%20(1).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1" table:style-name="ta2">
        <table:table-source xlink:href="file://storagesrv/Archivos/Users/p.deleon/Downloads/Req_Inf_gestión_17012019%20(1).xlsx" table:table-name="Cuadro_2_1" table:mode="copy-results-only"/>
        <table:table-column/>
        <table:table-row>
          <table:table-cell table:number-columns-repeated="16384"/>
        </table:table-row>
        <table:table-row>
          <table:table-cell office:value-type="string" office:string-value="República Dominicana: Seguro Familiar de Salud. Dispersión por Régimen de Financiamiento. &#10;Año Cobertura. 2014-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2" table:style-name="ta2">
        <table:table-source xlink:href="file://storagesrv/Archivos/Users/p.deleon/Downloads/Req_Inf_gestión_17012019%20(1).xlsx" table:table-name="Cuadro_2_2" table:mode="copy-results-only"/>
        <table:table-column/>
        <table:table-row>
          <table:table-cell table:number-columns-repeated="16384"/>
        </table:table-row>
        <table:table-row>
          <table:table-cell/>
          <table:table-cell office:value-type="string" office:string-value="República Dominicana: Régimen Contributivo Monto Recaudado y Monto Dispersado.&#10;Año de Cobertura. 2014-2018."/>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_3" table:style-name="ta2">
        <table:table-source xlink:href="file://storagesrv/Archivos/Users/p.deleon/Downloads/Req_Inf_gestión_17012019%20(1).xlsx" table:table-name="Cuadro_2_3" table:mode="copy-results-only"/>
        <table:table-column/>
        <table:table-row>
          <table:table-cell table:number-columns-repeated="16384"/>
        </table:table-row>
        <table:table-row>
          <table:table-cell office:value-type="string" office:string-value="República Dominicana:  Seguro Familiar de Salud. Dispersión total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4" table:style-name="ta2">
        <table:table-source xlink:href="file://storagesrv/Archivos/Users/p.deleon/Downloads/Req_Inf_gestión_17012019%20(1).xlsx" table:table-name="Cuadro_2_4" table:mode="copy-results-only"/>
        <table:table-column/>
        <table:table-row>
          <table:table-cell table:number-columns-repeated="16384"/>
        </table:table-row>
        <table:table-row>
          <table:table-cell office:value-type="string" office:string-value="República Dominicana:  Seguro Familiar de Salud y  otros Planes de Salud. Ingresos a la ARS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5" table:style-name="ta2">
        <table:table-source xlink:href="file://storagesrv/Archivos/Users/p.deleon/Downloads/Req_Inf_gestión_17012019%20(1).xlsx" table:table-name="Cuadro_2_5" table:mode="copy-results-only"/>
        <table:table-column/>
        <table:table-row>
          <table:table-cell table:number-columns-repeated="16384"/>
        </table:table-row>
        <table:table-row>
          <table:table-cell office:value-type="string" office:string-value="Régimen Contributivo. Incrementos aplicados al Per Cápita del Plan Básico de Salud, según criterios.&#10; Agosto-2013 - Noviembre-2017"/>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1" table:style-name="ta2">
        <table:table-source xlink:href="file://storagesrv/Archivos/Users/p.deleon/Downloads/Req_Inf_gestión_17012019%20(1).xlsx" table:table-name="Cuadro_3_1" table:mode="copy-results-only"/>
        <table:table-column/>
        <table:table-row>
          <table:table-cell table:number-columns-repeated="16384"/>
        </table:table-row>
        <table:table-row>
          <table:table-cell office:value-type="string" office:string-value="República Dominicana: Seguro Familiar de Salud. Montos pagados por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2" table:style-name="ta2">
        <table:table-source xlink:href="file://storagesrv/Archivos/Users/p.deleon/Downloads/Req_Inf_gestión_17012019%20(1).xlsx" table:table-name="Cuadro_3_2"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de Atenciones en el Plan Básico de Salud.&#10; 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3" table:style-name="ta2">
        <table:table-source xlink:href="file://storagesrv/Archivos/Users/p.deleon/Downloads/Req_Inf_gestión_17012019%20(1).xlsx" table:table-name="Cuadro_3_3"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otorgados de Atenciones en el Plan Básico de Salud.&#10; Años de Cobertura: 2014 - 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4" table:style-name="ta2">
        <table:table-source xlink:href="file://storagesrv/Archivos/Users/p.deleon/Downloads/Req_Inf_gestión_17012019%20(1).xlsx" table:table-name="Cuadro_3_4" table:mode="copy-results-only"/>
        <table:table-column/>
        <table:table-row>
          <table:table-cell table:number-columns-repeated="16384"/>
        </table:table-row>
        <table:table-row>
          <table:table-cell office:value-type="string" office:string-value="República Dominicana: Seguro Familiar de Salud. Régimen Contributiv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5" table:style-name="ta2">
        <table:table-source xlink:href="file://storagesrv/Archivos/Users/p.deleon/Downloads/Req_Inf_gestión_17012019%20(1).xlsx" table:table-name="Cuadro_3_5" table:mode="copy-results-only"/>
        <table:table-column/>
        <table:table-row>
          <table:table-cell table:number-columns-repeated="16384"/>
        </table:table-row>
        <table:table-row>
          <table:table-cell office:value-type="string" office:string-value="República Dominicana: Seguro Familiar de Salud. Régimen Subsidiad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6" table:style-name="ta2">
        <table:table-source xlink:href="file://storagesrv/Archivos/Users/p.deleon/Downloads/Req_Inf_gestión_17012019%20(1).xlsx" table:table-name="Cuadro_3_6" table:mode="copy-results-only"/>
        <table:table-column/>
        <table:table-row>
          <table:table-cell table:number-columns-repeated="16384"/>
        </table:table-row>
        <table:table-row>
          <table:table-cell office:value-type="string" office:string-value="República Dominicana. Seguro Familiar de Salud. Montos pagados por servicios de Salud otorgados por Régimen de Financiamiento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7" table:style-name="ta2">
        <table:table-source xlink:href="file://storagesrv/Archivos/Users/p.deleon/Downloads/Req_Inf_gestión_17012019%20(1).xlsx" table:table-name="Cuadro_3_7" table:mode="copy-results-only"/>
        <table:table-column/>
        <table:table-row>
          <table:table-cell table:number-columns-repeated="16384"/>
        </table:table-row>
        <table:table-row>
          <table:table-cell office:value-type="string" office:string-value="República Dominicana. Seguro Familiar de Salud.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8" table:style-name="ta2">
        <table:table-source xlink:href="file://storagesrv/Archivos/Users/p.deleon/Downloads/Req_Inf_gestión_17012019%20(1).xlsx" table:table-name="Cuadro_3_8"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9" table:style-name="ta2">
        <table:table-source xlink:href="file://storagesrv/Archivos/Users/p.deleon/Downloads/Req_Inf_gestión_17012019%20(1).xlsx" table:table-name="Cuadro_3_9"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de salud otorgados por Categoría de Prestadora y Año de Cobertura según tipo de plan.&#10; 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1" table:style-name="ta2">
        <table:table-source xlink:href="file://storagesrv/Archivos/Users/p.deleon/Downloads/Req_Inf_gestión_17012019%20(1).xlsx" table:table-name="Cuadro_4_1" table:mode="copy-results-only"/>
        <table:table-column/>
        <table:table-row>
          <table:table-cell table:number-columns-repeated="16384"/>
        </table:table-row>
        <table:table-row>
          <table:table-cell office:value-type="string" office:string-value="República Dominicana. Seguro Familiar de Salud. Montos Pagados por las ARS a las Prestadoras de Servicios de Salud (PSS) por Clase de Prestadora, por concepto de servicios otorgados en el Plan Básico de Salud.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2" table:style-name="ta2">
        <table:table-source xlink:href="file://storagesrv/Archivos/Users/p.deleon/Downloads/Req_Inf_gestión_17012019%20(1).xlsx" table:table-name="Cuadro_4_2" table:mode="copy-results-only"/>
        <table:table-column/>
        <table:table-row>
          <table:table-cell table:number-columns-repeated="16384"/>
        </table:table-row>
        <table:table-row>
          <table:table-cell office:value-type="string" office:string-value="República Dominicana. Seguro Familiar de Salud. Prestadoras de Servicios de Salud (PSS) contratados por las ARS asociados al Plan Básico de Salud según Año de Cobertura, donde al menos se pagó un servicio de salud.&#10;Años de cobertura: 2014-2018 "/>
          <table:table-cell table:number-columns-repeated="16383"/>
        </table:table-row>
        <table:table-row table:number-rows-repeated="1048574">
          <table:table-cell table:number-columns-repeated="16383"/>
        </table:table-row>
      </table:table>
      <table:named-expressions>
        <table:named-range table:name="Cuadro_1" table:cell-range-address="'file://storagesrv/Archivos/Dirección%20actuarial/12.%20Gerencia%20de%20Estadísticas/21.%20Requerimientos%20Estadisticos%20Internos/2018/Req_Despacho_Inf_Gestión/Req_Inf_gestión.xlsx'#Cuadro_1_1.$B$2" table:base-cell-address="D_Dispersión_RS_01.$A$1"/>
        <table:named-range table:name="Cuadro_1.1" table:cell-range-address="'file://storagesrv/Archivos/Users/p.deleon/Downloads/Req_Inf_gestión_17012019%20(1).xlsx'#Cuadro_1_1.$B$2" table:base-cell-address="D_Dispersión_RS_01.$A$1"/>
        <table:named-range table:name="Cuadro_1.2" table:cell-range-address="'file://storagesrv/Archivos/Users/p.deleon/Downloads/Req_Inf_gestión_17012019%20(1).xlsx'#Cuadro_1_2.$B$2" table:base-cell-address="D_Dispersión_RS_01.$A$1"/>
        <table:named-range table:name="Cuadro_1.3" table:cell-range-address="'file://storagesrv/Archivos/Users/p.deleon/Downloads/Req_Inf_gestión_17012019%20(1).xlsx'#Cuadro_1_3.$A$2" table:base-cell-address="D_Dispersión_RS_01.$A$1"/>
        <table:named-range table:name="Cuadro_2.1" table:cell-range-address="'file://storagesrv/Archivos/Users/p.deleon/Downloads/Req_Inf_gestión_17012019%20(1).xlsx'#Cuadro_2_1.$A$2" table:base-cell-address="D_Dispersión_RS_01.$A$1"/>
        <table:named-range table:name="Cuadro_2.2" table:cell-range-address="'file://storagesrv/Archivos/Users/p.deleon/Downloads/Req_Inf_gestión_17012019%20(1).xlsx'#Cuadro_2_2.$B$2" table:base-cell-address="D_Dispersión_RS_01.$A$1"/>
        <table:named-expression table:name="Cuadro_2.2_" table:expression="of:=[.#REF!]" table:base-cell-address="D_Dispersión_RS_01.$A$1"/>
        <table:named-range table:name="Cuadro_2.3" table:cell-range-address="'file://storagesrv/Archivos/Users/p.deleon/Downloads/Req_Inf_gestión_17012019%20(1).xlsx'#Cuadro_2_3.$A$2" table:base-cell-address="D_Dispersión_RS_01.$A$1"/>
        <table:named-range table:name="Cuadro_2.4" table:cell-range-address="'file://storagesrv/Archivos/Users/p.deleon/Downloads/Req_Inf_gestión_17012019%20(1).xlsx'#Cuadro_2_4.$A$2" table:base-cell-address="D_Dispersión_RS_01.$A$1"/>
        <table:named-range table:name="Cuadro_2.5" table:cell-range-address="'file://storagesrv/Archivos/Users/p.deleon/Downloads/Req_Inf_gestión_17012019%20(1).xlsx'#Cuadro_2_5.$A$2" table:base-cell-address="D_Dispersión_RS_01.$A$1"/>
        <table:named-range table:name="Cuadro_3" table:cell-range-address="'file://storagesrv/Archivos/Dirección%20actuarial/12.%20Gerencia%20de%20Estadísticas/21.%20Requerimientos%20Estadisticos%20Internos/2018/Req_Despacho_Inf_Gestión/Req_Inf_gestión.xlsx'#Cuadro_1_3.$A$2" table:base-cell-address="D_Dispersión_RS_01.$A$1"/>
        <table:named-range table:name="Cuadro_3.1" table:cell-range-address="'file://storagesrv/Archivos/Users/p.deleon/Downloads/Req_Inf_gestión_17012019%20(1).xlsx'#Cuadro_3_1.$A$2" table:base-cell-address="D_Dispersión_RS_01.$A$1"/>
        <table:named-expression table:name="Cuadro_3.2" table:expression="of:=[.#REF!]" table:base-cell-address="D_Dispersión_RS_01.$A$1"/>
        <table:named-expression table:name="Cuadro_3.3" table:expression="of:=[.#REF!]" table:base-cell-address="D_Dispersión_RS_01.$A$1"/>
        <table:named-range table:name="Cuadro_3.4" table:cell-range-address="'file://storagesrv/Archivos/Users/p.deleon/Downloads/Req_Inf_gestión_17012019%20(1).xlsx'#Cuadro_3_4.$A$2" table:base-cell-address="D_Dispersión_RS_01.$A$1"/>
        <table:named-range table:name="Cuadro_3.5" table:cell-range-address="'file://storagesrv/Archivos/Users/p.deleon/Downloads/Req_Inf_gestión_17012019%20(1).xlsx'#Cuadro_3_5.$A$2" table:base-cell-address="D_Dispersión_RS_01.$A$1"/>
        <table:named-expression table:name="Cuadro_3.5_" table:expression="of:=[.#REF!]" table:base-cell-address="D_Dispersión_RS_01.$A$1"/>
        <table:named-range table:name="Cuadro_3.6" table:cell-range-address="'file://storagesrv/Archivos/Users/p.deleon/Downloads/Req_Inf_gestión_17012019%20(1).xlsx'#Cuadro_3_6.$A$2" table:base-cell-address="D_Dispersión_RS_01.$A$1"/>
        <table:named-range table:name="Cuadro_3.7" table:cell-range-address="'file://storagesrv/Archivos/Users/p.deleon/Downloads/Req_Inf_gestión_17012019%20(1).xlsx'#Cuadro_3_7.$A$2" table:base-cell-address="D_Dispersión_RS_01.$A$1"/>
        <table:named-range table:name="Cuadro_3.8" table:cell-range-address="'file://storagesrv/Archivos/Users/p.deleon/Downloads/Req_Inf_gestión_17012019%20(1).xlsx'#Cuadro_3_8.$A$2" table:base-cell-address="D_Dispersión_RS_01.$A$1"/>
        <table:named-range table:name="Cuadro_3.9" table:cell-range-address="'file://storagesrv/Archivos/Users/p.deleon/Downloads/Req_Inf_gestión_17012019%20(1).xlsx'#Cuadro_3_9.$A$2" table:base-cell-address="D_Dispersión_RS_01.$A$1"/>
        <table:named-range table:name="Cuadro_4.1" table:cell-range-address="'file://storagesrv/Archivos/Users/p.deleon/Downloads/Req_Inf_gestión_17012019%20(1).xlsx'#Cuadro_4_1.$A$2" table:base-cell-address="D_Dispersión_RS_01.$A$1"/>
        <table:named-range table:name="Cuadro_4.2" table:cell-range-address="'file://storagesrv/Archivos/Users/p.deleon/Downloads/Req_Inf_gestión_17012019%20(1).xlsx'#Cuadro_4_2.$A$2" table:base-cell-address="D_Dispersión_RS_01.$A$1"/>
        <table:named-expression table:name="Cuadro_Disp_1" table:expression="of:=[.#REF!]" table:base-cell-address="D_Dispersión_RS_01.$A$1"/>
        <table:named-expression table:name="Res_CNSS_201_02_1" table:expression="of:=[.#REF!]" table:base-cell-address="D_Dispersión_RS_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text> </number:text>
    </number:currency-style>
    <number:currency-style style:name="N11">
      <number:text>(</number:text>
      <number:currency-symbol>$</number:currency-symbol>
      <number:number number:decimal-places="2" number:min-integer-digits="1" number:grouping="true"/>
      <number:text>)</number:text>
      <style:map style:condition="value()&gt;=0" style:apply-style-name="N11P0"/>
    </number:currency-style>
    <number:number-style style:name="N36" number:language="en" number:country="US" number:transliteration-format="1" number:transliteration-language="en" number:transliteration-country="US"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mela Ercilia  De Los Santos De León</meta:initial-creator>
    <dc:creator>Gilma Gisselle Santana</dc:creator>
    <meta:creation-date>2021-11-15T18:52:43Z</meta:creation-date>
    <dc:date>2026-03-11T13:31:29Z</dc:date>
  </office:meta>
</office:document-meta>
</file>