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Millares" style:data-style-name="N35"/>
    <style:style style:name="ce4" style:family="table-cell" style:parent-style-name="Millares" style:data-style-name="N35">
      <style:table-cell-properties fo:background-color="transparent"/>
    </style:style>
    <style:style style:name="ce5" style:family="table-cell" style:parent-style-name="Millares" style:data-style-name="N0"/>
    <style:style style:name="ce6" style:family="table-cell" style:parent-style-name="Millares" style:data-style-name="N2"/>
    <style:style style:name="ce7" style:family="table-cell" style:parent-style-name="Millares" style:data-style-name="N1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5.29166666666667cm" style:use-optimal-column-width="true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Recaudo_y_pagos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3">
            <text:p>Aportes del Gobierno Central (RD$)</text:p>
          </table:table-cell>
          <table:table-cell office:value-type="string" table:style-name="ce3">
            <text:p>Valor Pagado a SENASA (RD$)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Enero</text:p>
          </table:table-cell>
          <table:table-cell office:value-type="float" office:value="10000000" table:style-name="ce3">
            <text:p><text:s/>10,000,000.00<text:s/></text:p>
          </table:table-cell>
          <table:table-cell office:value-type="float" office:value="13088395.84" table:style-name="ce3">
            <text:p><text:s/>13,088,395.84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Febr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Marzo</text:p>
          </table:table-cell>
          <table:table-cell office:value-type="float" office:value="27646666" table:style-name="ce3">
            <text:p><text:s/>27,646,666.00<text:s/></text:p>
          </table:table-cell>
          <table:table-cell office:value-type="float" office:value="1948879114" table:style-name="ce3">
            <text:p><text:s/>1,948,879,114.00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Abril</text:p>
          </table:table-cell>
          <table:table-cell office:value-type="float" office:value="13573333" table:style-name="ce3">
            <text:p><text:s/>13,573,333.00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Mayo</text:p>
          </table:table-cell>
          <table:table-cell office:value-type="float" office:value="21761000" table:style-name="ce3">
            <text:p><text:s/>21,761,000.00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Junio</text:p>
          </table:table-cell>
          <table:table-cell office:value-type="float" office:value="0" table:style-name="ce7">
            <text:p>0</text:p>
          </table:table-cell>
          <table:table-cell office:value-type="float" office:value="6297756.8600000003" table:style-name="ce3">
            <text:p><text:s/>6,297,756.86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Julio</text:p>
          </table:table-cell>
          <table:table-cell office:value-type="float" office:value="13958999.99" table:style-name="ce3">
            <text:p><text:s/>13,958,999.99<text:s/></text:p>
          </table:table-cell>
          <table:table-cell office:value-type="float" office:value="12543287.800000001" table:style-name="ce3">
            <text:p><text:s/>12,543,287.80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Agosto</text:p>
          </table:table-cell>
          <table:table-cell office:value-type="float" office:value="0" table:style-name="ce6">
            <text:p>0.00</text:p>
          </table:table-cell>
          <table:table-cell office:value-type="float" office:value="6101728.3200000003" table:style-name="ce3">
            <text:p><text:s/>6,101,728.32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Octubre</text:p>
          </table:table-cell>
          <table:table-cell office:value-type="float" office:value="0" table:style-name="ce5">
            <text:p>0</text:p>
          </table:table-cell>
          <table:table-cell office:value-type="float" office:value="12139806.300000001" table:style-name="ce3">
            <text:p><text:s/>12,139,806.30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Noviembre</text:p>
          </table:table-cell>
          <table:table-cell office:value-type="float" office:value="13073333.33" table:style-name="ce3">
            <text:p><text:s/>13,073,333.33<text:s/></text:p>
          </table:table-cell>
          <table:table-cell office:value-type="float" office:value="16367023.039999999" table:style-name="ce3">
            <text:p><text:s/>16,367,023.04<text:s/></text:p>
          </table:table-cell>
          <table:table-cell table:number-columns-repeated="16380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Diciembre</text:p>
          </table:table-cell>
          <table:table-cell office:value-type="float" office:value="0" table:style-name="ce5">
            <text:p>0</text:p>
          </table:table-cell>
          <table:table-cell office:value-type="float" office:value="9419706.3000000007" table:style-name="ce3">
            <text:p><text:s/>9,419,706.30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Enero</text:p>
          </table:table-cell>
          <table:table-cell office:value-type="float" office:value="13573333.33" table:style-name="ce3">
            <text:p><text:s/>13,573,333.33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Febrero</text:p>
          </table:table-cell>
          <table:table-cell office:value-type="float" office:value="49252632" table:style-name="ce3">
            <text:p><text:s/>49,252,632.00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Marzo</text:p>
          </table:table-cell>
          <table:table-cell office:value-type="float" office:value="0" table:style-name="ce5">
            <text:p>0</text:p>
          </table:table-cell>
          <table:table-cell office:value-type="float" office:value="36558688.020000003" table:style-name="ce3">
            <text:p><text:s/>36,558,688.02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Abril</text:p>
          </table:table-cell>
          <table:table-cell office:value-type="float" office:value="98505264.659999996" table:style-name="ce3">
            <text:p><text:s/>98,505,264.66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Mayo</text:p>
          </table:table-cell>
          <table:table-cell office:value-type="float" office:value="98505264.659999996" table:style-name="ce3">
            <text:p><text:s/>98,505,264.66<text:s/></text:p>
          </table:table-cell>
          <table:table-cell office:value-type="float" office:value="25303639.579999998" table:style-name="ce3">
            <text:p><text:s/>25,303,639.58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Junio</text:p>
          </table:table-cell>
          <table:table-cell office:value-type="float" office:value="49252632.329999998" table:style-name="ce3">
            <text:p><text:s/>49,252,632.33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Julio</text:p>
          </table:table-cell>
          <table:table-cell office:value-type="float" office:value="49252632.329999998" table:style-name="ce3">
            <text:p><text:s/>49,252,632.33<text:s/></text:p>
          </table:table-cell>
          <table:table-cell office:value-type="float" office:value="25115227.32" table:style-name="ce3">
            <text:p><text:s/>25,115,227.32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Agosto</text:p>
          </table:table-cell>
          <table:table-cell office:value-type="float" office:value="49252632.329999998" table:style-name="ce3">
            <text:p><text:s/>49,252,632.33<text:s/></text:p>
          </table:table-cell>
          <table:table-cell office:value-type="float" office:value="15271729.439999999" table:style-name="ce3">
            <text:p><text:s/>15,271,729.44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Septiembre</text:p>
          </table:table-cell>
          <table:table-cell office:value-type="float" office:value="49252632.329999998" table:style-name="ce3">
            <text:p><text:s/>49,252,632.33<text:s/></text:p>
          </table:table-cell>
          <table:table-cell office:value-type="float" office:value="16434118.84" table:style-name="ce3">
            <text:p><text:s/>16,434,118.84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Octubre</text:p>
          </table:table-cell>
          <table:table-cell office:value-type="float" office:value="49252632.329999998" table:style-name="ce3">
            <text:p><text:s/>49,252,632.33<text:s/></text:p>
          </table:table-cell>
          <table:table-cell office:value-type="float" office:value="20562505.280000001" table:style-name="ce3">
            <text:p><text:s/>20,562,505.28<text:s/>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Nov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Dic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102343762.5" table:style-name="ce3">
            <text:p><text:s/>102,343,762.50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Febr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Marzo</text:p>
          </table:table-cell>
          <table:table-cell office:value-type="float" office:value="120751666.33" table:style-name="ce3">
            <text:p><text:s/>120,751,666.33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Abril</text:p>
          </table:table-cell>
          <table:table-cell office:value-type="float" office:value="71499034" table:style-name="ce3">
            <text:p><text:s/>71,499,034.00<text:s/></text:p>
          </table:table-cell>
          <table:table-cell office:value-type="float" office:value="54744732.600000001" table:style-name="ce3">
            <text:p><text:s/>54,744,732.60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Mayo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129598257.8" table:style-name="ce3">
            <text:p><text:s/>129,598,257.80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Junio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Julio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146165661.53999999" table:style-name="ce3">
            <text:p><text:s/>146,165,661.54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Agosto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73122090.879999995" table:style-name="ce3">
            <text:p><text:s/>73,122,090.88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Septiembre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75512696.099999994" table:style-name="ce3">
            <text:p><text:s/>75,512,696.10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Octubre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76690862.079999998" table:style-name="ce3">
            <text:p><text:s/>76,690,862.08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Noviembre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78215931.480000004" table:style-name="ce3">
            <text:p><text:s/>78,215,931.48<text:s/></text:p>
          </table:table-cell>
          <table:table-cell table:number-columns-repeated="16380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Diciembre</text:p>
          </table:table-cell>
          <table:table-cell office:value-type="float" office:value="60375833" table:style-name="ce3">
            <text:p><text:s/>60,375,833.00<text:s/></text:p>
          </table:table-cell>
          <table:table-cell office:value-type="float" office:value="80374965.519999996" table:style-name="ce3">
            <text:p><text:s/>80,374,965.52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93102857.439999998" table:style-name="ce3">
            <text:p><text:s/>93,102,857.44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Febrero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94482310.819999993" table:style-name="ce3">
            <text:p><text:s/>94,482,310.82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Marzo</text:p>
          </table:table-cell>
          <table:table-cell office:value-type="float" office:value="261071416.66" table:style-name="ce3">
            <text:p><text:s/>261,071,416.66<text:s/></text:p>
          </table:table-cell>
          <table:table-cell office:value-type="float" office:value="98201050.200000003" table:style-name="ce3">
            <text:p><text:s/>98,201,050.20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Abril</text:p>
          </table:table-cell>
          <table:table-cell office:value-type="float" office:value="0" table:style-name="ce5">
            <text:p>0</text:p>
          </table:table-cell>
          <table:table-cell office:value-type="float" office:value="100426998.7" table:style-name="ce3">
            <text:p><text:s/>100,426,998.70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Mayo</text:p>
          </table:table-cell>
          <table:table-cell office:value-type="float" office:value="261071416.66" table:style-name="ce3">
            <text:p><text:s/>261,071,416.66<text:s/></text:p>
          </table:table-cell>
          <table:table-cell office:value-type="float" office:value="108328526.52" table:style-name="ce3">
            <text:p><text:s/>108,328,526.52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Junio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12740347.38" table:style-name="ce3">
            <text:p><text:s/>112,740,347.38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Julio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33294329.68000001" table:style-name="ce3">
            <text:p><text:s/>133,294,329.68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Agosto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42466506.88" table:style-name="ce3">
            <text:p><text:s/>142,466,506.88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Septiembre<text:s/></text:p>
          </table:table-cell>
          <table:table-cell office:value-type="float" office:value="130532708.33" table:style-name="ce3">
            <text:p><text:s/>130,532,708.33<text:s/></text:p>
          </table:table-cell>
          <table:table-cell office:value-type="float" office:value="157875510.69999999" table:style-name="ce3">
            <text:p><text:s/>157,875,510.70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Octubre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72577288.52000001" table:style-name="ce3">
            <text:p><text:s/>172,577,288.52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Noviembre<text:s/>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82037977.66" table:style-name="ce3">
            <text:p><text:s/>182,037,977.66<text:s/></text:p>
          </table:table-cell>
          <table:table-cell table:number-columns-repeated="16380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Diciembre</text:p>
          </table:table-cell>
          <table:table-cell office:value-type="float" office:value="130535708.33" table:style-name="ce3">
            <text:p><text:s/>130,535,708.33<text:s/></text:p>
          </table:table-cell>
          <table:table-cell office:value-type="float" office:value="183346345.75999999" table:style-name="ce3">
            <text:p><text:s/>183,346,345.7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196198274.24000001" table:style-name="ce3">
            <text:p><text:s/>196,198,274.24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Febrero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197152666.66" table:style-name="ce3">
            <text:p><text:s/>197,152,666.6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Marzo</text:p>
          </table:table-cell>
          <table:table-cell office:value-type="float" office:value="400612642" table:style-name="ce3">
            <text:p><text:s/>400,612,642.00<text:s/></text:p>
          </table:table-cell>
          <table:table-cell office:value-type="float" office:value="203585159.13999999" table:style-name="ce3">
            <text:p><text:s/>203,585,159.14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Abril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07038416.75999999" table:style-name="ce3">
            <text:p><text:s/>207,038,416.7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Mayo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15202162.22" table:style-name="ce3">
            <text:p><text:s/>215,202,162.22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Junio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16881370.62" table:style-name="ce3">
            <text:p><text:s/>216,881,370.62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Julio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17592042.06" table:style-name="ce3">
            <text:p><text:s/>217,592,042.0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Agosto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18015652.31999999" table:style-name="ce3">
            <text:p><text:s/>218,015,652.32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Septiembre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21118198.38" table:style-name="ce3">
            <text:p><text:s/>221,118,198.38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Octubre</text:p>
          </table:table-cell>
          <table:table-cell office:value-type="float" office:value="0" table:style-name="ce5">
            <text:p>0</text:p>
          </table:table-cell>
          <table:table-cell office:value-type="float" office:value="221088639.96000001" table:style-name="ce3">
            <text:p><text:s/>221,088,639.9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Noviembre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20549153.46000001" table:style-name="ce3">
            <text:p><text:s/>220,549,153.46<text:s/></text:p>
          </table:table-cell>
          <table:table-cell table:number-columns-repeated="16380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Diciembre</text:p>
          </table:table-cell>
          <table:table-cell office:value-type="float" office:value="200306321" table:style-name="ce3">
            <text:p><text:s/>200,306,321.00<text:s/></text:p>
          </table:table-cell>
          <table:table-cell office:value-type="float" office:value="222348590.28" table:style-name="ce3">
            <text:p><text:s/>222,348,590.28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Enero</text:p>
          </table:table-cell>
          <table:table-cell office:value-type="float" office:value="45000003" table:style-name="ce3">
            <text:p><text:s/>45,000,003.00<text:s/>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Febrero</text:p>
          </table:table-cell>
          <table:table-cell office:value-type="float" office:value="304056321" table:style-name="ce3">
            <text:p><text:s/>304,056,321.00<text:s/></text:p>
          </table:table-cell>
          <table:table-cell office:value-type="float" office:value="222076761.62" table:style-name="ce3">
            <text:p><text:s/>222,076,761.62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Marzo</text:p>
          </table:table-cell>
          <table:table-cell office:value-type="float" office:value="304056321" table:style-name="ce3">
            <text:p><text:s/>304,056,321.00<text:s/></text:p>
          </table:table-cell>
          <table:table-cell office:value-type="float" office:value="443115533.07999998" table:style-name="ce3">
            <text:p><text:s/>443,115,533.08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Abril</text:p>
          </table:table-cell>
          <table:table-cell office:value-type="float" office:value="229056321" table:style-name="ce3">
            <text:p><text:s/>229,056,321.00<text:s/></text:p>
          </table:table-cell>
          <table:table-cell office:value-type="float" office:value="223184023.66" table:style-name="ce3">
            <text:p><text:s/>223,184,023.66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Mayo</text:p>
          </table:table-cell>
          <table:table-cell office:value-type="float" office:value="458112642" table:style-name="ce3">
            <text:p><text:s/>458,112,642.00<text:s/></text:p>
          </table:table-cell>
          <table:table-cell office:value-type="float" office:value="223895783.16" table:style-name="ce3">
            <text:p><text:s/>223,895,783.16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Junio</text:p>
          </table:table-cell>
          <table:table-cell office:value-type="float" office:value="0" table:style-name="ce5">
            <text:p>0</text:p>
          </table:table-cell>
          <table:table-cell office:value-type="float" office:value="224540446.86000001" table:style-name="ce3">
            <text:p><text:s/>224,540,446.86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Julio</text:p>
          </table:table-cell>
          <table:table-cell office:value-type="float" office:value="229056321" table:style-name="ce3">
            <text:p><text:s/>229,056,321.00<text:s/></text:p>
          </table:table-cell>
          <table:table-cell office:value-type="float" office:value="225364818.5" table:style-name="ce3">
            <text:p><text:s/>225,364,818.50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Agosto</text:p>
          </table:table-cell>
          <table:table-cell office:value-type="float" office:value="229056321" table:style-name="ce3">
            <text:p><text:s/>229,056,321.00<text:s/></text:p>
          </table:table-cell>
          <table:table-cell office:value-type="float" office:value="223980287.59999999" table:style-name="ce3">
            <text:p><text:s/>223,980,287.60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Septiembre</text:p>
          </table:table-cell>
          <table:table-cell office:value-type="float" office:value="229056321" table:style-name="ce3">
            <text:p><text:s/>229,056,321.00<text:s/></text:p>
          </table:table-cell>
          <table:table-cell office:value-type="float" office:value="224912556.53999999" table:style-name="ce3">
            <text:p><text:s/>224,912,556.54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Octubre</text:p>
          </table:table-cell>
          <table:table-cell office:value-type="float" office:value="458112642" table:style-name="ce3">
            <text:p><text:s/>458,112,642.00<text:s/></text:p>
          </table:table-cell>
          <table:table-cell office:value-type="float" office:value="224707642.34" table:style-name="ce3">
            <text:p><text:s/>224,707,642.34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Noviembre</text:p>
          </table:table-cell>
          <table:table-cell office:value-type="float" office:value="0" table:style-name="ce5">
            <text:p>0</text:p>
          </table:table-cell>
          <table:table-cell office:value-type="float" office:value="243446048.56" table:style-name="ce3">
            <text:p><text:s/>243,446,048.56<text:s/></text:p>
          </table:table-cell>
          <table:table-cell table:number-columns-repeated="16380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Diciembre</text:p>
          </table:table-cell>
          <table:table-cell office:value-type="float" office:value="705112642.00999999" table:style-name="ce3">
            <text:p><text:s/>705,112,642.01<text:s/></text:p>
          </table:table-cell>
          <table:table-cell office:value-type="float" office:value="244113742.44" table:style-name="ce3">
            <text:p><text:s/>244,113,742.44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254642161.5" table:style-name="ce3">
            <text:p><text:s/>254,642,161.50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Febrero</text:p>
          </table:table-cell>
          <table:table-cell office:value-type="float" office:value="622779308.48000002" table:style-name="ce3">
            <text:p><text:s/>622,779,308.48<text:s/></text:p>
          </table:table-cell>
          <table:table-cell office:value-type="float" office:value="257318558.56" table:style-name="ce3">
            <text:p><text:s/>257,318,558.56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Marzo</text:p>
          </table:table-cell>
          <table:table-cell office:value-type="float" office:value="311389654.24000001" table:style-name="ce3">
            <text:p><text:s/>311,389,654.24<text:s/></text:p>
          </table:table-cell>
          <table:table-cell office:value-type="float" office:value="259215374.96000001" table:style-name="ce3">
            <text:p><text:s/>259,215,374.96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Abril</text:p>
          </table:table-cell>
          <table:table-cell office:value-type="float" office:value="311389654" table:style-name="ce3">
            <text:p><text:s/>311,389,654.00<text:s/></text:p>
          </table:table-cell>
          <table:table-cell office:value-type="float" office:value="263384381.56" table:style-name="ce3">
            <text:p><text:s/>263,384,381.56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Mayo</text:p>
          </table:table-cell>
          <table:table-cell office:value-type="float" office:value="311389654" table:style-name="ce3">
            <text:p><text:s/>311,389,654.00<text:s/></text:p>
          </table:table-cell>
          <table:table-cell office:value-type="float" office:value="266117356.69999999" table:style-name="ce3">
            <text:p><text:s/>266,117,356.70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Junio</text:p>
          </table:table-cell>
          <table:table-cell office:value-type="float" office:value="311389654" table:style-name="ce3">
            <text:p><text:s/>311,389,654.00<text:s/></text:p>
          </table:table-cell>
          <table:table-cell office:value-type="float" office:value="272455189.69999999" table:style-name="ce3">
            <text:p><text:s/>272,455,189.70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Julio</text:p>
          </table:table-cell>
          <table:table-cell office:value-type="float" office:value="0" table:style-name="ce5">
            <text:p>0</text:p>
          </table:table-cell>
          <table:table-cell office:value-type="float" office:value="277764824.89999998" table:style-name="ce3">
            <text:p><text:s/>277,764,824.90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Agosto</text:p>
          </table:table-cell>
          <table:table-cell office:value-type="float" office:value="622779308" table:style-name="ce3">
            <text:p><text:s/>622,779,308.00<text:s/></text:p>
          </table:table-cell>
          <table:table-cell office:value-type="float" office:value="296678949.57999998" table:style-name="ce3">
            <text:p><text:s/>296,678,949.58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Septiembre</text:p>
          </table:table-cell>
          <table:table-cell office:value-type="float" office:value="0" table:style-name="ce5">
            <text:p>0</text:p>
          </table:table-cell>
          <table:table-cell office:value-type="float" office:value="314811861.54000002" table:style-name="ce3">
            <text:p><text:s/>314,811,861.54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Octubre</text:p>
          </table:table-cell>
          <table:table-cell office:value-type="float" office:value="311389654.25" table:style-name="ce3">
            <text:p><text:s/>311,389,654.25<text:s/></text:p>
          </table:table-cell>
          <table:table-cell office:value-type="float" office:value="319999092.24000001" table:style-name="ce3">
            <text:p><text:s/>319,999,092.24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Noviembre</text:p>
          </table:table-cell>
          <table:table-cell office:value-type="float" office:value="311389654" table:style-name="ce3">
            <text:p><text:s/>311,389,654.00<text:s/></text:p>
          </table:table-cell>
          <table:table-cell office:value-type="float" office:value="326906695.51999998" table:style-name="ce3">
            <text:p><text:s/>326,906,695.52<text:s/></text:p>
          </table:table-cell>
          <table:table-cell table:number-columns-repeated="16380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Diciembre</text:p>
          </table:table-cell>
          <table:table-cell office:value-type="float" office:value="311389654.25" table:style-name="ce3">
            <text:p><text:s/>311,389,654.25<text:s/></text:p>
          </table:table-cell>
          <table:table-cell office:value-type="float" office:value="335086036.22000003" table:style-name="ce3">
            <text:p><text:s/>335,086,036.22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365179953.24000001" table:style-name="ce3">
            <text:p><text:s/>365,179,953.24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Febrero</text:p>
          </table:table-cell>
          <table:table-cell office:value-type="float" office:value="689112642" table:style-name="ce3">
            <text:p><text:s/>689,112,642.00<text:s/></text:p>
          </table:table-cell>
          <table:table-cell office:value-type="float" office:value="364894161.39999998" table:style-name="ce3">
            <text:p><text:s/>364,894,161.40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Marzo</text:p>
          </table:table-cell>
          <table:table-cell office:value-type="float" office:value="0" table:style-name="ce5">
            <text:p>0</text:p>
          </table:table-cell>
          <table:table-cell office:value-type="float" office:value="364170614.80000001" table:style-name="ce3">
            <text:p><text:s/>364,170,614.80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Abril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2890354.39999998" table:style-name="ce3">
            <text:p><text:s/>362,890,354.40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Mayo</text:p>
          </table:table-cell>
          <table:table-cell office:value-type="float" office:value="689112642" table:style-name="ce3">
            <text:p><text:s/>689,112,642.00<text:s/></text:p>
          </table:table-cell>
          <table:table-cell office:value-type="float" office:value="362153751.31999999" table:style-name="ce3">
            <text:p><text:s/>362,153,751.32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Junio</text:p>
          </table:table-cell>
          <table:table-cell office:value-type="float" office:value="0" table:style-name="ce5">
            <text:p>0</text:p>
          </table:table-cell>
          <table:table-cell office:value-type="float" office:value="363934691.45999998" table:style-name="ce3">
            <text:p><text:s/>363,934,691.46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Julio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3545535.81999999" table:style-name="ce3">
            <text:p><text:s/>363,545,535.82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Agosto</text:p>
          </table:table-cell>
          <table:table-cell office:value-type="float" office:value="689112642" table:style-name="ce3">
            <text:p><text:s/>689,112,642.00<text:s/></text:p>
          </table:table-cell>
          <table:table-cell office:value-type="float" office:value="365152933.57999998" table:style-name="ce3">
            <text:p><text:s/>365,152,933.58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Septiembre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4874576.68000001" table:style-name="ce3">
            <text:p><text:s/>364,874,576.68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Octubre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2883463.48000002" table:style-name="ce3">
            <text:p><text:s/>362,883,463.48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Noviembre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2176600.16000003" table:style-name="ce3">
            <text:p><text:s/>362,176,600.16<text:s/></text:p>
          </table:table-cell>
          <table:table-cell table:number-columns-repeated="16380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Diciembre</text:p>
          </table:table-cell>
          <table:table-cell office:value-type="float" office:value="344556321" table:style-name="ce3">
            <text:p><text:s/>344,556,321.00<text:s/></text:p>
          </table:table-cell>
          <table:table-cell office:value-type="float" office:value="362015388.89999998" table:style-name="ce3">
            <text:p><text:s/>362,015,388.90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Enero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363301452.18000001" table:style-name="ce3">
            <text:p><text:s/>363,301,452.18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Febrero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362720257.48000002" table:style-name="ce3">
            <text:p><text:s/>362,720,257.48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Marzo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370966512.63999999" table:style-name="ce3">
            <text:p><text:s/>370,966,512.64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Abril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389241776.5" table:style-name="ce3">
            <text:p><text:s/>389,241,776.50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Mayo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397633254.77999997" table:style-name="ce3">
            <text:p><text:s/>397,633,254.78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Junio</text:p>
          </table:table-cell>
          <table:table-cell office:value-type="float" office:value="0" table:style-name="ce5">
            <text:p>0</text:p>
          </table:table-cell>
          <table:table-cell office:value-type="float" office:value="411063839.19999999" table:style-name="ce3">
            <text:p><text:s/>411,063,839.20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Julio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409011070.39999998" table:style-name="ce3">
            <text:p><text:s/>409,011,070.40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Agosto</text:p>
          </table:table-cell>
          <table:table-cell office:value-type="float" office:value="766666666.65999997" table:style-name="ce3">
            <text:p><text:s/>766,666,666.66<text:s/></text:p>
          </table:table-cell>
          <table:table-cell office:value-type="float" office:value="413059123.22000003" table:style-name="ce3">
            <text:p><text:s/>413,059,123.22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Septiembre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403519007.16000003" table:style-name="ce3">
            <text:p><text:s/>403,519,007.16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Octubre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403638147.54000002" table:style-name="ce3">
            <text:p><text:s/>403,638,147.54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Noviembre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406269572.27999997" table:style-name="ce3">
            <text:p><text:s/>406,269,572.28<text:s/></text:p>
          </table:table-cell>
          <table:table-cell table:number-columns-repeated="16380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Diciembre</text:p>
          </table:table-cell>
          <table:table-cell office:value-type="float" office:value="383333333.32999998" table:style-name="ce3">
            <text:p><text:s/>383,333,333.33<text:s/></text:p>
          </table:table-cell>
          <table:table-cell office:value-type="float" office:value="411658634.39999998" table:style-name="ce3">
            <text:p><text:s/>411,658,634.40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Ener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13289787.69999999" table:style-name="ce3">
            <text:p><text:s/>413,289,787.70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Febrer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15567236.75999999" table:style-name="ce3">
            <text:p><text:s/>415,567,236.76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Marz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17547832.24000001" table:style-name="ce3">
            <text:p><text:s/>417,547,832.24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bril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19288877.57999998" table:style-name="ce3">
            <text:p><text:s/>419,288,877.58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May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26134130.12" table:style-name="ce3">
            <text:p><text:s/>426,134,130.12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Juni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28261066.98000002" table:style-name="ce3">
            <text:p><text:s/>428,261,066.98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Juli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30380931.57999998" table:style-name="ce3">
            <text:p><text:s/>430,380,931.58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gosto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34846429.07999998" table:style-name="ce3">
            <text:p><text:s/>434,846,429.08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Septiembre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39095406.62" table:style-name="ce3">
            <text:p><text:s/>439,095,406.62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Octubre</text:p>
          </table:table-cell>
          <table:table-cell office:value-type="float" office:value="435000000" table:style-name="ce3">
            <text:p><text:s/>435,000,000.00<text:s/></text:p>
          </table:table-cell>
          <table:table-cell office:value-type="float" office:value="449300496.45999998" table:style-name="ce3">
            <text:p><text:s/>449,300,496.46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Noviembre</text:p>
          </table:table-cell>
          <table:table-cell office:value-type="float" office:value="475909632.32999998" table:style-name="ce3">
            <text:p><text:s/>475,909,632.33<text:s/></text:p>
          </table:table-cell>
          <table:table-cell office:value-type="float" office:value="450915329.16000003" table:style-name="ce3">
            <text:p><text:s/>450,915,329.16<text:s/></text:p>
          </table:table-cell>
          <table:table-cell table:number-columns-repeated="16380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Diciembre</text:p>
          </table:table-cell>
          <table:table-cell office:value-type="float" office:value="476700367.67000002" table:style-name="ce3">
            <text:p><text:s/>476,700,367.67<text:s/></text:p>
          </table:table-cell>
          <table:table-cell office:value-type="float" office:value="490576260.66000003" table:style-name="ce3">
            <text:p><text:s/>490,576,260.66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510009901.01999998" table:style-name="ce3">
            <text:p><text:s/>510,009,901.02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Febrer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2936324.55999994" table:style-name="ce3">
            <text:p><text:s/>562,936,324.56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Marz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5001428.94000006" table:style-name="ce3">
            <text:p><text:s/>565,001,428.94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bril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3798547.22000003" table:style-name="ce3">
            <text:p><text:s/>563,798,547.22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May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4869806" table:style-name="ce3">
            <text:p><text:s/>564,869,806.00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Juni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6362011.77999997" table:style-name="ce3">
            <text:p><text:s/>566,362,011.78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Juli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5674533.46000004" table:style-name="ce3">
            <text:p><text:s/>565,674,533.46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gosto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4899580.29999995" table:style-name="ce3">
            <text:p><text:s/>564,899,580.30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Septiembre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4355018.62" table:style-name="ce3">
            <text:p><text:s/>564,355,018.62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65084386.29999995" table:style-name="ce3">
            <text:p><text:s/>565,084,386.30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Noviembre</text:p>
          </table:table-cell>
          <table:table-cell office:value-type="float" office:value="570000000" table:style-name="ce3">
            <text:p><text:s/>570,000,000.00<text:s/></text:p>
          </table:table-cell>
          <table:table-cell office:value-type="float" office:value="584861503.05999994" table:style-name="ce3">
            <text:p><text:s/>584,861,503.06<text:s/></text:p>
          </table:table-cell>
          <table:table-cell table:number-columns-repeated="16380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Diciembre</text:p>
          </table:table-cell>
          <table:table-cell office:value-type="float" office:value="1139999499" table:style-name="ce3">
            <text:p><text:s/>1,139,999,499.00<text:s/></text:p>
          </table:table-cell>
          <table:table-cell office:value-type="float" office:value="1200757477.7" table:style-name="ce3">
            <text:p><text:s/>1,200,757,477.70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Febrero</text:p>
          </table:table-cell>
          <table:table-cell office:value-type="float" office:value="629346479.75" table:style-name="ce3">
            <text:p><text:s/>629,346,479.75<text:s/></text:p>
          </table:table-cell>
          <table:table-cell office:value-type="float" office:value="616221438.53999996" table:style-name="ce3">
            <text:p><text:s/>616,221,438.54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Marzo</text:p>
          </table:table-cell>
          <table:table-cell office:value-type="float" office:value="629346479.75" table:style-name="ce3">
            <text:p><text:s/>629,346,479.75<text:s/></text:p>
          </table:table-cell>
          <table:table-cell office:value-type="float" office:value="616437456.22000003" table:style-name="ce3">
            <text:p><text:s/>616,437,456.22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Abril</text:p>
          </table:table-cell>
          <table:table-cell office:value-type="float" office:value="629346479.75" table:style-name="ce3">
            <text:p><text:s/>629,346,479.75<text:s/></text:p>
          </table:table-cell>
          <table:table-cell office:value-type="float" office:value="622706897.10000002" table:style-name="ce3">
            <text:p><text:s/>622,706,897.10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Mayo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22927021.58000004" table:style-name="ce3">
            <text:p><text:s/>622,927,021.58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Junio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23730106.32000005" table:style-name="ce3">
            <text:p><text:s/>623,730,106.32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Julio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25066868.48000002" table:style-name="ce3">
            <text:p><text:s/>625,066,868.48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Agosto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28985578.27999997" table:style-name="ce3">
            <text:p><text:s/>628,985,578.28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Septiembre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32014000.86000001" table:style-name="ce3">
            <text:p><text:s/>632,014,000.86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31627688.05999994" table:style-name="ce3">
            <text:p><text:s/>631,627,688.06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Noviembre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34397904.48000002" table:style-name="ce3">
            <text:p><text:s/>634,397,904.48<text:s/></text:p>
          </table:table-cell>
          <table:table-cell table:number-columns-repeated="16380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Diciembre</text:p>
          </table:table-cell>
          <table:table-cell office:value-type="float" office:value="629346479" table:style-name="ce3">
            <text:p><text:s/>629,346,479.00<text:s/></text:p>
          </table:table-cell>
          <table:table-cell office:value-type="float" office:value="638710250.38" table:style-name="ce3">
            <text:p><text:s/>638,710,250.38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Enero</text:p>
          </table:table-cell>
          <table:table-cell office:value-type="float" office:value="669346479" table:style-name="ce3">
            <text:p><text:s/>669,346,479.00<text:s/></text:p>
          </table:table-cell>
          <table:table-cell office:value-type="float" office:value="681195942.70000005" table:style-name="ce3">
            <text:p><text:s/>681,195,942.70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Febrer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0778701.48000002" table:style-name="ce3">
            <text:p><text:s/>680,778,701.48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Marz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71867551.84000003" table:style-name="ce3">
            <text:p><text:s/>671,867,551.84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Abril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72939685.34000003" table:style-name="ce3">
            <text:p><text:s/>672,939,685.34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May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77477459.38" table:style-name="ce3">
            <text:p><text:s/>677,477,459.38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Juni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77578098.70000005" table:style-name="ce3">
            <text:p><text:s/>677,578,098.70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Juli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79510161.38" table:style-name="ce3">
            <text:p><text:s/>679,510,161.38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Agost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6404936" table:style-name="ce3">
            <text:p><text:s/>686,404,936.00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Septiembre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6224618.27999997" table:style-name="ce3">
            <text:p><text:s/>686,224,618.28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8142465.86000001" table:style-name="ce3">
            <text:p><text:s/>688,142,465.86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Noviembre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7872375.70000005" table:style-name="ce3">
            <text:p><text:s/>687,872,375.70<text:s/></text:p>
          </table:table-cell>
          <table:table-cell table:number-columns-repeated="16380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Diciembre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8611834.44000006" table:style-name="ce3">
            <text:p><text:s/>688,611,834.44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Enero</text:p>
          </table:table-cell>
          <table:table-cell office:value-type="float" office:value="711711000" table:style-name="ce3">
            <text:p><text:s/>711,711,000.00<text:s/></text:p>
          </table:table-cell>
          <table:table-cell office:value-type="float" office:value="687813245.88" table:style-name="ce3">
            <text:p><text:s/>687,813,245.88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685905861.41999996" table:style-name="ce3">
            <text:p><text:s/>685,905,861.42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Marz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867504789.77999997" table:style-name="ce3">
            <text:p><text:s/>867,504,789.78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Abril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48518996.22000003" table:style-name="ce3">
            <text:p><text:s/>748,518,996.22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May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42373859.48000002" table:style-name="ce3">
            <text:p><text:s/>742,373,859.48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Juni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38447894.29999995" table:style-name="ce3">
            <text:p><text:s/>738,447,894.30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Juli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38339763.77999997" table:style-name="ce3">
            <text:p><text:s/>738,339,763.78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34108667.34000003" table:style-name="ce3">
            <text:p><text:s/>734,108,667.34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34469153.89999998" table:style-name="ce3">
            <text:p><text:s/>734,469,153.90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64541082.79999995" table:style-name="ce3">
            <text:p><text:s/>764,541,082.80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71734876.34000003" table:style-name="ce3">
            <text:p><text:s/>771,734,876.34<text:s/></text:p>
          </table:table-cell>
          <table:table-cell table:number-columns-repeated="16380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88395559.53999996" table:style-name="ce3">
            <text:p><text:s/>788,395,559.54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Enero</text:p>
          </table:table-cell>
          <table:table-cell office:value-type="float" office:value="740877666.66999996" table:style-name="ce3">
            <text:p><text:s/>740,877,666.67<text:s/></text:p>
          </table:table-cell>
          <table:table-cell office:value-type="float" office:value="788712477.44000006" table:style-name="ce3">
            <text:p><text:s/>788,712,477.44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06194473.72000003" table:style-name="ce3">
            <text:p><text:s/>806,194,473.72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Marz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00818570.86000001" table:style-name="ce3">
            <text:p><text:s/>800,818,570.86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Abril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06892271.38" table:style-name="ce3">
            <text:p><text:s/>806,892,271.38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May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05964594.75999999" table:style-name="ce3">
            <text:p><text:s/>805,964,594.76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Juni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08921428.36000001" table:style-name="ce3">
            <text:p><text:s/>808,921,428.36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Juli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10034847.10000002" table:style-name="ce3">
            <text:p><text:s/>810,034,847.10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11687512.24000001" table:style-name="ce3">
            <text:p><text:s/>811,687,512.24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11250061.60000002" table:style-name="ce3">
            <text:p><text:s/>811,250,061.60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14735036.55999994" table:style-name="ce3">
            <text:p><text:s/>814,735,036.56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13152522.94000006" table:style-name="ce3">
            <text:p><text:s/>813,152,522.94<text:s/></text:p>
          </table:table-cell>
          <table:table-cell table:number-columns-repeated="16380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778377548" table:style-name="ce3">
            <text:p><text:s/>778,377,548.00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Enero</text:p>
          </table:table-cell>
          <table:table-cell office:value-type="float" office:value="778377666.66999996" table:style-name="ce3">
            <text:p><text:s/>778,377,666.67<text:s/></text:p>
          </table:table-cell>
          <table:table-cell office:value-type="float" office:value="856613569.65999997" table:style-name="ce3">
            <text:p><text:s/>856,613,569.66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845044333.33000004" table:style-name="ce3">
            <text:p><text:s/>845,044,333.33<text:s/></text:p>
          </table:table-cell>
          <table:table-cell office:value-type="float" office:value="820354467.29999995" table:style-name="ce3">
            <text:p><text:s/>820,354,467.30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Marzo</text:p>
          </table:table-cell>
          <table:table-cell office:value-type="float" office:value="845044333.33000004" table:style-name="ce3">
            <text:p><text:s/>845,044,333.33<text:s/></text:p>
          </table:table-cell>
          <table:table-cell office:value-type="float" office:value="821968801.5" table:style-name="ce3">
            <text:p><text:s/>821,968,801.50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Abril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71413570.25999999" table:style-name="ce3">
            <text:p><text:s/>871,413,570.26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Mayo</text:p>
          </table:table-cell>
          <table:table-cell office:value-type="float" office:value="845044333.34000003" table:style-name="ce3">
            <text:p><text:s/>845,044,333.34<text:s/></text:p>
          </table:table-cell>
          <table:table-cell office:value-type="float" office:value="835438529.80999994" table:style-name="ce3">
            <text:p><text:s/>835,438,529.81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Junio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36019873.64999998" table:style-name="ce3">
            <text:p><text:s/>836,019,873.65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Julio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33645826.58999991" table:style-name="ce3">
            <text:p><text:s/>833,645,826.59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845044333.34000003" table:style-name="ce3">
            <text:p><text:s/>845,044,333.34<text:s/></text:p>
          </table:table-cell>
          <table:table-cell office:value-type="float" office:value="839904554.44999993" table:style-name="ce3">
            <text:p><text:s/>839,904,554.45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845044333.34000003" table:style-name="ce3">
            <text:p><text:s/>845,044,333.34<text:s/></text:p>
          </table:table-cell>
          <table:table-cell office:value-type="float" office:value="839401311.70999992" table:style-name="ce3">
            <text:p><text:s/>839,401,311.71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44813604.75" table:style-name="ce3">
            <text:p><text:s/>844,813,604.75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45141855.75" table:style-name="ce3">
            <text:p><text:s/>845,141,855.75<text:s/></text:p>
          </table:table-cell>
          <table:table-cell table:number-columns-repeated="16380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47743414.70999992" table:style-name="ce3">
            <text:p><text:s/>847,743,414.71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Enero</text:p>
          </table:table-cell>
          <table:table-cell office:value-type="float" office:value="845044333" table:style-name="ce3">
            <text:p><text:s/>845,044,333.00<text:s/></text:p>
          </table:table-cell>
          <table:table-cell office:value-type="float" office:value="860217858.2299999" table:style-name="ce3">
            <text:p><text:s/>860,217,858.23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905044333" table:style-name="ce3">
            <text:p><text:s/>905,044,333.00<text:s/></text:p>
          </table:table-cell>
          <table:table-cell office:value-type="float" office:value="860005061.02999997" table:style-name="ce3">
            <text:p><text:s/>860,005,061.03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Marz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861398656.30999994" table:style-name="ce3">
            <text:p><text:s/>861,398,656.31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Abril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26406260.49000001" table:style-name="ce3">
            <text:p><text:s/>926,406,260.49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May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27395356.80999994" table:style-name="ce3">
            <text:p><text:s/>927,395,356.81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Juni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27568886.75" table:style-name="ce3">
            <text:p><text:s/>927,568,886.75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Juli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28328232.3499999" table:style-name="ce3">
            <text:p><text:s/>928,328,232.35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28889223.25" table:style-name="ce3">
            <text:p><text:s/>928,889,223.25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80085179.76999998" table:style-name="ce3">
            <text:p><text:s/>980,085,179.77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1176539081.97" table:style-name="ce3">
            <text:p><text:s/>1,176,539,081.97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1347196407.8299999" table:style-name="ce3">
            <text:p><text:s/>1,347,196,407.83<text:s/></text:p>
          </table:table-cell>
          <table:table-cell table:number-columns-repeated="16380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1335071666.6700001" table:style-name="ce3">
            <text:p><text:s/>1,335,071,666.67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Enero</text:p>
          </table:table-cell>
          <table:table-cell office:value-type="float" office:value="905044333.33000004" table:style-name="ce3">
            <text:p><text:s/>905,044,333.33<text:s/></text:p>
          </table:table-cell>
          <table:table-cell office:value-type="float" office:value="905044718.25999999" table:style-name="ce3">
            <text:p><text:s/>905,044,718.26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405044333.3300002" table:style-name="ce3">
            <text:p><text:s/>1,405,044,333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Marz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405044333.3300002" table:style-name="ce3">
            <text:p><text:s/>1,405,044,333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Abril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406044333.3300002" table:style-name="ce3">
            <text:p><text:s/>1,406,044,333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Mayo<text:s/>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405044333.3300002" table:style-name="ce3">
            <text:p><text:s/>1,405,044,333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Juni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405044333" table:style-name="ce3">
            <text:p><text:s/>1,405,044,333.00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Juli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726295893.4900002" table:style-name="ce3">
            <text:p><text:s/>1,726,295,893.49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726295893.4900002" table:style-name="ce4">
            <text:p><text:s/>1,726,295,893.49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405044333.3300002" table:style-name="ce4">
            <text:p><text:s/>1,405,044,333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565949021.3299999" table:style-name="ce4">
            <text:p><text:s/>1,565,949,021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810088666.3299999" table:style-name="ce4">
            <text:p><text:s/>2,810,088,666.33<text:s/></text:p>
          </table:table-cell>
          <table:table-cell office:value-type="float" office:value="1726793005.3299999" table:style-name="ce4">
            <text:p><text:s/>1,726,793,005.33<text:s/></text:p>
          </table:table-cell>
          <table:table-cell table:number-columns-repeated="16380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2428077113.21" table:style-name="ce4">
            <text:p><text:s/>2,428,077,113.21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Enero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415480804.29" table:style-name="ce4">
            <text:p><text:s/>1,415,480,804.29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415107946.1300001" table:style-name="ce3">
            <text:p><text:s/>1,415,107,946.13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Marzo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443981089.05" table:style-name="ce3">
            <text:p><text:s/>1,443,981,089.05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Abril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826947974.1700001" table:style-name="ce3">
            <text:p><text:s/>1,826,947,974.17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Mayo<text:s/>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570940339.9300001" table:style-name="ce3">
            <text:p><text:s/>1,570,940,339.93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Junio</text:p>
          </table:table-cell>
          <table:table-cell office:value-type="float" office:value="1405044333.3299999" table:style-name="ce4">
            <text:p><text:s/>1,405,044,333.33<text:s/></text:p>
          </table:table-cell>
          <table:table-cell office:value-type="float" office:value="1559727249.5799999" table:style-name="ce3">
            <text:p><text:s/>1,559,727,249.58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71731055.9000001" table:style-name="ce3">
            <text:p><text:s/>1,571,731,055.90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68903960.97" table:style-name="ce3">
            <text:p><text:s/>1,568,903,960.97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67242322.6900001" table:style-name="ce3">
            <text:p><text:s/>1,567,242,322.69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66411901.04" table:style-name="ce3">
            <text:p><text:s/>1,566,411,901.04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56795513.02" table:style-name="ce3">
            <text:p><text:s/>1,556,795,513.02<text:s/></text:p>
          </table:table-cell>
          <table:table-cell table:number-columns-repeated="16380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405044333.3299999" table:style-name="ce3">
            <text:p><text:s/>1,405,044,333.33<text:s/></text:p>
          </table:table-cell>
          <table:table-cell office:value-type="float" office:value="1554833582.76" table:style-name="ce3">
            <text:p><text:s/>1,554,833,582.76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607680578.78" table:style-name="ce3">
            <text:p><text:s/>1,607,680,578.78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5036749" table:style-name="ce3">
            <text:p><text:s/>1,555,036,749.00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Marz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48544824.9100001" table:style-name="ce3">
            <text:p><text:s/>1,548,544,824.91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Abril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46872005.0599999" table:style-name="ce3">
            <text:p><text:s/>1,546,872,005.06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May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5016015.1500001" table:style-name="ce3">
            <text:p><text:s/>1,555,016,015.15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Juni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4057449.1500001" table:style-name="ce3">
            <text:p><text:s/>1,554,057,449.15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Juli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49362987.02" table:style-name="ce3">
            <text:p><text:s/>1,549,362,987.02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0450630.8699999" table:style-name="ce3">
            <text:p><text:s/>1,550,450,630.87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6587781.9000001" table:style-name="ce3">
            <text:p><text:s/>1,556,587,781.90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5008634.28" table:style-name="ce3">
            <text:p><text:s/>1,555,008,634.28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0251099.8199999" table:style-name="ce3">
            <text:p><text:s/>1,550,251,099.82<text:s/></text:p>
          </table:table-cell>
          <table:table-cell table:number-columns-repeated="16380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1532935166.6700001" table:style-name="ce3">
            <text:p><text:s/>1,532,935,166.67<text:s/></text:p>
          </table:table-cell>
          <table:table-cell office:value-type="float" office:value="1551733818.0699999" table:style-name="ce3">
            <text:p><text:s/>1,551,733,818.07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Enero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27407848.54" table:style-name="ce3">
            <text:p><text:s/>1,527,407,848.54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59858254.6700001" table:style-name="ce3">
            <text:p><text:s/>1,559,858,254.67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Marzo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55044096.73" table:style-name="ce3">
            <text:p><text:s/>1,555,044,096.73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Abril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52291459.9200001" table:style-name="ce3">
            <text:p><text:s/>1,552,291,459.92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Mayo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50236018.5899999" table:style-name="ce3">
            <text:p><text:s/>1,550,236,018.59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Junio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50675676.9300001" table:style-name="ce3">
            <text:p><text:s/>1,550,675,676.93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Julio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49425969.0699999" table:style-name="ce3">
            <text:p><text:s/>1,549,425,969.07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49591098.24" table:style-name="ce3">
            <text:p><text:s/>1,549,591,098.24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47049296.26" table:style-name="ce3">
            <text:p><text:s/>1,547,049,296.26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45893294.05" table:style-name="ce3">
            <text:p><text:s/>1,545,893,294.05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43261083.3099999" table:style-name="ce3">
            <text:p><text:s/>1,543,261,083.31<text:s/></text:p>
          </table:table-cell>
          <table:table-cell table:number-columns-repeated="16380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1616268500" table:style-name="ce3">
            <text:p><text:s/>1,616,268,500.00<text:s/></text:p>
          </table:table-cell>
          <table:table-cell office:value-type="float" office:value="1534186651.04" table:style-name="ce3">
            <text:p><text:s/>1,534,186,651.04<text:s/>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Enero</text:p>
          </table:table-cell>
          <table:table-cell office:value-type="float" office:value="1549601833.3299999" table:style-name="ce3">
            <text:p><text:s/>1,549,601,833.33<text:s/></text:p>
          </table:table-cell>
          <table:table-cell office:value-type="float" office:value="1540195384.22" table:style-name="ce3">
            <text:p><text:s/>1,540,195,384.22<text:s/>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549601833.3299999" table:style-name="ce3">
            <text:p><text:s/>1,549,601,833.33<text:s/></text:p>
          </table:table-cell>
          <table:table-cell office:value-type="float" office:value="1535156471.98" table:style-name="ce3">
            <text:p><text:s/>1,535,156,471.98<text:s/>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Marzo</text:p>
          </table:table-cell>
          <table:table-cell office:value-type="float" office:value="1549601833.3299999" table:style-name="ce3">
            <text:p><text:s/>1,549,601,833.33<text:s/></text:p>
          </table:table-cell>
          <table:table-cell office:value-type="float" office:value="1528041575.97" table:style-name="ce3">
            <text:p><text:s/>1,528,041,575.97<text:s/>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Abril</text:p>
          </table:table-cell>
          <table:table-cell office:value-type="float" office:value="1549601833.3299999" table:style-name="ce3">
            <text:p><text:s/>1,549,601,833.33<text:s/></text:p>
          </table:table-cell>
          <table:table-cell office:value-type="float" office:value="3084217498.3899999" table:style-name="ce3">
            <text:p><text:s/>3,084,217,498.39<text:s/>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Mayo</text:p>
          </table:table-cell>
          <table:table-cell office:value-type="float" office:value="1549601833.3299999" table:style-name="ce3">
            <text:p><text:s/>1,549,601,833.33<text:s/></text:p>
          </table:table-cell>
          <table:table-cell office:value-type="float" office:value="1916814017.71" table:style-name="ce3">
            <text:p><text:s/>1,916,814,017.71<text:s/></text:p>
          </table:table-cell>
          <table:table-cell table:number-columns-repeated="16380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Junio</text:p>
          </table:table-cell>
          <table:table-cell office:value-type="float" office:value="1549601833.3299999" table:style-name="ce3">
            <text:p><text:s/>1,549,601,833.33<text:s/></text:p>
          </table:table-cell>
          <table:table-cell office:value-type="float" office:value="1550675676.9300001" table:style-name="ce3">
            <text:p><text:s/>1,550,675,676.93<text:s/></text:p>
          </table:table-cell>
          <table:table-cell table:number-columns-repeated="16380"/>
        </table:table-row>
        <table:table-row table:number-rows-repeated="10483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Gilma Gisselle Santana</meta:initial-creator>
    <dc:creator>Bryan Cedeño</dc:creator>
    <meta:creation-date>2017-06-07T15:01:25Z</meta:creation-date>
    <dc:date>2025-08-11T14:01:33Z</dc:date>
    <meta:user-defined meta:name="ContentTypeId">0x010100C704E2B479DFD448AE0C9C92805B4070</meta:user-defined>
    <meta:user-defined meta:name="MediaServiceImageTags"/>
  </office:meta>
</office:document-meta>
</file>