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5"/>
    <style:style style:name="ce4" style:family="table-cell" style:parent-style-name="Millares" style:data-style-name="N35">
      <style:table-cell-properties fo:background-color="transparent"/>
    </style:style>
    <style:style style:name="ce5" style:family="table-cell" style:parent-style-name="Millares" style:data-style-name="N0"/>
    <style:style style:name="ce6" style:family="table-cell" style:parent-style-name="Millares" style:data-style-name="N2"/>
    <style:style style:name="ce7" style:family="table-cell" style:parent-style-name="Millares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ecaudo_y_pag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portes del Gobierno Central (RD$)</text:p>
          </table:table-cell>
          <table:table-cell office:value-type="string" table:style-name="ce3">
            <text:p>Valor Pagado a SENASA (RD$)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10000000" table:style-name="ce3">
            <text:p><text:s/>10,000,000.00<text:s/></text:p>
          </table:table-cell>
          <table:table-cell office:value-type="float" office:value="13088395.84" table:style-name="ce3">
            <text:p><text:s/>13,088,395.8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27646666" table:style-name="ce3">
            <text:p><text:s/>27,646,666.00<text:s/></text:p>
          </table:table-cell>
          <table:table-cell office:value-type="float" office:value="1948879114" table:style-name="ce3">
            <text:p><text:s/>1,948,879,114.0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13573333" table:style-name="ce3">
            <text:p><text:s/>13,573,3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21761000" table:style-name="ce3">
            <text:p><text:s/>21,761,000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6297756.8600000003" table:style-name="ce3">
            <text:p><text:s/>6,297,756.86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13958999.99" table:style-name="ce3">
            <text:p><text:s/>13,958,999.99<text:s/></text:p>
          </table:table-cell>
          <table:table-cell office:value-type="float" office:value="12543287.800000001" table:style-name="ce3">
            <text:p><text:s/>12,543,287.8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0" table:style-name="ce6">
            <text:p>0.00</text:p>
          </table:table-cell>
          <table:table-cell office:value-type="float" office:value="6101728.3200000003" table:style-name="ce3">
            <text:p><text:s/>6,101,728.32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12139806.300000001" table:style-name="ce3">
            <text:p><text:s/>12,139,806.3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13073333.33" table:style-name="ce3">
            <text:p><text:s/>13,073,333.33<text:s/></text:p>
          </table:table-cell>
          <table:table-cell office:value-type="float" office:value="16367023.039999999" table:style-name="ce3">
            <text:p><text:s/>16,367,023.0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9419706.3000000007" table:style-name="ce3">
            <text:p><text:s/>9,419,706.30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13573333.33" table:style-name="ce3">
            <text:p><text:s/>13,573,333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49252632" table:style-name="ce3">
            <text:p><text:s/>49,252,632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558688.020000003" table:style-name="ce3">
            <text:p><text:s/>36,558,688.0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25303639.579999998" table:style-name="ce3">
            <text:p><text:s/>25,303,639.5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5115227.32" table:style-name="ce3">
            <text:p><text:s/>25,115,227.3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5271729.439999999" table:style-name="ce3">
            <text:p><text:s/>15,271,729.4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6434118.84" table:style-name="ce3">
            <text:p><text:s/>16,434,118.8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0562505.280000001" table:style-name="ce3">
            <text:p><text:s/>20,562,505.2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02343762.5" table:style-name="ce3">
            <text:p><text:s/>102,343,762.5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120751666.33" table:style-name="ce3">
            <text:p><text:s/>120,751,666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71499034" table:style-name="ce3">
            <text:p><text:s/>71,499,034.00<text:s/></text:p>
          </table:table-cell>
          <table:table-cell office:value-type="float" office:value="54744732.600000001" table:style-name="ce3">
            <text:p><text:s/>54,744,732.6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29598257.8" table:style-name="ce3">
            <text:p><text:s/>129,598,257.8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46165661.53999999" table:style-name="ce3">
            <text:p><text:s/>146,165,661.54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3122090.879999995" table:style-name="ce3">
            <text:p><text:s/>73,122,090.8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5512696.099999994" table:style-name="ce3">
            <text:p><text:s/>75,512,696.1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6690862.079999998" table:style-name="ce3">
            <text:p><text:s/>76,690,862.0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8215931.480000004" table:style-name="ce3">
            <text:p><text:s/>78,215,931.4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80374965.519999996" table:style-name="ce3">
            <text:p><text:s/>80,374,965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93102857.439999998" table:style-name="ce3">
            <text:p><text:s/>93,102,857.44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94482310.819999993" table:style-name="ce3">
            <text:p><text:s/>94,482,310.8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98201050.200000003" table:style-name="ce3">
            <text:p><text:s/>98,201,050.2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100426998.7" table:style-name="ce3">
            <text:p><text:s/>100,426,998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108328526.52" table:style-name="ce3">
            <text:p><text:s/>108,328,526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12740347.38" table:style-name="ce3">
            <text:p><text:s/>112,740,347.3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33294329.68000001" table:style-name="ce3">
            <text:p><text:s/>133,294,329.6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42466506.88" table:style-name="ce3">
            <text:p><text:s/>142,466,506.8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130532708.33" table:style-name="ce3">
            <text:p><text:s/>130,532,708.33<text:s/></text:p>
          </table:table-cell>
          <table:table-cell office:value-type="float" office:value="157875510.69999999" table:style-name="ce3">
            <text:p><text:s/>157,875,510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72577288.52000001" table:style-name="ce3">
            <text:p><text:s/>172,577,288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2037977.66" table:style-name="ce3">
            <text:p><text:s/>182,037,977.66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3346345.75999999" table:style-name="ce3">
            <text:p><text:s/>183,346,345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96198274.24000001" table:style-name="ce3">
            <text:p><text:s/>196,198,274.2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197152666.66" table:style-name="ce3">
            <text:p><text:s/>197,152,666.6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400612642" table:style-name="ce3">
            <text:p><text:s/>400,612,642.00<text:s/></text:p>
          </table:table-cell>
          <table:table-cell office:value-type="float" office:value="203585159.13999999" table:style-name="ce3">
            <text:p><text:s/>203,585,159.1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07038416.75999999" table:style-name="ce3">
            <text:p><text:s/>207,038,416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5202162.22" table:style-name="ce3">
            <text:p><text:s/>215,202,162.2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6881370.62" table:style-name="ce3">
            <text:p><text:s/>216,881,370.6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7592042.06" table:style-name="ce3">
            <text:p><text:s/>217,592,042.0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8015652.31999999" table:style-name="ce3">
            <text:p><text:s/>218,015,652.3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1118198.38" table:style-name="ce3">
            <text:p><text:s/>221,118,198.38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221088639.96000001" table:style-name="ce3">
            <text:p><text:s/>221,088,639.9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0549153.46000001" table:style-name="ce3">
            <text:p><text:s/>220,549,153.4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2348590.28" table:style-name="ce3">
            <text:p><text:s/>222,348,590.2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45000003" table:style-name="ce3">
            <text:p><text:s/>45,000,00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222076761.62" table:style-name="ce3">
            <text:p><text:s/>222,076,761.62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443115533.07999998" table:style-name="ce3">
            <text:p><text:s/>443,115,533.0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184023.66" table:style-name="ce3">
            <text:p><text:s/>223,184,023.6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3895783.16" table:style-name="ce3">
            <text:p><text:s/>223,895,783.1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224540446.86000001" table:style-name="ce3">
            <text:p><text:s/>224,540,446.8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5364818.5" table:style-name="ce3">
            <text:p><text:s/>225,364,818.5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980287.59999999" table:style-name="ce3">
            <text:p><text:s/>223,980,287.6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4912556.53999999" table:style-name="ce3">
            <text:p><text:s/>224,912,556.5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4707642.34" table:style-name="ce3">
            <text:p><text:s/>224,707,642.3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243446048.56" table:style-name="ce3">
            <text:p><text:s/>243,446,048.5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705112642.00999999" table:style-name="ce3">
            <text:p><text:s/>705,112,642.01<text:s/></text:p>
          </table:table-cell>
          <table:table-cell office:value-type="float" office:value="244113742.44" table:style-name="ce3">
            <text:p><text:s/>244,113,742.4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254642161.5" table:style-name="ce3">
            <text:p><text:s/>254,642,161.5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622779308.48000002" table:style-name="ce3">
            <text:p><text:s/>622,779,308.48<text:s/></text:p>
          </table:table-cell>
          <table:table-cell office:value-type="float" office:value="257318558.56" table:style-name="ce3">
            <text:p><text:s/>257,318,558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311389654.24000001" table:style-name="ce3">
            <text:p><text:s/>311,389,654.24<text:s/></text:p>
          </table:table-cell>
          <table:table-cell office:value-type="float" office:value="259215374.96000001" table:style-name="ce3">
            <text:p><text:s/>259,215,374.9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3384381.56" table:style-name="ce3">
            <text:p><text:s/>263,384,381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6117356.69999999" table:style-name="ce3">
            <text:p><text:s/>266,117,356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72455189.69999999" table:style-name="ce3">
            <text:p><text:s/>272,455,189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277764824.89999998" table:style-name="ce3">
            <text:p><text:s/>277,764,824.9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622779308" table:style-name="ce3">
            <text:p><text:s/>622,779,308.00<text:s/></text:p>
          </table:table-cell>
          <table:table-cell office:value-type="float" office:value="296678949.57999998" table:style-name="ce3">
            <text:p><text:s/>296,678,949.58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314811861.54000002" table:style-name="ce3">
            <text:p><text:s/>314,811,861.5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19999092.24000001" table:style-name="ce3">
            <text:p><text:s/>319,999,092.2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326906695.51999998" table:style-name="ce3">
            <text:p><text:s/>326,906,695.52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35086036.22000003" table:style-name="ce3">
            <text:p><text:s/>335,086,036.2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365179953.24000001" table:style-name="ce3">
            <text:p><text:s/>365,179,953.24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4894161.39999998" table:style-name="ce3">
            <text:p><text:s/>364,894,161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4170614.80000001" table:style-name="ce3">
            <text:p><text:s/>364,170,614.8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90354.39999998" table:style-name="ce3">
            <text:p><text:s/>362,890,354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2153751.31999999" table:style-name="ce3">
            <text:p><text:s/>362,153,751.3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363934691.45999998" table:style-name="ce3">
            <text:p><text:s/>363,934,691.4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3545535.81999999" table:style-name="ce3">
            <text:p><text:s/>363,545,535.8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5152933.57999998" table:style-name="ce3">
            <text:p><text:s/>365,152,933.5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4874576.68000001" table:style-name="ce3">
            <text:p><text:s/>364,874,576.6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83463.48000002" table:style-name="ce3">
            <text:p><text:s/>362,883,463.4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176600.16000003" table:style-name="ce3">
            <text:p><text:s/>362,176,600.1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015388.89999998" table:style-name="ce3">
            <text:p><text:s/>362,015,388.9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3301452.18000001" table:style-name="ce3">
            <text:p><text:s/>363,301,452.1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2720257.48000002" table:style-name="ce3">
            <text:p><text:s/>362,720,257.4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70966512.63999999" table:style-name="ce3">
            <text:p><text:s/>370,966,512.6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89241776.5" table:style-name="ce3">
            <text:p><text:s/>389,241,776.5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97633254.77999997" table:style-name="ce3">
            <text:p><text:s/>397,633,254.7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411063839.19999999" table:style-name="ce3">
            <text:p><text:s/>411,063,839.2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9011070.39999998" table:style-name="ce3">
            <text:p><text:s/>409,011,070.4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766666666.65999997" table:style-name="ce3">
            <text:p><text:s/>766,666,666.66<text:s/></text:p>
          </table:table-cell>
          <table:table-cell office:value-type="float" office:value="413059123.22000003" table:style-name="ce3">
            <text:p><text:s/>413,059,123.22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519007.16000003" table:style-name="ce3">
            <text:p><text:s/>403,519,007.16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638147.54000002" table:style-name="ce3">
            <text:p><text:s/>403,638,147.5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6269572.27999997" table:style-name="ce3">
            <text:p><text:s/>406,269,572.2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11658634.39999998" table:style-name="ce3">
            <text:p><text:s/>411,658,634.4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3289787.69999999" table:style-name="ce3">
            <text:p><text:s/>413,289,787.7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5567236.75999999" table:style-name="ce3">
            <text:p><text:s/>415,567,236.7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7547832.24000001" table:style-name="ce3">
            <text:p><text:s/>417,547,832.2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9288877.57999998" table:style-name="ce3">
            <text:p><text:s/>419,288,877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6134130.12" table:style-name="ce3">
            <text:p><text:s/>426,134,130.1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8261066.98000002" table:style-name="ce3">
            <text:p><text:s/>428,261,066.9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0380931.57999998" table:style-name="ce3">
            <text:p><text:s/>430,380,931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4846429.07999998" table:style-name="ce3">
            <text:p><text:s/>434,846,429.0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9095406.62" table:style-name="ce3">
            <text:p><text:s/>439,095,406.6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49300496.45999998" table:style-name="ce3">
            <text:p><text:s/>449,300,496.4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475909632.32999998" table:style-name="ce3">
            <text:p><text:s/>475,909,632.33<text:s/></text:p>
          </table:table-cell>
          <table:table-cell office:value-type="float" office:value="450915329.16000003" table:style-name="ce3">
            <text:p><text:s/>450,915,329.1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476700367.67000002" table:style-name="ce3">
            <text:p><text:s/>476,700,367.67<text:s/></text:p>
          </table:table-cell>
          <table:table-cell office:value-type="float" office:value="490576260.66000003" table:style-name="ce3">
            <text:p><text:s/>490,576,260.6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510009901.01999998" table:style-name="ce3">
            <text:p><text:s/>510,009,901.0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2936324.55999994" table:style-name="ce3">
            <text:p><text:s/>562,936,324.5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01428.94000006" table:style-name="ce3">
            <text:p><text:s/>565,001,428.94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3798547.22000003" table:style-name="ce3">
            <text:p><text:s/>563,798,547.2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69806" table:style-name="ce3">
            <text:p><text:s/>564,869,806.0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6362011.77999997" table:style-name="ce3">
            <text:p><text:s/>566,362,011.78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674533.46000004" table:style-name="ce3">
            <text:p><text:s/>565,674,533.4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99580.29999995" table:style-name="ce3">
            <text:p><text:s/>564,899,580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355018.62" table:style-name="ce3">
            <text:p><text:s/>564,355,018.6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84386.29999995" table:style-name="ce3">
            <text:p><text:s/>565,084,386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84861503.05999994" table:style-name="ce3">
            <text:p><text:s/>584,861,503.0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139999499" table:style-name="ce3">
            <text:p><text:s/>1,139,999,499.00<text:s/></text:p>
          </table:table-cell>
          <table:table-cell office:value-type="float" office:value="1200757477.7" table:style-name="ce3">
            <text:p><text:s/>1,200,757,477.7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221438.53999996" table:style-name="ce3">
            <text:p><text:s/>616,221,438.54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437456.22000003" table:style-name="ce3">
            <text:p><text:s/>616,437,456.2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22706897.10000002" table:style-name="ce3">
            <text:p><text:s/>622,706,897.1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2927021.58000004" table:style-name="ce3">
            <text:p><text:s/>622,927,021.5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3730106.32000005" table:style-name="ce3">
            <text:p><text:s/>623,730,106.3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5066868.48000002" table:style-name="ce3">
            <text:p><text:s/>625,066,868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8985578.27999997" table:style-name="ce3">
            <text:p><text:s/>628,985,578.2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2014000.86000001" table:style-name="ce3">
            <text:p><text:s/>632,014,000.8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1627688.05999994" table:style-name="ce3">
            <text:p><text:s/>631,627,688.0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4397904.48000002" table:style-name="ce3">
            <text:p><text:s/>634,397,904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8710250.38" table:style-name="ce3">
            <text:p><text:s/>638,710,250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669346479" table:style-name="ce3">
            <text:p><text:s/>669,346,479.00<text:s/></text:p>
          </table:table-cell>
          <table:table-cell office:value-type="float" office:value="681195942.70000005" table:style-name="ce3">
            <text:p><text:s/>681,195,942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0778701.48000002" table:style-name="ce3">
            <text:p><text:s/>680,778,701.4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1867551.84000003" table:style-name="ce3">
            <text:p><text:s/>671,867,551.8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2939685.34000003" table:style-name="ce3">
            <text:p><text:s/>672,939,685.3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477459.38" table:style-name="ce3">
            <text:p><text:s/>677,477,459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578098.70000005" table:style-name="ce3">
            <text:p><text:s/>677,578,098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9510161.38" table:style-name="ce3">
            <text:p><text:s/>679,510,161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404936" table:style-name="ce3">
            <text:p><text:s/>686,404,936.0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224618.27999997" table:style-name="ce3">
            <text:p><text:s/>686,224,618.2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142465.86000001" table:style-name="ce3">
            <text:p><text:s/>688,142,465.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72375.70000005" table:style-name="ce3">
            <text:p><text:s/>687,872,375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611834.44000006" table:style-name="ce3">
            <text:p><text:s/>688,611,834.4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13245.88" table:style-name="ce3">
            <text:p><text:s/>687,813,245.8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685905861.41999996" table:style-name="ce3">
            <text:p><text:s/>685,905,861.4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867504789.77999997" table:style-name="ce3">
            <text:p><text:s/>867,504,789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8518996.22000003" table:style-name="ce3">
            <text:p><text:s/>748,518,996.2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2373859.48000002" table:style-name="ce3">
            <text:p><text:s/>742,373,859.4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447894.29999995" table:style-name="ce3">
            <text:p><text:s/>738,447,894.3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339763.77999997" table:style-name="ce3">
            <text:p><text:s/>738,339,763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108667.34000003" table:style-name="ce3">
            <text:p><text:s/>734,108,667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469153.89999998" table:style-name="ce3">
            <text:p><text:s/>734,469,153.9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64541082.79999995" table:style-name="ce3">
            <text:p><text:s/>764,541,082.8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71734876.34000003" table:style-name="ce3">
            <text:p><text:s/>771,734,876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395559.53999996" table:style-name="ce3">
            <text:p><text:s/>788,395,559.5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712477.44000006" table:style-name="ce3">
            <text:p><text:s/>788,712,477.4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194473.72000003" table:style-name="ce3">
            <text:p><text:s/>806,194,473.72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0818570.86000001" table:style-name="ce3">
            <text:p><text:s/>800,818,570.8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892271.38" table:style-name="ce3">
            <text:p><text:s/>806,892,271.38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5964594.75999999" table:style-name="ce3">
            <text:p><text:s/>805,964,594.7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8921428.36000001" table:style-name="ce3">
            <text:p><text:s/>808,921,428.3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0034847.10000002" table:style-name="ce3">
            <text:p><text:s/>810,034,847.1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687512.24000001" table:style-name="ce3">
            <text:p><text:s/>811,687,512.2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250061.60000002" table:style-name="ce3">
            <text:p><text:s/>811,250,061.6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4735036.55999994" table:style-name="ce3">
            <text:p><text:s/>814,735,036.5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3152522.94000006" table:style-name="ce3">
            <text:p><text:s/>813,152,522.9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778377548" table:style-name="ce3">
            <text:p><text:s/>778,377,548.0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56613569.65999997" table:style-name="ce3">
            <text:p><text:s/>856,613,569.6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0354467.29999995" table:style-name="ce3">
            <text:p><text:s/>820,354,467.3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1968801.5" table:style-name="ce3">
            <text:p><text:s/>821,968,801.5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71413570.25999999" table:style-name="ce3">
            <text:p><text:s/>871,413,570.2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5438529.80999994" table:style-name="ce3">
            <text:p><text:s/>835,438,529.8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6019873.64999998" table:style-name="ce3">
            <text:p><text:s/>836,019,873.6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3645826.58999991" table:style-name="ce3">
            <text:p><text:s/>833,645,826.59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904554.44999993" table:style-name="ce3">
            <text:p><text:s/>839,904,554.4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401311.70999992" table:style-name="ce3">
            <text:p><text:s/>839,401,311.7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4813604.75" table:style-name="ce3">
            <text:p><text:s/>844,813,604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5141855.75" table:style-name="ce3">
            <text:p><text:s/>845,141,855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7743414.70999992" table:style-name="ce3">
            <text:p><text:s/>847,743,414.7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60217858.2299999" table:style-name="ce3">
            <text:p><text:s/>860,217,858.2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05044333" table:style-name="ce3">
            <text:p><text:s/>905,044,333.00<text:s/></text:p>
          </table:table-cell>
          <table:table-cell office:value-type="float" office:value="860005061.02999997" table:style-name="ce3">
            <text:p><text:s/>860,005,061.0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861398656.30999994" table:style-name="ce3">
            <text:p><text:s/>861,398,656.3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6406260.49000001" table:style-name="ce3">
            <text:p><text:s/>926,406,260.4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395356.80999994" table:style-name="ce3">
            <text:p><text:s/>927,395,356.8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568886.75" table:style-name="ce3">
            <text:p><text:s/>927,568,886.7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328232.3499999" table:style-name="ce3">
            <text:p><text:s/>928,328,232.3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889223.25" table:style-name="ce3">
            <text:p><text:s/>928,889,223.2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80085179.76999998" table:style-name="ce3">
            <text:p><text:s/>980,085,179.7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176539081.97" table:style-name="ce3">
            <text:p><text:s/>1,176,539,081.9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47196407.8299999" table:style-name="ce3">
            <text:p><text:s/>1,347,196,407.8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35071666.6700001" table:style-name="ce3">
            <text:p><text:s/>1,335,071,666.6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05044718.25999999" table:style-name="ce3">
            <text:p><text:s/>905,044,718.26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6044333.3300002" table:style-name="ce3">
            <text:p><text:s/>1,406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" table:style-name="ce3">
            <text:p><text:s/>1,405,044,333.00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726295893.4900002" table:style-name="ce3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726295893.4900002" table:style-name="ce4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05044333.3300002" table:style-name="ce4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65949021.3299999" table:style-name="ce4">
            <text:p><text:s/>1,565,949,021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10088666.3299999" table:style-name="ce4">
            <text:p><text:s/>2,810,088,666.33<text:s/></text:p>
          </table:table-cell>
          <table:table-cell office:value-type="float" office:value="1726793005.3299999" table:style-name="ce4">
            <text:p><text:s/>1,726,793,005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2428077113.21" table:style-name="ce4">
            <text:p><text:s/>2,428,077,113.21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480804.29" table:style-name="ce4">
            <text:p><text:s/>1,415,480,804.2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107946.1300001" table:style-name="ce3">
            <text:p><text:s/>1,415,107,946.1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43981089.05" table:style-name="ce3">
            <text:p><text:s/>1,443,981,089.05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826947974.1700001" table:style-name="ce3">
            <text:p><text:s/>1,826,947,974.1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70940339.9300001" table:style-name="ce3">
            <text:p><text:s/>1,570,940,339.9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59727249.5799999" table:style-name="ce3">
            <text:p><text:s/>1,559,727,249.58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71731055.9000001" table:style-name="ce3">
            <text:p><text:s/>1,571,731,055.90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8903960.97" table:style-name="ce3">
            <text:p><text:s/>1,568,903,960.9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7242322.6900001" table:style-name="ce3">
            <text:p><text:s/>1,567,242,322.6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6411901.04" table:style-name="ce3">
            <text:p><text:s/>1,566,411,901.04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6795513.02" table:style-name="ce3">
            <text:p><text:s/>1,556,795,513.02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4833582.76" table:style-name="ce3">
            <text:p><text:s/>1,554,833,582.7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607680578.78" table:style-name="ce3">
            <text:p><text:s/>1,607,680,578.7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36749" table:style-name="ce3">
            <text:p><text:s/>1,555,036,749.0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8544824.9100001" table:style-name="ce3">
            <text:p><text:s/>1,548,544,824.91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6872005.0599999" table:style-name="ce3">
            <text:p><text:s/>1,546,872,005.0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16015.1500001" table:style-name="ce3">
            <text:p><text:s/>1,555,016,015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4057449.1500001" table:style-name="ce3">
            <text:p><text:s/>1,554,057,449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9362987.02" table:style-name="ce3">
            <text:p><text:s/>1,549,362,987.0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450630.8699999" table:style-name="ce3">
            <text:p><text:s/>1,550,450,630.87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6587781.9000001" table:style-name="ce3">
            <text:p><text:s/>1,556,587,781.9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08634.28" table:style-name="ce3">
            <text:p><text:s/>1,555,008,634.2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251099.8199999" table:style-name="ce3">
            <text:p><text:s/>1,550,251,099.8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1733818.0699999" table:style-name="ce3">
            <text:p><text:s/>1,551,733,818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27407848.54" table:style-name="ce3">
            <text:p><text:s/>1,527,407,848.5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9858254.6700001" table:style-name="ce3">
            <text:p><text:s/>1,559,858,254.6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5044096.73" table:style-name="ce3">
            <text:p><text:s/>1,555,044,096.7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2291459.9200001" table:style-name="ce3">
            <text:p><text:s/>1,552,291,459.92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236018.5899999" table:style-name="ce3">
            <text:p><text:s/>1,550,236,018.59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675676.9300001" table:style-name="ce3">
            <text:p><text:s/>1,550,675,676.9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425969.0699999" table:style-name="ce3">
            <text:p><text:s/>1,549,425,969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591098.24" table:style-name="ce3">
            <text:p><text:s/>1,549,591,098.2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7049296.26" table:style-name="ce3">
            <text:p><text:s/>1,547,049,296.26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5893294.05" table:style-name="ce3">
            <text:p><text:s/>1,545,893,294.05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3261083.3099999" table:style-name="ce3">
            <text:p><text:s/>1,543,261,083.31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34186651.04" table:style-name="ce3">
            <text:p><text:s/>1,534,186,651.04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40195384.22" table:style-name="ce3">
            <text:p><text:s/>1,540,195,384.22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35156471.98" table:style-name="ce3">
            <text:p><text:s/>1,535,156,471.98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28041575.97" table:style-name="ce3">
            <text:p><text:s/>1,528,041,575.97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103622825.6399999" table:style-name="ce3">
            <text:p><text:s/>3,103,622,825.64<text:s/></text:p>
          </table:table-cell>
          <table:table-cell office:value-type="float" office:value="3084217498.3899999" table:style-name="ce3">
            <text:p><text:s/>3,084,217,498.39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yo</text:p>
          </table:table-cell>
          <table:table-cell office:value-type="float" office:value="1939848477.6300001" table:style-name="ce3">
            <text:p><text:s/>1,939,848,477.63<text:s/></text:p>
          </table:table-cell>
          <table:table-cell office:value-type="float" office:value="1916814017.71" table:style-name="ce3">
            <text:p><text:s/>1,916,814,017.71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939848477.6300001" table:style-name="ce3">
            <text:p><text:s/>1,939,848,477.63<text:s/></text:p>
          </table:table-cell>
          <table:table-cell office:value-type="float" office:value="1909757133.01" table:style-name="ce3">
            <text:p><text:s/>1,909,757,133.01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939848477.6300001" table:style-name="ce3">
            <text:p><text:s/>1,939,848,477.63<text:s/></text:p>
          </table:table-cell>
          <table:table-cell office:value-type="float" office:value="1905859075.3599999" table:style-name="ce3">
            <text:p><text:s/>1,905,859,075.36<text:s/></text:p>
          </table:table-cell>
          <table:table-cell table:number-columns-repeated="16380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5:01:25Z</meta:creation-date>
    <dc:date>2025-09-22T18:42:07Z</dc:date>
    <meta:user-defined meta:name="ContentTypeId">0x010100C704E2B479DFD448AE0C9C92805B4070</meta:user-defined>
    <meta:user-defined meta:name="MediaServiceImageTags"/>
  </office:meta>
</office:document-meta>
</file>