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Millares" style:data-style-name="N36"/>
    <style:style style:name="ce4" style:family="table-cell" style:parent-style-name="Default" style:data-style-name="N3">
      <style:table-cell-properties fo:border-top="thin solid #000000" fo:border-bottom="thin solid #D9D9D9" fo:border-left="none" fo:border-right="thin solid #D9D9D9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">
      <style:table-cell-properties fo:border-top="none" fo:border-bottom="thin solid #D9D9D9" fo:border-left="none" fo:border-right="thin solid #D9D9D9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Millares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iiación_Régimen_Subsidiad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style-name="ce6">
            <text:p>Años</text:p>
          </table:table-cell>
          <table:table-cell office:value-type="string" table:style-name="ce6">
            <text:p>Meses</text:p>
          </table:table-cell>
          <table:table-cell office:value-type="string" table:style-name="ce6">
            <text:p><text:s/>Total <text:s/>afiliados</text:p>
          </table:table-cell>
          <table:table-cell office:value-type="string" table:style-name="ce6">
            <text:p><text:s/>Titulares<text:s/></text:p>
          </table:table-cell>
          <table:table-cell office:value-type="string" table:style-name="ce6">
            <text:p>Dependientes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Enero</text:p>
          </table:table-cell>
          <table:table-cell office:value-type="float" office:value="521004" table:style-name="ce4">
            <text:p>521,004</text:p>
          </table:table-cell>
          <table:table-cell office:value-type="float" office:value="253067" table:style-name="ce4">
            <text:p>253,067</text:p>
          </table:table-cell>
          <table:table-cell office:value-type="float" office:value="267937" table:style-name="ce4">
            <text:p>267,937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Febrero</text:p>
          </table:table-cell>
          <table:table-cell office:value-type="float" office:value="541511" table:style-name="ce5">
            <text:p>541,511</text:p>
          </table:table-cell>
          <table:table-cell office:value-type="float" office:value="252786" table:style-name="ce5">
            <text:p>252,786</text:p>
          </table:table-cell>
          <table:table-cell office:value-type="float" office:value="288725" table:style-name="ce5">
            <text:p>288,725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Marzo</text:p>
          </table:table-cell>
          <table:table-cell office:value-type="float" office:value="553786" table:style-name="ce5">
            <text:p>553,786</text:p>
          </table:table-cell>
          <table:table-cell office:value-type="float" office:value="253860" table:style-name="ce5">
            <text:p>253,860</text:p>
          </table:table-cell>
          <table:table-cell office:value-type="float" office:value="299926" table:style-name="ce5">
            <text:p>299,926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Abril</text:p>
          </table:table-cell>
          <table:table-cell office:value-type="float" office:value="597359" table:style-name="ce5">
            <text:p>597,359</text:p>
          </table:table-cell>
          <table:table-cell office:value-type="float" office:value="252900" table:style-name="ce5">
            <text:p>252,900</text:p>
          </table:table-cell>
          <table:table-cell office:value-type="float" office:value="344459" table:style-name="ce5">
            <text:p>344,459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Mayo</text:p>
          </table:table-cell>
          <table:table-cell office:value-type="float" office:value="621688" table:style-name="ce5">
            <text:p>621,688</text:p>
          </table:table-cell>
          <table:table-cell office:value-type="float" office:value="251712" table:style-name="ce5">
            <text:p>251,712</text:p>
          </table:table-cell>
          <table:table-cell office:value-type="float" office:value="369976" table:style-name="ce5">
            <text:p>369,976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Junio</text:p>
          </table:table-cell>
          <table:table-cell office:value-type="float" office:value="735033" table:style-name="ce5">
            <text:p>735,033</text:p>
          </table:table-cell>
          <table:table-cell office:value-type="float" office:value="351798" table:style-name="ce5">
            <text:p>351,798</text:p>
          </table:table-cell>
          <table:table-cell office:value-type="float" office:value="383235" table:style-name="ce5">
            <text:p>383,235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Julio</text:p>
          </table:table-cell>
          <table:table-cell office:value-type="float" office:value="785613" table:style-name="ce5">
            <text:p>785,613</text:p>
          </table:table-cell>
          <table:table-cell office:value-type="float" office:value="352109" table:style-name="ce5">
            <text:p>352,109</text:p>
          </table:table-cell>
          <table:table-cell office:value-type="float" office:value="433504" table:style-name="ce5">
            <text:p>433,504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Agosto</text:p>
          </table:table-cell>
          <table:table-cell office:value-type="float" office:value="870605" table:style-name="ce5">
            <text:p>870,605</text:p>
          </table:table-cell>
          <table:table-cell office:value-type="float" office:value="353117" table:style-name="ce5">
            <text:p>353,117</text:p>
          </table:table-cell>
          <table:table-cell office:value-type="float" office:value="517488" table:style-name="ce5">
            <text:p>517,488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Septiembre<text:s/></text:p>
          </table:table-cell>
          <table:table-cell office:value-type="float" office:value="951678" table:style-name="ce5">
            <text:p>951,678</text:p>
          </table:table-cell>
          <table:table-cell office:value-type="float" office:value="394712" table:style-name="ce5">
            <text:p>394,712</text:p>
          </table:table-cell>
          <table:table-cell office:value-type="float" office:value="556966" table:style-name="ce5">
            <text:p>556,966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Octubre</text:p>
          </table:table-cell>
          <table:table-cell office:value-type="float" office:value="1003849" table:style-name="ce5">
            <text:p>1,003,849</text:p>
          </table:table-cell>
          <table:table-cell office:value-type="float" office:value="406070" table:style-name="ce5">
            <text:p>406,070</text:p>
          </table:table-cell>
          <table:table-cell office:value-type="float" office:value="597779" table:style-name="ce5">
            <text:p>597,779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Noviembre<text:s/></text:p>
          </table:table-cell>
          <table:table-cell office:value-type="float" office:value="1011064" table:style-name="ce5">
            <text:p>1,011,064</text:p>
          </table:table-cell>
          <table:table-cell office:value-type="float" office:value="402328" table:style-name="ce5">
            <text:p>402,328</text:p>
          </table:table-cell>
          <table:table-cell office:value-type="float" office:value="608736" table:style-name="ce5">
            <text:p>608,736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Diciembre</text:p>
          </table:table-cell>
          <table:table-cell office:value-type="float" office:value="1081936" table:style-name="ce5">
            <text:p>1,081,936</text:p>
          </table:table-cell>
          <table:table-cell office:value-type="float" office:value="473647" table:style-name="ce5">
            <text:p>473,647</text:p>
          </table:table-cell>
          <table:table-cell office:value-type="float" office:value="608289" table:style-name="ce5">
            <text:p>608,289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Enero</text:p>
          </table:table-cell>
          <table:table-cell office:value-type="float" office:value="1087199" table:style-name="ce5">
            <text:p>1,087,199</text:p>
          </table:table-cell>
          <table:table-cell office:value-type="float" office:value="471454" table:style-name="ce5">
            <text:p>471,454</text:p>
          </table:table-cell>
          <table:table-cell office:value-type="float" office:value="615745" table:style-name="ce5">
            <text:p>615,745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Febrero</text:p>
          </table:table-cell>
          <table:table-cell office:value-type="float" office:value="1122671" table:style-name="ce5">
            <text:p>1,122,671</text:p>
          </table:table-cell>
          <table:table-cell office:value-type="float" office:value="468995" table:style-name="ce5">
            <text:p>468,995</text:p>
          </table:table-cell>
          <table:table-cell office:value-type="float" office:value="653676" table:style-name="ce5">
            <text:p>653,676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Marzo</text:p>
          </table:table-cell>
          <table:table-cell office:value-type="float" office:value="1141714" table:style-name="ce5">
            <text:p>1,141,714</text:p>
          </table:table-cell>
          <table:table-cell office:value-type="float" office:value="465383" table:style-name="ce5">
            <text:p>465,383</text:p>
          </table:table-cell>
          <table:table-cell office:value-type="float" office:value="676331" table:style-name="ce5">
            <text:p>676,331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Abril</text:p>
          </table:table-cell>
          <table:table-cell office:value-type="float" office:value="1186733" table:style-name="ce5">
            <text:p>1,186,733</text:p>
          </table:table-cell>
          <table:table-cell office:value-type="float" office:value="503875" table:style-name="ce5">
            <text:p>503,875</text:p>
          </table:table-cell>
          <table:table-cell office:value-type="float" office:value="682858" table:style-name="ce5">
            <text:p>682,858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Mayo</text:p>
          </table:table-cell>
          <table:table-cell office:value-type="float" office:value="1195993" table:style-name="ce5">
            <text:p>1,195,993</text:p>
          </table:table-cell>
          <table:table-cell office:value-type="float" office:value="502103" table:style-name="ce5">
            <text:p>502,103</text:p>
          </table:table-cell>
          <table:table-cell office:value-type="float" office:value="693890" table:style-name="ce5">
            <text:p>693,890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Junio</text:p>
          </table:table-cell>
          <table:table-cell office:value-type="float" office:value="1199911" table:style-name="ce5">
            <text:p>1,199,911</text:p>
          </table:table-cell>
          <table:table-cell office:value-type="float" office:value="500481" table:style-name="ce5">
            <text:p>500,481</text:p>
          </table:table-cell>
          <table:table-cell office:value-type="float" office:value="699430" table:style-name="ce5">
            <text:p>699,430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Julio</text:p>
          </table:table-cell>
          <table:table-cell office:value-type="float" office:value="1202248" table:style-name="ce5">
            <text:p>1,202,248</text:p>
          </table:table-cell>
          <table:table-cell office:value-type="float" office:value="498538" table:style-name="ce5">
            <text:p>498,538</text:p>
          </table:table-cell>
          <table:table-cell office:value-type="float" office:value="703710" table:style-name="ce5">
            <text:p>703,710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Agosto</text:p>
          </table:table-cell>
          <table:table-cell office:value-type="float" office:value="1219357" table:style-name="ce5">
            <text:p>1,219,357</text:p>
          </table:table-cell>
          <table:table-cell office:value-type="float" office:value="496918" table:style-name="ce5">
            <text:p>496,918</text:p>
          </table:table-cell>
          <table:table-cell office:value-type="float" office:value="722439" table:style-name="ce5">
            <text:p>722,439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Septiembre</text:p>
          </table:table-cell>
          <table:table-cell office:value-type="float" office:value="1219194" table:style-name="ce5">
            <text:p>1,219,194</text:p>
          </table:table-cell>
          <table:table-cell office:value-type="float" office:value="495227" table:style-name="ce5">
            <text:p>495,227</text:p>
          </table:table-cell>
          <table:table-cell office:value-type="float" office:value="723967" table:style-name="ce5">
            <text:p>723,967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Octubre</text:p>
          </table:table-cell>
          <table:table-cell office:value-type="float" office:value="1216219" table:style-name="ce5">
            <text:p>1,216,219</text:p>
          </table:table-cell>
          <table:table-cell office:value-type="float" office:value="492472" table:style-name="ce5">
            <text:p>492,472</text:p>
          </table:table-cell>
          <table:table-cell office:value-type="float" office:value="723747" table:style-name="ce5">
            <text:p>723,747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Noviembre</text:p>
          </table:table-cell>
          <table:table-cell office:value-type="float" office:value="1226142" table:style-name="ce5">
            <text:p>1,226,142</text:p>
          </table:table-cell>
          <table:table-cell office:value-type="float" office:value="491175" table:style-name="ce5">
            <text:p>491,175</text:p>
          </table:table-cell>
          <table:table-cell office:value-type="float" office:value="734967" table:style-name="ce5">
            <text:p>734,967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Diciembre</text:p>
          </table:table-cell>
          <table:table-cell office:value-type="float" office:value="1224643" table:style-name="ce5">
            <text:p>1,224,643</text:p>
          </table:table-cell>
          <table:table-cell office:value-type="float" office:value="489949" table:style-name="ce5">
            <text:p>489,949</text:p>
          </table:table-cell>
          <table:table-cell office:value-type="float" office:value="734694" table:style-name="ce5">
            <text:p>734,694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Enero</text:p>
          </table:table-cell>
          <table:table-cell office:value-type="float" office:value="1217438" table:style-name="ce5">
            <text:p>1,217,438</text:p>
          </table:table-cell>
          <table:table-cell office:value-type="float" office:value="487455" table:style-name="ce5">
            <text:p>487,455</text:p>
          </table:table-cell>
          <table:table-cell office:value-type="float" office:value="729983" table:style-name="ce5">
            <text:p>729,983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Febrero</text:p>
          </table:table-cell>
          <table:table-cell office:value-type="float" office:value="1226124" table:style-name="ce5">
            <text:p>1,226,124</text:p>
          </table:table-cell>
          <table:table-cell office:value-type="float" office:value="485700" table:style-name="ce5">
            <text:p>485,700</text:p>
          </table:table-cell>
          <table:table-cell office:value-type="float" office:value="740424" table:style-name="ce5">
            <text:p>740,424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Marzo</text:p>
          </table:table-cell>
          <table:table-cell office:value-type="float" office:value="1230749" table:style-name="ce5">
            <text:p>1,230,749</text:p>
          </table:table-cell>
          <table:table-cell office:value-type="float" office:value="482970" table:style-name="ce5">
            <text:p>482,970</text:p>
          </table:table-cell>
          <table:table-cell office:value-type="float" office:value="747779" table:style-name="ce5">
            <text:p>747,779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Abril</text:p>
          </table:table-cell>
          <table:table-cell office:value-type="float" office:value="1234674" table:style-name="ce5">
            <text:p>1,234,674</text:p>
          </table:table-cell>
          <table:table-cell office:value-type="float" office:value="481688" table:style-name="ce5">
            <text:p>481,688</text:p>
          </table:table-cell>
          <table:table-cell office:value-type="float" office:value="752986" table:style-name="ce5">
            <text:p>752,986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Mayo</text:p>
          </table:table-cell>
          <table:table-cell office:value-type="float" office:value="1238229" table:style-name="ce5">
            <text:p>1,238,229</text:p>
          </table:table-cell>
          <table:table-cell office:value-type="float" office:value="480459" table:style-name="ce5">
            <text:p>480,459</text:p>
          </table:table-cell>
          <table:table-cell office:value-type="float" office:value="757770" table:style-name="ce5">
            <text:p>757,770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Junio</text:p>
          </table:table-cell>
          <table:table-cell office:value-type="float" office:value="1242775" table:style-name="ce5">
            <text:p>1,242,775</text:p>
          </table:table-cell>
          <table:table-cell office:value-type="float" office:value="478936" table:style-name="ce5">
            <text:p>478,936</text:p>
          </table:table-cell>
          <table:table-cell office:value-type="float" office:value="763839" table:style-name="ce5">
            <text:p>763,839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Julio</text:p>
          </table:table-cell>
          <table:table-cell office:value-type="float" office:value="1235140" table:style-name="ce5">
            <text:p>1,235,140</text:p>
          </table:table-cell>
          <table:table-cell office:value-type="float" office:value="474289" table:style-name="ce5">
            <text:p>474,289</text:p>
          </table:table-cell>
          <table:table-cell office:value-type="float" office:value="760851" table:style-name="ce5">
            <text:p>760,851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Agosto</text:p>
          </table:table-cell>
          <table:table-cell office:value-type="float" office:value="1240281" table:style-name="ce5">
            <text:p>1,240,281</text:p>
          </table:table-cell>
          <table:table-cell office:value-type="float" office:value="481383" table:style-name="ce5">
            <text:p>481,383</text:p>
          </table:table-cell>
          <table:table-cell office:value-type="float" office:value="758898" table:style-name="ce5">
            <text:p>758,898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Septiembre</text:p>
          </table:table-cell>
          <table:table-cell office:value-type="float" office:value="1239151" table:style-name="ce5">
            <text:p>1,239,151</text:p>
          </table:table-cell>
          <table:table-cell office:value-type="float" office:value="480068" table:style-name="ce5">
            <text:p>480,068</text:p>
          </table:table-cell>
          <table:table-cell office:value-type="float" office:value="759083" table:style-name="ce5">
            <text:p>759,083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Octubre</text:p>
          </table:table-cell>
          <table:table-cell office:value-type="float" office:value="1342484" table:style-name="ce5">
            <text:p>1,342,484</text:p>
          </table:table-cell>
          <table:table-cell office:value-type="float" office:value="571666" table:style-name="ce5">
            <text:p>571,666</text:p>
          </table:table-cell>
          <table:table-cell office:value-type="float" office:value="770818" table:style-name="ce5">
            <text:p>770,818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Noviembre</text:p>
          </table:table-cell>
          <table:table-cell office:value-type="float" office:value="1346166" table:style-name="ce5">
            <text:p>1,346,166</text:p>
          </table:table-cell>
          <table:table-cell office:value-type="float" office:value="575190" table:style-name="ce5">
            <text:p>575,190</text:p>
          </table:table-cell>
          <table:table-cell office:value-type="float" office:value="770976" table:style-name="ce5">
            <text:p>770,976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Diciembre</text:p>
          </table:table-cell>
          <table:table-cell office:value-type="float" office:value="1404225" table:style-name="ce5">
            <text:p>1,404,225</text:p>
          </table:table-cell>
          <table:table-cell office:value-type="float" office:value="622049" table:style-name="ce5">
            <text:p>622,049</text:p>
          </table:table-cell>
          <table:table-cell office:value-type="float" office:value="782176" table:style-name="ce5">
            <text:p>782,176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Enero</text:p>
          </table:table-cell>
          <table:table-cell office:value-type="float" office:value="1418984" table:style-name="ce5">
            <text:p>1,418,984</text:p>
          </table:table-cell>
          <table:table-cell office:value-type="float" office:value="618812" table:style-name="ce5">
            <text:p>618,812</text:p>
          </table:table-cell>
          <table:table-cell office:value-type="float" office:value="800172" table:style-name="ce5">
            <text:p>800,172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Febrero</text:p>
          </table:table-cell>
          <table:table-cell office:value-type="float" office:value="1429444" table:style-name="ce5">
            <text:p>1,429,444</text:p>
          </table:table-cell>
          <table:table-cell office:value-type="float" office:value="619430" table:style-name="ce5">
            <text:p>619,430</text:p>
          </table:table-cell>
          <table:table-cell office:value-type="float" office:value="810014" table:style-name="ce5">
            <text:p>810,014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Marzo</text:p>
          </table:table-cell>
          <table:table-cell office:value-type="float" office:value="1452434" table:style-name="ce5">
            <text:p>1,452,434</text:p>
          </table:table-cell>
          <table:table-cell office:value-type="float" office:value="617964" table:style-name="ce5">
            <text:p>617,964</text:p>
          </table:table-cell>
          <table:table-cell office:value-type="float" office:value="834470" table:style-name="ce5">
            <text:p>834,470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Abril</text:p>
          </table:table-cell>
          <table:table-cell office:value-type="float" office:value="1467505" table:style-name="ce5">
            <text:p>1,467,505</text:p>
          </table:table-cell>
          <table:table-cell office:value-type="float" office:value="616616" table:style-name="ce5">
            <text:p>616,616</text:p>
          </table:table-cell>
          <table:table-cell office:value-type="float" office:value="850889" table:style-name="ce5">
            <text:p>850,889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Mayo</text:p>
          </table:table-cell>
          <table:table-cell office:value-type="float" office:value="1502455" table:style-name="ce5">
            <text:p>1,502,455</text:p>
          </table:table-cell>
          <table:table-cell office:value-type="float" office:value="645485" table:style-name="ce5">
            <text:p>645,485</text:p>
          </table:table-cell>
          <table:table-cell office:value-type="float" office:value="856970" table:style-name="ce5">
            <text:p>856,970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Junio</text:p>
          </table:table-cell>
          <table:table-cell office:value-type="float" office:value="1531735" table:style-name="ce5">
            <text:p>1,531,735</text:p>
          </table:table-cell>
          <table:table-cell office:value-type="float" office:value="671952" table:style-name="ce5">
            <text:p>671,952</text:p>
          </table:table-cell>
          <table:table-cell office:value-type="float" office:value="859783" table:style-name="ce5">
            <text:p>859,783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Julio</text:p>
          </table:table-cell>
          <table:table-cell office:value-type="float" office:value="1636037" table:style-name="ce5">
            <text:p>1,636,037</text:p>
          </table:table-cell>
          <table:table-cell office:value-type="float" office:value="733652" table:style-name="ce5">
            <text:p>733,652</text:p>
          </table:table-cell>
          <table:table-cell office:value-type="float" office:value="902385" table:style-name="ce5">
            <text:p>902,385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Agosto</text:p>
          </table:table-cell>
          <table:table-cell office:value-type="float" office:value="1736031" table:style-name="ce5">
            <text:p>1,736,031</text:p>
          </table:table-cell>
          <table:table-cell office:value-type="float" office:value="831980" table:style-name="ce5">
            <text:p>831,980</text:p>
          </table:table-cell>
          <table:table-cell office:value-type="float" office:value="904051" table:style-name="ce5">
            <text:p>904,051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Septiembre</text:p>
          </table:table-cell>
          <table:table-cell office:value-type="float" office:value="1764636" table:style-name="ce5">
            <text:p>1,764,636</text:p>
          </table:table-cell>
          <table:table-cell office:value-type="float" office:value="855720" table:style-name="ce5">
            <text:p>855,720</text:p>
          </table:table-cell>
          <table:table-cell office:value-type="float" office:value="908916" table:style-name="ce5">
            <text:p>908,916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Octubre</text:p>
          </table:table-cell>
          <table:table-cell office:value-type="float" office:value="1802728" table:style-name="ce5">
            <text:p>1,802,728</text:p>
          </table:table-cell>
          <table:table-cell office:value-type="float" office:value="874113" table:style-name="ce5">
            <text:p>874,113</text:p>
          </table:table-cell>
          <table:table-cell office:value-type="float" office:value="928615" table:style-name="ce5">
            <text:p>928,615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Noviembre</text:p>
          </table:table-cell>
          <table:table-cell office:value-type="float" office:value="1847833" table:style-name="ce5">
            <text:p>1,847,833</text:p>
          </table:table-cell>
          <table:table-cell office:value-type="float" office:value="880620" table:style-name="ce5">
            <text:p>880,620</text:p>
          </table:table-cell>
          <table:table-cell office:value-type="float" office:value="967213" table:style-name="ce5">
            <text:p>967,213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Diciembre</text:p>
          </table:table-cell>
          <table:table-cell office:value-type="float" office:value="2013786" table:style-name="ce5">
            <text:p>2,013,786</text:p>
          </table:table-cell>
          <table:table-cell office:value-type="float" office:value="903250" table:style-name="ce5">
            <text:p>903,250</text:p>
          </table:table-cell>
          <table:table-cell office:value-type="float" office:value="1110536" table:style-name="ce5">
            <text:p>1,110,536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Enero</text:p>
          </table:table-cell>
          <table:table-cell office:value-type="float" office:value="2012210" table:style-name="ce5">
            <text:p>2,012,210</text:p>
          </table:table-cell>
          <table:table-cell office:value-type="float" office:value="898210" table:style-name="ce5">
            <text:p>898,210</text:p>
          </table:table-cell>
          <table:table-cell office:value-type="float" office:value="1114000" table:style-name="ce5">
            <text:p>1,114,000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Febrero</text:p>
          </table:table-cell>
          <table:table-cell office:value-type="float" office:value="2008220" table:style-name="ce5">
            <text:p>2,008,220</text:p>
          </table:table-cell>
          <table:table-cell office:value-type="float" office:value="894584" table:style-name="ce5">
            <text:p>894,584</text:p>
          </table:table-cell>
          <table:table-cell office:value-type="float" office:value="1113636" table:style-name="ce5">
            <text:p>1,113,636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Marzo</text:p>
          </table:table-cell>
          <table:table-cell office:value-type="float" office:value="2001160" table:style-name="ce5">
            <text:p>2,001,160</text:p>
          </table:table-cell>
          <table:table-cell office:value-type="float" office:value="890671" table:style-name="ce5">
            <text:p>890,671</text:p>
          </table:table-cell>
          <table:table-cell office:value-type="float" office:value="1110489" table:style-name="ce5">
            <text:p>1,110,489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Abril</text:p>
          </table:table-cell>
          <table:table-cell office:value-type="float" office:value="1997098" table:style-name="ce5">
            <text:p>1,997,098</text:p>
          </table:table-cell>
          <table:table-cell office:value-type="float" office:value="887713" table:style-name="ce5">
            <text:p>887,713</text:p>
          </table:table-cell>
          <table:table-cell office:value-type="float" office:value="1109385" table:style-name="ce5">
            <text:p>1,109,385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Mayo</text:p>
          </table:table-cell>
          <table:table-cell office:value-type="float" office:value="2006919" table:style-name="ce5">
            <text:p>2,006,919</text:p>
          </table:table-cell>
          <table:table-cell office:value-type="float" office:value="891942" table:style-name="ce5">
            <text:p>891,942</text:p>
          </table:table-cell>
          <table:table-cell office:value-type="float" office:value="1114977" table:style-name="ce5">
            <text:p>1,114,977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Junio</text:p>
          </table:table-cell>
          <table:table-cell office:value-type="float" office:value="2004773" table:style-name="ce5">
            <text:p>2,004,773</text:p>
          </table:table-cell>
          <table:table-cell office:value-type="float" office:value="889908" table:style-name="ce5">
            <text:p>889,908</text:p>
          </table:table-cell>
          <table:table-cell office:value-type="float" office:value="1114865" table:style-name="ce5">
            <text:p>1,114,865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Julio</text:p>
          </table:table-cell>
          <table:table-cell office:value-type="float" office:value="2013637" table:style-name="ce5">
            <text:p>2,013,637</text:p>
          </table:table-cell>
          <table:table-cell office:value-type="float" office:value="895065" table:style-name="ce5">
            <text:p>895,065</text:p>
          </table:table-cell>
          <table:table-cell office:value-type="float" office:value="1118572" table:style-name="ce5">
            <text:p>1,118,572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Agosto</text:p>
          </table:table-cell>
          <table:table-cell office:value-type="float" office:value="2012102" table:style-name="ce5">
            <text:p>2,012,102</text:p>
          </table:table-cell>
          <table:table-cell office:value-type="float" office:value="892856" table:style-name="ce5">
            <text:p>892,856</text:p>
          </table:table-cell>
          <table:table-cell office:value-type="float" office:value="1119246" table:style-name="ce5">
            <text:p>1,119,246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Septiembre</text:p>
          </table:table-cell>
          <table:table-cell office:value-type="float" office:value="2001122" table:style-name="ce5">
            <text:p>2,001,122</text:p>
          </table:table-cell>
          <table:table-cell office:value-type="float" office:value="890021" table:style-name="ce5">
            <text:p>890,021</text:p>
          </table:table-cell>
          <table:table-cell office:value-type="float" office:value="1111101" table:style-name="ce5">
            <text:p>1,111,101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Octubre</text:p>
          </table:table-cell>
          <table:table-cell office:value-type="float" office:value="1997224" table:style-name="ce5">
            <text:p>1,997,224</text:p>
          </table:table-cell>
          <table:table-cell office:value-type="float" office:value="887644" table:style-name="ce5">
            <text:p>887,644</text:p>
          </table:table-cell>
          <table:table-cell office:value-type="float" office:value="1109580" table:style-name="ce5">
            <text:p>1,109,580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Noviembre</text:p>
          </table:table-cell>
          <table:table-cell office:value-type="float" office:value="1996335" table:style-name="ce5">
            <text:p>1,996,335</text:p>
          </table:table-cell>
          <table:table-cell office:value-type="float" office:value="885431" table:style-name="ce5">
            <text:p>885,431</text:p>
          </table:table-cell>
          <table:table-cell office:value-type="float" office:value="1110904" table:style-name="ce5">
            <text:p>1,110,904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Diciembre</text:p>
          </table:table-cell>
          <table:table-cell office:value-type="float" office:value="2003427" table:style-name="ce5">
            <text:p>2,003,427</text:p>
          </table:table-cell>
          <table:table-cell office:value-type="float" office:value="883775" table:style-name="ce5">
            <text:p>883,775</text:p>
          </table:table-cell>
          <table:table-cell office:value-type="float" office:value="1119652" table:style-name="ce5">
            <text:p>1,119,652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Enero</text:p>
          </table:table-cell>
          <table:table-cell office:value-type="float" office:value="2000222" table:style-name="ce5">
            <text:p>2,000,222</text:p>
          </table:table-cell>
          <table:table-cell office:value-type="float" office:value="881739" table:style-name="ce5">
            <text:p>881,739</text:p>
          </table:table-cell>
          <table:table-cell office:value-type="float" office:value="1118483" table:style-name="ce5">
            <text:p>1,118,483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Febrero</text:p>
          </table:table-cell>
          <table:table-cell office:value-type="float" office:value="2045696" table:style-name="ce5">
            <text:p>2,045,696</text:p>
          </table:table-cell>
          <table:table-cell office:value-type="float" office:value="924686" table:style-name="ce5">
            <text:p>924,686</text:p>
          </table:table-cell>
          <table:table-cell office:value-type="float" office:value="1121010" table:style-name="ce5">
            <text:p>1,121,010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Marzo</text:p>
          </table:table-cell>
          <table:table-cell office:value-type="float" office:value="2146475" table:style-name="ce5">
            <text:p>2,146,475</text:p>
          </table:table-cell>
          <table:table-cell office:value-type="float" office:value="1012989" table:style-name="ce5">
            <text:p>1,012,989</text:p>
          </table:table-cell>
          <table:table-cell office:value-type="float" office:value="1133486" table:style-name="ce5">
            <text:p>1,133,486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Abril</text:p>
          </table:table-cell>
          <table:table-cell office:value-type="float" office:value="2217013" table:style-name="ce5">
            <text:p>2,217,013</text:p>
          </table:table-cell>
          <table:table-cell office:value-type="float" office:value="1076541" table:style-name="ce5">
            <text:p>1,076,541</text:p>
          </table:table-cell>
          <table:table-cell office:value-type="float" office:value="1140472" table:style-name="ce5">
            <text:p>1,140,472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Mayo</text:p>
          </table:table-cell>
          <table:table-cell office:value-type="float" office:value="2291076" table:style-name="ce5">
            <text:p>2,291,076</text:p>
          </table:table-cell>
          <table:table-cell office:value-type="float" office:value="1138379" table:style-name="ce5">
            <text:p>1,138,379</text:p>
          </table:table-cell>
          <table:table-cell office:value-type="float" office:value="1152697" table:style-name="ce5">
            <text:p>1,152,697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Junio</text:p>
          </table:table-cell>
          <table:table-cell office:value-type="float" office:value="2279756" table:style-name="ce5">
            <text:p>2,279,756</text:p>
          </table:table-cell>
          <table:table-cell office:value-type="float" office:value="1134584" table:style-name="ce5">
            <text:p>1,134,584</text:p>
          </table:table-cell>
          <table:table-cell office:value-type="float" office:value="1145172" table:style-name="ce5">
            <text:p>1,145,172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Julio</text:p>
          </table:table-cell>
          <table:table-cell office:value-type="float" office:value="2302079" table:style-name="ce5">
            <text:p>2,302,079</text:p>
          </table:table-cell>
          <table:table-cell office:value-type="float" office:value="1144798" table:style-name="ce5">
            <text:p>1,144,798</text:p>
          </table:table-cell>
          <table:table-cell office:value-type="float" office:value="1157281" table:style-name="ce5">
            <text:p>1,157,281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Agosto</text:p>
          </table:table-cell>
          <table:table-cell office:value-type="float" office:value="2249470" table:style-name="ce5">
            <text:p>2,249,470</text:p>
          </table:table-cell>
          <table:table-cell office:value-type="float" office:value="1143232" table:style-name="ce5">
            <text:p>1,143,232</text:p>
          </table:table-cell>
          <table:table-cell office:value-type="float" office:value="1106238" table:style-name="ce5">
            <text:p>1,106,238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Septiembre</text:p>
          </table:table-cell>
          <table:table-cell office:value-type="float" office:value="2250127" table:style-name="ce5">
            <text:p>2,250,127</text:p>
          </table:table-cell>
          <table:table-cell office:value-type="float" office:value="1141397" table:style-name="ce5">
            <text:p>1,141,397</text:p>
          </table:table-cell>
          <table:table-cell office:value-type="float" office:value="1108730" table:style-name="ce5">
            <text:p>1,108,730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Octubre</text:p>
          </table:table-cell>
          <table:table-cell office:value-type="float" office:value="2264638" table:style-name="ce5">
            <text:p>2,264,638</text:p>
          </table:table-cell>
          <table:table-cell office:value-type="float" office:value="1148491" table:style-name="ce5">
            <text:p>1,148,491</text:p>
          </table:table-cell>
          <table:table-cell office:value-type="float" office:value="1116147" table:style-name="ce5">
            <text:p>1,116,147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Noviembre</text:p>
          </table:table-cell>
          <table:table-cell office:value-type="float" office:value="2294356" table:style-name="ce5">
            <text:p>2,294,356</text:p>
          </table:table-cell>
          <table:table-cell office:value-type="float" office:value="1170009" table:style-name="ce5">
            <text:p>1,170,009</text:p>
          </table:table-cell>
          <table:table-cell office:value-type="float" office:value="1124347" table:style-name="ce5">
            <text:p>1,124,347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Diciembre</text:p>
          </table:table-cell>
          <table:table-cell office:value-type="float" office:value="2303351" table:style-name="ce5">
            <text:p>2,303,351</text:p>
          </table:table-cell>
          <table:table-cell office:value-type="float" office:value="1178040" table:style-name="ce5">
            <text:p>1,178,040</text:p>
          </table:table-cell>
          <table:table-cell office:value-type="float" office:value="1125311" table:style-name="ce5">
            <text:p>1,125,311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Enero</text:p>
          </table:table-cell>
          <table:table-cell office:value-type="float" office:value="2315910" table:style-name="ce5">
            <text:p>2,315,910</text:p>
          </table:table-cell>
          <table:table-cell office:value-type="float" office:value="1188572" table:style-name="ce5">
            <text:p>1,188,572</text:p>
          </table:table-cell>
          <table:table-cell office:value-type="float" office:value="1127338" table:style-name="ce5">
            <text:p>1,127,338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Febrero</text:p>
          </table:table-cell>
          <table:table-cell office:value-type="float" office:value="2326832" table:style-name="ce5">
            <text:p>2,326,832</text:p>
          </table:table-cell>
          <table:table-cell office:value-type="float" office:value="1198908" table:style-name="ce5">
            <text:p>1,198,908</text:p>
          </table:table-cell>
          <table:table-cell office:value-type="float" office:value="1127924" table:style-name="ce5">
            <text:p>1,127,924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Marzo</text:p>
          </table:table-cell>
          <table:table-cell office:value-type="float" office:value="2336433" table:style-name="ce5">
            <text:p>2,336,433</text:p>
          </table:table-cell>
          <table:table-cell office:value-type="float" office:value="1207220" table:style-name="ce5">
            <text:p>1,207,220</text:p>
          </table:table-cell>
          <table:table-cell office:value-type="float" office:value="1129213" table:style-name="ce5">
            <text:p>1,129,213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Abril</text:p>
          </table:table-cell>
          <table:table-cell office:value-type="float" office:value="2349918" table:style-name="ce5">
            <text:p>2,349,918</text:p>
          </table:table-cell>
          <table:table-cell office:value-type="float" office:value="1217545" table:style-name="ce5">
            <text:p>1,217,545</text:p>
          </table:table-cell>
          <table:table-cell office:value-type="float" office:value="1132373" table:style-name="ce5">
            <text:p>1,132,373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Mayo</text:p>
          </table:table-cell>
          <table:table-cell office:value-type="float" office:value="2361647" table:style-name="ce5">
            <text:p>2,361,647</text:p>
          </table:table-cell>
          <table:table-cell office:value-type="float" office:value="1214608" table:style-name="ce5">
            <text:p>1,214,608</text:p>
          </table:table-cell>
          <table:table-cell office:value-type="float" office:value="1147039" table:style-name="ce5">
            <text:p>1,147,039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Junio</text:p>
          </table:table-cell>
          <table:table-cell office:value-type="float" office:value="2373337" table:style-name="ce5">
            <text:p>2,373,337</text:p>
          </table:table-cell>
          <table:table-cell office:value-type="float" office:value="1214168" table:style-name="ce5">
            <text:p>1,214,168</text:p>
          </table:table-cell>
          <table:table-cell office:value-type="float" office:value="1159169" table:style-name="ce5">
            <text:p>1,159,169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Julio</text:p>
          </table:table-cell>
          <table:table-cell office:value-type="float" office:value="2397962" table:style-name="ce5">
            <text:p>2,397,962</text:p>
          </table:table-cell>
          <table:table-cell office:value-type="float" office:value="1244149" table:style-name="ce5">
            <text:p>1,244,149</text:p>
          </table:table-cell>
          <table:table-cell office:value-type="float" office:value="1153813" table:style-name="ce5">
            <text:p>1,153,813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Agosto</text:p>
          </table:table-cell>
          <table:table-cell office:value-type="float" office:value="2421393" table:style-name="ce5">
            <text:p>2,421,393</text:p>
          </table:table-cell>
          <table:table-cell office:value-type="float" office:value="1265630" table:style-name="ce5">
            <text:p>1,265,630</text:p>
          </table:table-cell>
          <table:table-cell office:value-type="float" office:value="1155763" table:style-name="ce5">
            <text:p>1,155,763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Septiembre</text:p>
          </table:table-cell>
          <table:table-cell office:value-type="float" office:value="2477669" table:style-name="ce5">
            <text:p>2,477,669</text:p>
          </table:table-cell>
          <table:table-cell office:value-type="float" office:value="1319856" table:style-name="ce5">
            <text:p>1,319,856</text:p>
          </table:table-cell>
          <table:table-cell office:value-type="float" office:value="1157813" table:style-name="ce5">
            <text:p>1,157,813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Octubre</text:p>
          </table:table-cell>
          <table:table-cell office:value-type="float" office:value="2486574" table:style-name="ce5">
            <text:p>2,486,574</text:p>
          </table:table-cell>
          <table:table-cell office:value-type="float" office:value="1321271" table:style-name="ce5">
            <text:p>1,321,271</text:p>
          </table:table-cell>
          <table:table-cell office:value-type="float" office:value="1165303" table:style-name="ce5">
            <text:p>1,165,303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Noviembre</text:p>
          </table:table-cell>
          <table:table-cell office:value-type="float" office:value="2646899" table:style-name="ce5">
            <text:p>2,646,899</text:p>
          </table:table-cell>
          <table:table-cell office:value-type="float" office:value="1467184" table:style-name="ce5">
            <text:p>1,467,184</text:p>
          </table:table-cell>
          <table:table-cell office:value-type="float" office:value="1179715" table:style-name="ce5">
            <text:p>1,179,715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Diciembre</text:p>
          </table:table-cell>
          <table:table-cell office:value-type="float" office:value="2751753" table:style-name="ce5">
            <text:p>2,751,753</text:p>
          </table:table-cell>
          <table:table-cell office:value-type="float" office:value="1568225" table:style-name="ce5">
            <text:p>1,568,225</text:p>
          </table:table-cell>
          <table:table-cell office:value-type="float" office:value="1183528" table:style-name="ce5">
            <text:p>1,183,528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Enero</text:p>
          </table:table-cell>
          <table:table-cell office:value-type="float" office:value="2741484" table:style-name="ce5">
            <text:p>2,741,484</text:p>
          </table:table-cell>
          <table:table-cell office:value-type="float" office:value="1556255" table:style-name="ce5">
            <text:p>1,556,255</text:p>
          </table:table-cell>
          <table:table-cell office:value-type="float" office:value="1185229" table:style-name="ce5">
            <text:p>1,185,229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Febrero</text:p>
          </table:table-cell>
          <table:table-cell office:value-type="float" office:value="2751541" table:style-name="ce5">
            <text:p>2,751,541</text:p>
          </table:table-cell>
          <table:table-cell office:value-type="float" office:value="1565351" table:style-name="ce5">
            <text:p>1,565,351</text:p>
          </table:table-cell>
          <table:table-cell office:value-type="float" office:value="1186190" table:style-name="ce5">
            <text:p>1,186,190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Marzo</text:p>
          </table:table-cell>
          <table:table-cell office:value-type="float" office:value="2745683" table:style-name="ce5">
            <text:p>2,745,683</text:p>
          </table:table-cell>
          <table:table-cell office:value-type="float" office:value="1559939" table:style-name="ce5">
            <text:p>1,559,939</text:p>
          </table:table-cell>
          <table:table-cell office:value-type="float" office:value="1185744" table:style-name="ce5">
            <text:p>1,185,744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Abril</text:p>
          </table:table-cell>
          <table:table-cell office:value-type="float" office:value="2750900" table:style-name="ce5">
            <text:p>2,750,900</text:p>
          </table:table-cell>
          <table:table-cell office:value-type="float" office:value="1555584" table:style-name="ce5">
            <text:p>1,555,584</text:p>
          </table:table-cell>
          <table:table-cell office:value-type="float" office:value="1195316" table:style-name="ce5">
            <text:p>1,195,316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Mayo</text:p>
          </table:table-cell>
          <table:table-cell office:value-type="float" office:value="2758167" table:style-name="ce5">
            <text:p>2,758,167</text:p>
          </table:table-cell>
          <table:table-cell office:value-type="float" office:value="1550134" table:style-name="ce5">
            <text:p>1,550,134</text:p>
          </table:table-cell>
          <table:table-cell office:value-type="float" office:value="1208033" table:style-name="ce5">
            <text:p>1,208,033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Junio</text:p>
          </table:table-cell>
          <table:table-cell office:value-type="float" office:value="2754819" table:style-name="ce5">
            <text:p>2,754,819</text:p>
          </table:table-cell>
          <table:table-cell office:value-type="float" office:value="1545541" table:style-name="ce5">
            <text:p>1,545,541</text:p>
          </table:table-cell>
          <table:table-cell office:value-type="float" office:value="1209278" table:style-name="ce5">
            <text:p>1,209,278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Julio</text:p>
          </table:table-cell>
          <table:table-cell office:value-type="float" office:value="2751045" table:style-name="ce5">
            <text:p>2,751,045</text:p>
          </table:table-cell>
          <table:table-cell office:value-type="float" office:value="1539520" table:style-name="ce5">
            <text:p>1,539,520</text:p>
          </table:table-cell>
          <table:table-cell office:value-type="float" office:value="1211525" table:style-name="ce5">
            <text:p>1,211,525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Agosto</text:p>
          </table:table-cell>
          <table:table-cell office:value-type="float" office:value="2748393" table:style-name="ce5">
            <text:p>2,748,393</text:p>
          </table:table-cell>
          <table:table-cell office:value-type="float" office:value="1534933" table:style-name="ce5">
            <text:p>1,534,933</text:p>
          </table:table-cell>
          <table:table-cell office:value-type="float" office:value="1213460" table:style-name="ce5">
            <text:p>1,213,460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Septiembre</text:p>
          </table:table-cell>
          <table:table-cell office:value-type="float" office:value="2751945" table:style-name="ce5">
            <text:p>2,751,945</text:p>
          </table:table-cell>
          <table:table-cell office:value-type="float" office:value="1538413" table:style-name="ce5">
            <text:p>1,538,413</text:p>
          </table:table-cell>
          <table:table-cell office:value-type="float" office:value="1213532" table:style-name="ce5">
            <text:p>1,213,532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Octubre</text:p>
          </table:table-cell>
          <table:table-cell office:value-type="float" office:value="2838755" table:style-name="ce5">
            <text:p>2,838,755</text:p>
          </table:table-cell>
          <table:table-cell office:value-type="float" office:value="1598142" table:style-name="ce5">
            <text:p>1,598,142</text:p>
          </table:table-cell>
          <table:table-cell office:value-type="float" office:value="1240613" table:style-name="ce5">
            <text:p>1,240,613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Noviembre</text:p>
          </table:table-cell>
          <table:table-cell office:value-type="float" office:value="2832009" table:style-name="ce5">
            <text:p>2,832,009</text:p>
          </table:table-cell>
          <table:table-cell office:value-type="float" office:value="1627454" table:style-name="ce5">
            <text:p>1,627,454</text:p>
          </table:table-cell>
          <table:table-cell office:value-type="float" office:value="1204555" table:style-name="ce5">
            <text:p>1,204,555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Diciembre</text:p>
          </table:table-cell>
          <table:table-cell office:value-type="float" office:value="3015646" table:style-name="ce5">
            <text:p>3,015,646</text:p>
          </table:table-cell>
          <table:table-cell office:value-type="float" office:value="1795214" table:style-name="ce5">
            <text:p>1,795,214</text:p>
          </table:table-cell>
          <table:table-cell office:value-type="float" office:value="1220432" table:style-name="ce5">
            <text:p>1,220,432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Enero</text:p>
          </table:table-cell>
          <table:table-cell office:value-type="float" office:value="3000981" table:style-name="ce5">
            <text:p>3,000,981</text:p>
          </table:table-cell>
          <table:table-cell office:value-type="float" office:value="1786117" table:style-name="ce5">
            <text:p>1,786,117</text:p>
          </table:table-cell>
          <table:table-cell office:value-type="float" office:value="1214864" table:style-name="ce5">
            <text:p>1,214,864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Febrero</text:p>
          </table:table-cell>
          <table:table-cell office:value-type="float" office:value="3002033" table:style-name="ce5">
            <text:p>3,002,033</text:p>
          </table:table-cell>
          <table:table-cell office:value-type="float" office:value="1782070" table:style-name="ce5">
            <text:p>1,782,070</text:p>
          </table:table-cell>
          <table:table-cell office:value-type="float" office:value="1219963" table:style-name="ce5">
            <text:p>1,219,963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Marzo</text:p>
          </table:table-cell>
          <table:table-cell office:value-type="float" office:value="3032565" table:style-name="ce5">
            <text:p>3,032,565</text:p>
          </table:table-cell>
          <table:table-cell office:value-type="float" office:value="1806581" table:style-name="ce5">
            <text:p>1,806,581</text:p>
          </table:table-cell>
          <table:table-cell office:value-type="float" office:value="1225984" table:style-name="ce5">
            <text:p>1,225,984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Abril</text:p>
          </table:table-cell>
          <table:table-cell office:value-type="float" office:value="3033637" table:style-name="ce5">
            <text:p>3,033,637</text:p>
          </table:table-cell>
          <table:table-cell office:value-type="float" office:value="1811780" table:style-name="ce5">
            <text:p>1,811,780</text:p>
          </table:table-cell>
          <table:table-cell office:value-type="float" office:value="1221857" table:style-name="ce5">
            <text:p>1,221,857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Mayo</text:p>
          </table:table-cell>
          <table:table-cell office:value-type="float" office:value="3017731" table:style-name="ce5">
            <text:p>3,017,731</text:p>
          </table:table-cell>
          <table:table-cell office:value-type="float" office:value="1806574" table:style-name="ce5">
            <text:p>1,806,574</text:p>
          </table:table-cell>
          <table:table-cell office:value-type="float" office:value="1211157" table:style-name="ce5">
            <text:p>1,211,157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Junio</text:p>
          </table:table-cell>
          <table:table-cell office:value-type="float" office:value="3043353" table:style-name="ce5">
            <text:p>3,043,353</text:p>
          </table:table-cell>
          <table:table-cell office:value-type="float" office:value="1832898" table:style-name="ce5">
            <text:p>1,832,898</text:p>
          </table:table-cell>
          <table:table-cell office:value-type="float" office:value="1210455" table:style-name="ce5">
            <text:p>1,210,455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Julio</text:p>
          </table:table-cell>
          <table:table-cell office:value-type="float" office:value="3063142" table:style-name="ce5">
            <text:p>3,063,142</text:p>
          </table:table-cell>
          <table:table-cell office:value-type="float" office:value="1847595" table:style-name="ce5">
            <text:p>1,847,595</text:p>
          </table:table-cell>
          <table:table-cell office:value-type="float" office:value="1215547" table:style-name="ce5">
            <text:p>1,215,547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Agosto</text:p>
          </table:table-cell>
          <table:table-cell office:value-type="float" office:value="3075944" table:style-name="ce5">
            <text:p>3,075,944</text:p>
          </table:table-cell>
          <table:table-cell office:value-type="float" office:value="1855392" table:style-name="ce5">
            <text:p>1,855,392</text:p>
          </table:table-cell>
          <table:table-cell office:value-type="float" office:value="1220552" table:style-name="ce5">
            <text:p>1,220,552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Septiembre</text:p>
          </table:table-cell>
          <table:table-cell office:value-type="float" office:value="3076009" table:style-name="ce5">
            <text:p>3,076,009</text:p>
          </table:table-cell>
          <table:table-cell office:value-type="float" office:value="1966061" table:style-name="ce5">
            <text:p>1,966,061</text:p>
          </table:table-cell>
          <table:table-cell office:value-type="float" office:value="1109948" table:style-name="ce5">
            <text:p>1,109,948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Octubre</text:p>
          </table:table-cell>
          <table:table-cell office:value-type="float" office:value="3080836" table:style-name="ce5">
            <text:p>3,080,836</text:p>
          </table:table-cell>
          <table:table-cell office:value-type="float" office:value="1962747" table:style-name="ce5">
            <text:p>1,962,747</text:p>
          </table:table-cell>
          <table:table-cell office:value-type="float" office:value="1118089" table:style-name="ce5">
            <text:p>1,118,089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Noviembre</text:p>
          </table:table-cell>
          <table:table-cell office:value-type="float" office:value="3107676" table:style-name="ce5">
            <text:p>3,107,676</text:p>
          </table:table-cell>
          <table:table-cell office:value-type="float" office:value="1993874" table:style-name="ce5">
            <text:p>1,993,874</text:p>
          </table:table-cell>
          <table:table-cell office:value-type="float" office:value="1113802" table:style-name="ce5">
            <text:p>1,113,802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Diciembre</text:p>
          </table:table-cell>
          <table:table-cell office:value-type="float" office:value="3317405" table:style-name="ce5">
            <text:p>3,317,405</text:p>
          </table:table-cell>
          <table:table-cell office:value-type="float" office:value="2164705" table:style-name="ce5">
            <text:p>2,164,705</text:p>
          </table:table-cell>
          <table:table-cell office:value-type="float" office:value="1152700" table:style-name="ce5">
            <text:p>1,152,700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Enero</text:p>
          </table:table-cell>
          <table:table-cell office:value-type="float" office:value="3312909" table:style-name="ce5">
            <text:p>3,312,909</text:p>
          </table:table-cell>
          <table:table-cell office:value-type="float" office:value="2155809" table:style-name="ce5">
            <text:p>2,155,809</text:p>
          </table:table-cell>
          <table:table-cell office:value-type="float" office:value="1157100" table:style-name="ce5">
            <text:p>1,157,100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Febrero</text:p>
          </table:table-cell>
          <table:table-cell office:value-type="float" office:value="3271976" table:style-name="ce5">
            <text:p>3,271,976</text:p>
          </table:table-cell>
          <table:table-cell office:value-type="float" office:value="2129754" table:style-name="ce5">
            <text:p>2,129,754</text:p>
          </table:table-cell>
          <table:table-cell office:value-type="float" office:value="1142222" table:style-name="ce5">
            <text:p>1,142,222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Marzo</text:p>
          </table:table-cell>
          <table:table-cell office:value-type="float" office:value="3277009" table:style-name="ce5">
            <text:p>3,277,009</text:p>
          </table:table-cell>
          <table:table-cell office:value-type="float" office:value="2136638" table:style-name="ce5">
            <text:p>2,136,638</text:p>
          </table:table-cell>
          <table:table-cell office:value-type="float" office:value="1140371" table:style-name="ce5">
            <text:p>1,140,371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Abril</text:p>
          </table:table-cell>
          <table:table-cell office:value-type="float" office:value="3298747" table:style-name="ce5">
            <text:p>3,298,747</text:p>
          </table:table-cell>
          <table:table-cell office:value-type="float" office:value="2155008" table:style-name="ce5">
            <text:p>2,155,008</text:p>
          </table:table-cell>
          <table:table-cell office:value-type="float" office:value="1143739" table:style-name="ce5">
            <text:p>1,143,739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Mayo</text:p>
          </table:table-cell>
          <table:table-cell office:value-type="float" office:value="3298840" table:style-name="ce5">
            <text:p>3,298,840</text:p>
          </table:table-cell>
          <table:table-cell office:value-type="float" office:value="2156169" table:style-name="ce5">
            <text:p>2,156,169</text:p>
          </table:table-cell>
          <table:table-cell office:value-type="float" office:value="1142671" table:style-name="ce5">
            <text:p>1,142,671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Junio</text:p>
          </table:table-cell>
          <table:table-cell office:value-type="float" office:value="3308606" table:style-name="ce5">
            <text:p>3,308,606</text:p>
          </table:table-cell>
          <table:table-cell office:value-type="float" office:value="2160143" table:style-name="ce5">
            <text:p>2,160,143</text:p>
          </table:table-cell>
          <table:table-cell office:value-type="float" office:value="1148463" table:style-name="ce5">
            <text:p>1,148,463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Julio</text:p>
          </table:table-cell>
          <table:table-cell office:value-type="float" office:value="3341396" table:style-name="ce5">
            <text:p>3,341,396</text:p>
          </table:table-cell>
          <table:table-cell office:value-type="float" office:value="2163695" table:style-name="ce5">
            <text:p>2,163,695</text:p>
          </table:table-cell>
          <table:table-cell office:value-type="float" office:value="1177701" table:style-name="ce5">
            <text:p>1,177,701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Agosto</text:p>
          </table:table-cell>
          <table:table-cell office:value-type="float" office:value="3339504" table:style-name="ce5">
            <text:p>3,339,504</text:p>
          </table:table-cell>
          <table:table-cell office:value-type="float" office:value="2158635" table:style-name="ce5">
            <text:p>2,158,635</text:p>
          </table:table-cell>
          <table:table-cell office:value-type="float" office:value="1180869" table:style-name="ce5">
            <text:p>1,180,869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Septiembre</text:p>
          </table:table-cell>
          <table:table-cell office:value-type="float" office:value="3348988" table:style-name="ce5">
            <text:p>3,348,988</text:p>
          </table:table-cell>
          <table:table-cell office:value-type="float" office:value="2170934" table:style-name="ce5">
            <text:p>2,170,934</text:p>
          </table:table-cell>
          <table:table-cell office:value-type="float" office:value="1178054" table:style-name="ce5">
            <text:p>1,178,054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Octubre</text:p>
          </table:table-cell>
          <table:table-cell office:value-type="float" office:value="3347307" table:style-name="ce5">
            <text:p>3,347,307</text:p>
          </table:table-cell>
          <table:table-cell office:value-type="float" office:value="2168948" table:style-name="ce5">
            <text:p>2,168,948</text:p>
          </table:table-cell>
          <table:table-cell office:value-type="float" office:value="1178359" table:style-name="ce5">
            <text:p>1,178,359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Noviembre</text:p>
          </table:table-cell>
          <table:table-cell office:value-type="float" office:value="3351214" table:style-name="ce5">
            <text:p>3,351,214</text:p>
          </table:table-cell>
          <table:table-cell office:value-type="float" office:value="2169140" table:style-name="ce5">
            <text:p>2,169,140</text:p>
          </table:table-cell>
          <table:table-cell office:value-type="float" office:value="1182074" table:style-name="ce5">
            <text:p>1,182,074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Diciembre</text:p>
          </table:table-cell>
          <table:table-cell office:value-type="float" office:value="3347068" table:style-name="ce5">
            <text:p>3,347,068</text:p>
          </table:table-cell>
          <table:table-cell office:value-type="float" office:value="2168957" table:style-name="ce5">
            <text:p>2,168,957</text:p>
          </table:table-cell>
          <table:table-cell office:value-type="float" office:value="1178111" table:style-name="ce5">
            <text:p>1,178,111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Enero</text:p>
          </table:table-cell>
          <table:table-cell office:value-type="float" office:value="3336777" table:style-name="ce5">
            <text:p>3,336,777</text:p>
          </table:table-cell>
          <table:table-cell office:value-type="float" office:value="2167858" table:style-name="ce5">
            <text:p>2,167,858</text:p>
          </table:table-cell>
          <table:table-cell office:value-type="float" office:value="1168919" table:style-name="ce5">
            <text:p>1,168,919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3386786" table:style-name="ce5">
            <text:p>3,386,786</text:p>
          </table:table-cell>
          <table:table-cell office:value-type="float" office:value="2221842" table:style-name="ce5">
            <text:p>2,221,842</text:p>
          </table:table-cell>
          <table:table-cell office:value-type="float" office:value="1164944" table:style-name="ce5">
            <text:p>1,164,944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Marzo</text:p>
          </table:table-cell>
          <table:table-cell office:value-type="float" office:value="3365104" table:style-name="ce5">
            <text:p>3,365,104</text:p>
          </table:table-cell>
          <table:table-cell office:value-type="float" office:value="2212804" table:style-name="ce5">
            <text:p>2,212,804</text:p>
          </table:table-cell>
          <table:table-cell office:value-type="float" office:value="1152300" table:style-name="ce5">
            <text:p>1,152,300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Abril</text:p>
          </table:table-cell>
          <table:table-cell office:value-type="float" office:value="3337092" table:style-name="ce5">
            <text:p>3,337,092</text:p>
          </table:table-cell>
          <table:table-cell office:value-type="float" office:value="2194609" table:style-name="ce5">
            <text:p>2,194,609</text:p>
          </table:table-cell>
          <table:table-cell office:value-type="float" office:value="1142483" table:style-name="ce5">
            <text:p>1,142,483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Mayo</text:p>
          </table:table-cell>
          <table:table-cell office:value-type="float" office:value="3319679" table:style-name="ce5">
            <text:p>3,319,679</text:p>
          </table:table-cell>
          <table:table-cell office:value-type="float" office:value="2184110" table:style-name="ce5">
            <text:p>2,184,110</text:p>
          </table:table-cell>
          <table:table-cell office:value-type="float" office:value="1135569" table:style-name="ce5">
            <text:p>1,135,569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Junio</text:p>
          </table:table-cell>
          <table:table-cell office:value-type="float" office:value="3318030" table:style-name="ce5">
            <text:p>3,318,030</text:p>
          </table:table-cell>
          <table:table-cell office:value-type="float" office:value="2186488" table:style-name="ce5">
            <text:p>2,186,488</text:p>
          </table:table-cell>
          <table:table-cell office:value-type="float" office:value="1131542" table:style-name="ce5">
            <text:p>1,131,542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Julio</text:p>
          </table:table-cell>
          <table:table-cell office:value-type="float" office:value="3299421" table:style-name="ce5">
            <text:p>3,299,421</text:p>
          </table:table-cell>
          <table:table-cell office:value-type="float" office:value="2173440" table:style-name="ce5">
            <text:p>2,173,440</text:p>
          </table:table-cell>
          <table:table-cell office:value-type="float" office:value="1125981" table:style-name="ce5">
            <text:p>1,125,981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<text:s/>Agosto</text:p>
          </table:table-cell>
          <table:table-cell office:value-type="float" office:value="3301368" table:style-name="ce5">
            <text:p>3,301,368</text:p>
          </table:table-cell>
          <table:table-cell office:value-type="float" office:value="2179154" table:style-name="ce5">
            <text:p>2,179,154</text:p>
          </table:table-cell>
          <table:table-cell office:value-type="float" office:value="1122214" table:style-name="ce5">
            <text:p>1,122,214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3435610" table:style-name="ce5">
            <text:p>3,435,610</text:p>
          </table:table-cell>
          <table:table-cell office:value-type="float" office:value="2311011" table:style-name="ce5">
            <text:p>2,311,011</text:p>
          </table:table-cell>
          <table:table-cell office:value-type="float" office:value="1124599" table:style-name="ce5">
            <text:p>1,124,599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3470343" table:style-name="ce5">
            <text:p>3,470,343</text:p>
          </table:table-cell>
          <table:table-cell office:value-type="float" office:value="2354827" table:style-name="ce5">
            <text:p>2,354,827</text:p>
          </table:table-cell>
          <table:table-cell office:value-type="float" office:value="1115516" table:style-name="ce5">
            <text:p>1,115,516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noviembre</text:p>
          </table:table-cell>
          <table:table-cell office:value-type="float" office:value="3540931" table:style-name="ce5">
            <text:p>3,540,931</text:p>
          </table:table-cell>
          <table:table-cell office:value-type="float" office:value="2426895" table:style-name="ce5">
            <text:p>2,426,895</text:p>
          </table:table-cell>
          <table:table-cell office:value-type="float" office:value="1114036" table:style-name="ce5">
            <text:p>1,114,036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3546688" table:style-name="ce5">
            <text:p>3,546,688</text:p>
          </table:table-cell>
          <table:table-cell office:value-type="float" office:value="2428212" table:style-name="ce5">
            <text:p>2,428,212</text:p>
          </table:table-cell>
          <table:table-cell office:value-type="float" office:value="1118476" table:style-name="ce5">
            <text:p>1,118,476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Enero</text:p>
          </table:table-cell>
          <table:table-cell office:value-type="float" office:value="3555744" table:style-name="ce5">
            <text:p>3,555,744</text:p>
          </table:table-cell>
          <table:table-cell office:value-type="float" office:value="2426550" table:style-name="ce5">
            <text:p>2,426,550</text:p>
          </table:table-cell>
          <table:table-cell office:value-type="float" office:value="1129194" table:style-name="ce5">
            <text:p>1,129,194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3537497" table:style-name="ce5">
            <text:p>3,537,497</text:p>
          </table:table-cell>
          <table:table-cell office:value-type="float" office:value="2412959" table:style-name="ce5">
            <text:p>2,412,959</text:p>
          </table:table-cell>
          <table:table-cell office:value-type="float" office:value="1124538" table:style-name="ce5">
            <text:p>1,124,538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Marzo</text:p>
          </table:table-cell>
          <table:table-cell office:value-type="float" office:value="3563433" table:style-name="ce5">
            <text:p>3,563,433</text:p>
          </table:table-cell>
          <table:table-cell office:value-type="float" office:value="2430668" table:style-name="ce5">
            <text:p>2,430,668</text:p>
          </table:table-cell>
          <table:table-cell office:value-type="float" office:value="1132765" table:style-name="ce5">
            <text:p>1,132,765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Abril</text:p>
          </table:table-cell>
          <table:table-cell office:value-type="float" office:value="3557540" table:style-name="ce5">
            <text:p>3,557,540</text:p>
          </table:table-cell>
          <table:table-cell office:value-type="float" office:value="2432164" table:style-name="ce5">
            <text:p>2,432,164</text:p>
          </table:table-cell>
          <table:table-cell office:value-type="float" office:value="1125376" table:style-name="ce5">
            <text:p>1,125,376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Mayo</text:p>
          </table:table-cell>
          <table:table-cell office:value-type="float" office:value="3572121" table:style-name="ce5">
            <text:p>3,572,121</text:p>
          </table:table-cell>
          <table:table-cell office:value-type="float" office:value="2452069" table:style-name="ce5">
            <text:p>2,452,069</text:p>
          </table:table-cell>
          <table:table-cell office:value-type="float" office:value="1120052" table:style-name="ce5">
            <text:p>1,120,052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Junio</text:p>
          </table:table-cell>
          <table:table-cell office:value-type="float" office:value="3576869" table:style-name="ce5">
            <text:p>3,576,869</text:p>
          </table:table-cell>
          <table:table-cell office:value-type="float" office:value="2462046" table:style-name="ce5">
            <text:p>2,462,046</text:p>
          </table:table-cell>
          <table:table-cell office:value-type="float" office:value="1114823" table:style-name="ce5">
            <text:p>1,114,823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Julio</text:p>
          </table:table-cell>
          <table:table-cell office:value-type="float" office:value="3584074" table:style-name="ce5">
            <text:p>3,584,074</text:p>
          </table:table-cell>
          <table:table-cell office:value-type="float" office:value="2475336" table:style-name="ce5">
            <text:p>2,475,336</text:p>
          </table:table-cell>
          <table:table-cell office:value-type="float" office:value="1108738" table:style-name="ce5">
            <text:p>1,108,738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Agosto</text:p>
          </table:table-cell>
          <table:table-cell office:value-type="float" office:value="3581981" table:style-name="ce5">
            <text:p>3,581,981</text:p>
          </table:table-cell>
          <table:table-cell office:value-type="float" office:value="2479826" table:style-name="ce5">
            <text:p>2,479,826</text:p>
          </table:table-cell>
          <table:table-cell office:value-type="float" office:value="1102155" table:style-name="ce5">
            <text:p>1,102,155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3597462" table:style-name="ce5">
            <text:p>3,597,462</text:p>
          </table:table-cell>
          <table:table-cell office:value-type="float" office:value="2504341" table:style-name="ce5">
            <text:p>2,504,341</text:p>
          </table:table-cell>
          <table:table-cell office:value-type="float" office:value="1093121" table:style-name="ce5">
            <text:p>1,093,121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3597258" table:style-name="ce5">
            <text:p>3,597,258</text:p>
          </table:table-cell>
          <table:table-cell office:value-type="float" office:value="2512121" table:style-name="ce5">
            <text:p>2,512,121</text:p>
          </table:table-cell>
          <table:table-cell office:value-type="float" office:value="1085137" table:style-name="ce5">
            <text:p>1,085,137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noviembre</text:p>
          </table:table-cell>
          <table:table-cell office:value-type="float" office:value="3591049" table:style-name="ce5">
            <text:p>3,591,049</text:p>
          </table:table-cell>
          <table:table-cell office:value-type="float" office:value="2511288" table:style-name="ce5">
            <text:p>2,511,288</text:p>
          </table:table-cell>
          <table:table-cell office:value-type="float" office:value="1079761" table:style-name="ce5">
            <text:p>1,079,761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3620150" table:style-name="ce5">
            <text:p>3,620,150</text:p>
          </table:table-cell>
          <table:table-cell office:value-type="float" office:value="2550398" table:style-name="ce5">
            <text:p>2,550,398</text:p>
          </table:table-cell>
          <table:table-cell office:value-type="float" office:value="1069752" table:style-name="ce5">
            <text:p>1,069,752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Enero</text:p>
          </table:table-cell>
          <table:table-cell office:value-type="float" office:value="3622285" table:style-name="ce5">
            <text:p>3,622,285</text:p>
          </table:table-cell>
          <table:table-cell office:value-type="float" office:value="2560518" table:style-name="ce5">
            <text:p>2,560,518</text:p>
          </table:table-cell>
          <table:table-cell office:value-type="float" office:value="1061767" table:style-name="ce5">
            <text:p>1,061,767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3630925" table:style-name="ce5">
            <text:p>3,630,925</text:p>
          </table:table-cell>
          <table:table-cell office:value-type="float" office:value="2577132" table:style-name="ce5">
            <text:p>2,577,132</text:p>
          </table:table-cell>
          <table:table-cell office:value-type="float" office:value="1053793" table:style-name="ce5">
            <text:p>1,053,793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Marzo</text:p>
          </table:table-cell>
          <table:table-cell office:value-type="float" office:value="3626465" table:style-name="ce5">
            <text:p>3,626,465</text:p>
          </table:table-cell>
          <table:table-cell office:value-type="float" office:value="2576841" table:style-name="ce5">
            <text:p>2,576,841</text:p>
          </table:table-cell>
          <table:table-cell office:value-type="float" office:value="1049624" table:style-name="ce5">
            <text:p>1,049,624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Abril</text:p>
          </table:table-cell>
          <table:table-cell office:value-type="float" office:value="3616801" table:style-name="ce5">
            <text:p>3,616,801</text:p>
          </table:table-cell>
          <table:table-cell office:value-type="float" office:value="2571058" table:style-name="ce5">
            <text:p>2,571,058</text:p>
          </table:table-cell>
          <table:table-cell office:value-type="float" office:value="1045743" table:style-name="ce5">
            <text:p>1,045,743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Mayo</text:p>
          </table:table-cell>
          <table:table-cell office:value-type="float" office:value="3619371" table:style-name="ce5">
            <text:p>3,619,371</text:p>
          </table:table-cell>
          <table:table-cell office:value-type="float" office:value="2576968" table:style-name="ce5">
            <text:p>2,576,968</text:p>
          </table:table-cell>
          <table:table-cell office:value-type="float" office:value="1042403" table:style-name="ce5">
            <text:p>1,042,403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Junio</text:p>
          </table:table-cell>
          <table:table-cell office:value-type="float" office:value="3608884" table:style-name="ce5">
            <text:p>3,608,884</text:p>
          </table:table-cell>
          <table:table-cell office:value-type="float" office:value="2577749" table:style-name="ce5">
            <text:p>2,577,749</text:p>
          </table:table-cell>
          <table:table-cell office:value-type="float" office:value="1031135" table:style-name="ce5">
            <text:p>1,031,135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Julio</text:p>
          </table:table-cell>
          <table:table-cell office:value-type="float" office:value="3636531" table:style-name="ce5">
            <text:p>3,636,531</text:p>
          </table:table-cell>
          <table:table-cell office:value-type="float" office:value="2611783" table:style-name="ce5">
            <text:p>2,611,783</text:p>
          </table:table-cell>
          <table:table-cell office:value-type="float" office:value="1024748" table:style-name="ce5">
            <text:p>1,024,748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3634308" table:style-name="ce5">
            <text:p>3,634,308</text:p>
          </table:table-cell>
          <table:table-cell office:value-type="float" office:value="2615933" table:style-name="ce5">
            <text:p>2,615,933</text:p>
          </table:table-cell>
          <table:table-cell office:value-type="float" office:value="1018375" table:style-name="ce5">
            <text:p>1,018,375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3658216" table:style-name="ce5">
            <text:p>3,658,216</text:p>
          </table:table-cell>
          <table:table-cell office:value-type="float" office:value="2643943" table:style-name="ce5">
            <text:p>2,643,943</text:p>
          </table:table-cell>
          <table:table-cell office:value-type="float" office:value="1014273" table:style-name="ce5">
            <text:p>1,014,273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3659666" table:style-name="ce5">
            <text:p>3,659,666</text:p>
          </table:table-cell>
          <table:table-cell office:value-type="float" office:value="2651295" table:style-name="ce5">
            <text:p>2,651,295</text:p>
          </table:table-cell>
          <table:table-cell office:value-type="float" office:value="1008371" table:style-name="ce5">
            <text:p>1,008,371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3671158" table:style-name="ce5">
            <text:p>3,671,158</text:p>
          </table:table-cell>
          <table:table-cell office:value-type="float" office:value="2667056" table:style-name="ce5">
            <text:p>2,667,056</text:p>
          </table:table-cell>
          <table:table-cell office:value-type="float" office:value="1004102" table:style-name="ce5">
            <text:p>1,004,102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3726262" table:style-name="ce5">
            <text:p>3,726,262</text:p>
          </table:table-cell>
          <table:table-cell office:value-type="float" office:value="2726543" table:style-name="ce5">
            <text:p>2,726,543</text:p>
          </table:table-cell>
          <table:table-cell office:value-type="float" office:value="999719" table:style-name="ce5">
            <text:p>999,719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Enero</text:p>
          </table:table-cell>
          <table:table-cell office:value-type="float" office:value="3725322" table:style-name="ce5">
            <text:p>3,725,322</text:p>
          </table:table-cell>
          <table:table-cell office:value-type="float" office:value="2732947" table:style-name="ce5">
            <text:p>2,732,947</text:p>
          </table:table-cell>
          <table:table-cell office:value-type="float" office:value="992375" table:style-name="ce5">
            <text:p>992,375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3731478" table:style-name="ce5">
            <text:p>3,731,478</text:p>
          </table:table-cell>
          <table:table-cell office:value-type="float" office:value="2742961" table:style-name="ce5">
            <text:p>2,742,961</text:p>
          </table:table-cell>
          <table:table-cell office:value-type="float" office:value="988517" table:style-name="ce5">
            <text:p>988,517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Marzo</text:p>
          </table:table-cell>
          <table:table-cell office:value-type="float" office:value="3737939" table:style-name="ce5">
            <text:p>3,737,939</text:p>
          </table:table-cell>
          <table:table-cell office:value-type="float" office:value="2751320" table:style-name="ce5">
            <text:p>2,751,320</text:p>
          </table:table-cell>
          <table:table-cell office:value-type="float" office:value="986619" table:style-name="ce5">
            <text:p>986,619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Abril</text:p>
          </table:table-cell>
          <table:table-cell office:value-type="float" office:value="3742003" table:style-name="ce5">
            <text:p>3,742,003</text:p>
          </table:table-cell>
          <table:table-cell office:value-type="float" office:value="2755201" table:style-name="ce5">
            <text:p>2,755,201</text:p>
          </table:table-cell>
          <table:table-cell office:value-type="float" office:value="986802" table:style-name="ce5">
            <text:p>986,802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Mayo</text:p>
          </table:table-cell>
          <table:table-cell office:value-type="float" office:value="3742716" table:style-name="ce5">
            <text:p>3,742,716</text:p>
          </table:table-cell>
          <table:table-cell office:value-type="float" office:value="2752701" table:style-name="ce5">
            <text:p>2,752,701</text:p>
          </table:table-cell>
          <table:table-cell office:value-type="float" office:value="990015" table:style-name="ce5">
            <text:p>990,015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Junio</text:p>
          </table:table-cell>
          <table:table-cell office:value-type="float" office:value="3745836" table:style-name="ce5">
            <text:p>3,745,836</text:p>
          </table:table-cell>
          <table:table-cell office:value-type="float" office:value="2756970" table:style-name="ce5">
            <text:p>2,756,970</text:p>
          </table:table-cell>
          <table:table-cell office:value-type="float" office:value="988866" table:style-name="ce5">
            <text:p>988,866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Julio</text:p>
          </table:table-cell>
          <table:table-cell office:value-type="float" office:value="3748141" table:style-name="ce5">
            <text:p>3,748,141</text:p>
          </table:table-cell>
          <table:table-cell office:value-type="float" office:value="2759922" table:style-name="ce5">
            <text:p>2,759,922</text:p>
          </table:table-cell>
          <table:table-cell office:value-type="float" office:value="988219" table:style-name="ce5">
            <text:p>988,219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3958495" table:style-name="ce5">
            <text:p>3,958,495</text:p>
          </table:table-cell>
          <table:table-cell office:value-type="float" office:value="2966952" table:style-name="ce5">
            <text:p>2,966,952</text:p>
          </table:table-cell>
          <table:table-cell office:value-type="float" office:value="991543" table:style-name="ce5">
            <text:p>991,543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4765685" table:style-name="ce5">
            <text:p>4,765,685</text:p>
          </table:table-cell>
          <table:table-cell office:value-type="float" office:value="3771620" table:style-name="ce5">
            <text:p>3,771,620</text:p>
          </table:table-cell>
          <table:table-cell office:value-type="float" office:value="994065" table:style-name="ce5">
            <text:p>994,065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5466882" table:style-name="ce5">
            <text:p>5,466,882</text:p>
          </table:table-cell>
          <table:table-cell office:value-type="float" office:value="4353903" table:style-name="ce5">
            <text:p>4,353,903</text:p>
          </table:table-cell>
          <table:table-cell office:value-type="float" office:value="1112979" table:style-name="ce5">
            <text:p>1,112,979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5763785" table:style-name="ce5">
            <text:p>5,763,785</text:p>
          </table:table-cell>
          <table:table-cell office:value-type="float" office:value="4657863" table:style-name="ce5">
            <text:p>4,657,863</text:p>
          </table:table-cell>
          <table:table-cell office:value-type="float" office:value="1105922" table:style-name="ce5">
            <text:p>1,105,922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5746839" table:style-name="ce5">
            <text:p>5,746,839</text:p>
          </table:table-cell>
          <table:table-cell office:value-type="float" office:value="4656130" table:style-name="ce5">
            <text:p>4,656,130</text:p>
          </table:table-cell>
          <table:table-cell office:value-type="float" office:value="1090709" table:style-name="ce5">
            <text:p>1,090,709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Enero</text:p>
          </table:table-cell>
          <table:table-cell office:value-type="float" office:value="5715173" table:style-name="ce5">
            <text:p>5,715,173</text:p>
          </table:table-cell>
          <table:table-cell office:value-type="float" office:value="4635059" table:style-name="ce5">
            <text:p>4,635,059</text:p>
          </table:table-cell>
          <table:table-cell office:value-type="float" office:value="1080114" table:style-name="ce5">
            <text:p>1,080,114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5738783" table:style-name="ce5">
            <text:p>5,738,783</text:p>
          </table:table-cell>
          <table:table-cell office:value-type="float" office:value="4681440" table:style-name="ce5">
            <text:p>4,681,440</text:p>
          </table:table-cell>
          <table:table-cell office:value-type="float" office:value="1057343" table:style-name="ce5">
            <text:p>1,057,343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Marzo</text:p>
          </table:table-cell>
          <table:table-cell office:value-type="float" office:value="5747904" table:style-name="ce5">
            <text:p>5,747,904</text:p>
          </table:table-cell>
          <table:table-cell office:value-type="float" office:value="4705131" table:style-name="ce5">
            <text:p>4,705,131</text:p>
          </table:table-cell>
          <table:table-cell office:value-type="float" office:value="1042773" table:style-name="ce5">
            <text:p>1,042,773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Abril</text:p>
          </table:table-cell>
          <table:table-cell office:value-type="float" office:value="5731315" table:style-name="ce5">
            <text:p>5,731,315</text:p>
          </table:table-cell>
          <table:table-cell office:value-type="float" office:value="4699823" table:style-name="ce5">
            <text:p>4,699,823</text:p>
          </table:table-cell>
          <table:table-cell office:value-type="float" office:value="1031492" table:style-name="ce5">
            <text:p>1,031,49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Mayo</text:p>
          </table:table-cell>
          <table:table-cell office:value-type="float" office:value="5749011" table:style-name="ce5">
            <text:p>5,749,011</text:p>
          </table:table-cell>
          <table:table-cell office:value-type="float" office:value="4725446" table:style-name="ce5">
            <text:p>4,725,446</text:p>
          </table:table-cell>
          <table:table-cell office:value-type="float" office:value="1023565" table:style-name="ce5">
            <text:p>1,023,56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Junio</text:p>
          </table:table-cell>
          <table:table-cell office:value-type="float" office:value="5746596" table:style-name="ce5">
            <text:p>5,746,596</text:p>
          </table:table-cell>
          <table:table-cell office:value-type="float" office:value="4737636" table:style-name="ce5">
            <text:p>4,737,636</text:p>
          </table:table-cell>
          <table:table-cell office:value-type="float" office:value="1008960" table:style-name="ce5">
            <text:p>1,008,96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Julio</text:p>
          </table:table-cell>
          <table:table-cell office:value-type="float" office:value="5744332" table:style-name="ce5">
            <text:p>5,744,332</text:p>
          </table:table-cell>
          <table:table-cell office:value-type="float" office:value="4746059" table:style-name="ce5">
            <text:p>4,746,059</text:p>
          </table:table-cell>
          <table:table-cell office:value-type="float" office:value="998273" table:style-name="ce5">
            <text:p>998,273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5746692" table:style-name="ce5">
            <text:p>5,746,692</text:p>
          </table:table-cell>
          <table:table-cell office:value-type="float" office:value="4755956" table:style-name="ce5">
            <text:p>4,755,956</text:p>
          </table:table-cell>
          <table:table-cell office:value-type="float" office:value="990736" table:style-name="ce5">
            <text:p>990,736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5750573" table:style-name="ce5">
            <text:p>5,750,573</text:p>
          </table:table-cell>
          <table:table-cell office:value-type="float" office:value="4744241" table:style-name="ce5">
            <text:p>4,744,241</text:p>
          </table:table-cell>
          <table:table-cell office:value-type="float" office:value="1006332" table:style-name="ce5">
            <text:p>1,006,33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5744483" table:style-name="ce5">
            <text:p>5,744,483</text:p>
          </table:table-cell>
          <table:table-cell office:value-type="float" office:value="4741104" table:style-name="ce5">
            <text:p>4,741,104</text:p>
          </table:table-cell>
          <table:table-cell office:value-type="float" office:value="1003379" table:style-name="ce5">
            <text:p>1,003,379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5749762" table:style-name="ce5">
            <text:p>5,749,762</text:p>
          </table:table-cell>
          <table:table-cell office:value-type="float" office:value="4740663" table:style-name="ce5">
            <text:p>4,740,663</text:p>
          </table:table-cell>
          <table:table-cell office:value-type="float" office:value="1009099" table:style-name="ce5">
            <text:p>1,009,099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5747449" table:style-name="ce5">
            <text:p>5,747,449</text:p>
          </table:table-cell>
          <table:table-cell office:value-type="float" office:value="4751862" table:style-name="ce5">
            <text:p>4,751,862</text:p>
          </table:table-cell>
          <table:table-cell office:value-type="float" office:value="995587" table:style-name="ce5">
            <text:p>995,587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Enero</text:p>
          </table:table-cell>
          <table:table-cell office:value-type="float" office:value="5745917" table:style-name="ce5">
            <text:p>5,745,917</text:p>
          </table:table-cell>
          <table:table-cell office:value-type="float" office:value="4759151" table:style-name="ce5">
            <text:p>4,759,151</text:p>
          </table:table-cell>
          <table:table-cell office:value-type="float" office:value="986766" table:style-name="ce5">
            <text:p>986,766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5864551" table:style-name="ce5">
            <text:p>5,864,551</text:p>
          </table:table-cell>
          <table:table-cell office:value-type="float" office:value="4880507" table:style-name="ce5">
            <text:p>4,880,507</text:p>
          </table:table-cell>
          <table:table-cell office:value-type="float" office:value="984044" table:style-name="ce5">
            <text:p>984,044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Marzo</text:p>
          </table:table-cell>
          <table:table-cell office:value-type="float" office:value="5855670" table:style-name="ce5">
            <text:p>5,855,670</text:p>
          </table:table-cell>
          <table:table-cell office:value-type="float" office:value="4873773" table:style-name="ce5">
            <text:p>4,873,773</text:p>
          </table:table-cell>
          <table:table-cell office:value-type="float" office:value="981897" table:style-name="ce5">
            <text:p>981,897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Abril</text:p>
          </table:table-cell>
          <table:table-cell office:value-type="float" office:value="5855682" table:style-name="ce5">
            <text:p>5,855,682</text:p>
          </table:table-cell>
          <table:table-cell office:value-type="float" office:value="4878183" table:style-name="ce5">
            <text:p>4,878,183</text:p>
          </table:table-cell>
          <table:table-cell office:value-type="float" office:value="977499" table:style-name="ce5">
            <text:p>977,499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Mayo<text:s/></text:p>
          </table:table-cell>
          <table:table-cell office:value-type="float" office:value="5813437" table:style-name="ce5">
            <text:p>5,813,437</text:p>
          </table:table-cell>
          <table:table-cell office:value-type="float" office:value="4837026" table:style-name="ce5">
            <text:p>4,837,026</text:p>
          </table:table-cell>
          <table:table-cell office:value-type="float" office:value="976411" table:style-name="ce5">
            <text:p>976,411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Junio</text:p>
          </table:table-cell>
          <table:table-cell office:value-type="float" office:value="5858661" table:style-name="ce5">
            <text:p>5,858,661</text:p>
          </table:table-cell>
          <table:table-cell office:value-type="float" office:value="4884216" table:style-name="ce5">
            <text:p>4,884,216</text:p>
          </table:table-cell>
          <table:table-cell office:value-type="float" office:value="974445" table:style-name="ce5">
            <text:p>974,445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Julio</text:p>
          </table:table-cell>
          <table:table-cell office:value-type="float" office:value="5848010" table:style-name="ce5">
            <text:p>5,848,010</text:p>
          </table:table-cell>
          <table:table-cell office:value-type="float" office:value="4876873" table:style-name="ce5">
            <text:p>4,876,873</text:p>
          </table:table-cell>
          <table:table-cell office:value-type="float" office:value="971137" table:style-name="ce5">
            <text:p>971,137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5838975" table:style-name="ce5">
            <text:p>5,838,975</text:p>
          </table:table-cell>
          <table:table-cell office:value-type="float" office:value="4871553" table:style-name="ce5">
            <text:p>4,871,553</text:p>
          </table:table-cell>
          <table:table-cell office:value-type="float" office:value="967422" table:style-name="ce5">
            <text:p>967,422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5819693" table:style-name="ce5">
            <text:p>5,819,693</text:p>
          </table:table-cell>
          <table:table-cell office:value-type="float" office:value="4858693" table:style-name="ce5">
            <text:p>4,858,693</text:p>
          </table:table-cell>
          <table:table-cell office:value-type="float" office:value="961000" table:style-name="ce5">
            <text:p>961,000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5800090" table:style-name="ce5">
            <text:p>5,800,090</text:p>
          </table:table-cell>
          <table:table-cell office:value-type="float" office:value="4845583" table:style-name="ce5">
            <text:p>4,845,583</text:p>
          </table:table-cell>
          <table:table-cell office:value-type="float" office:value="954507" table:style-name="ce5">
            <text:p>954,507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5792287" table:style-name="ce5">
            <text:p>5,792,287</text:p>
          </table:table-cell>
          <table:table-cell office:value-type="float" office:value="4841895" table:style-name="ce5">
            <text:p>4,841,895</text:p>
          </table:table-cell>
          <table:table-cell office:value-type="float" office:value="950392" table:style-name="ce5">
            <text:p>950,392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5770201" table:style-name="ce5">
            <text:p>5,770,201</text:p>
          </table:table-cell>
          <table:table-cell office:value-type="float" office:value="4830794" table:style-name="ce5">
            <text:p>4,830,794</text:p>
          </table:table-cell>
          <table:table-cell office:value-type="float" office:value="939407" table:style-name="ce5">
            <text:p>939,407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Enero</text:p>
          </table:table-cell>
          <table:table-cell office:value-type="float" office:value="5792941" table:style-name="ce5">
            <text:p>5,792,941</text:p>
          </table:table-cell>
          <table:table-cell office:value-type="float" office:value="4843842" table:style-name="ce5">
            <text:p>4,843,842</text:p>
          </table:table-cell>
          <table:table-cell office:value-type="float" office:value="949099" table:style-name="ce5">
            <text:p>949,099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5768693" table:style-name="ce5">
            <text:p>5,768,693</text:p>
          </table:table-cell>
          <table:table-cell office:value-type="float" office:value="4824446" table:style-name="ce5">
            <text:p>4,824,446</text:p>
          </table:table-cell>
          <table:table-cell office:value-type="float" office:value="944247" table:style-name="ce5">
            <text:p>944,247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Marzo</text:p>
          </table:table-cell>
          <table:table-cell office:value-type="float" office:value="5762075" table:style-name="ce5">
            <text:p>5,762,075</text:p>
          </table:table-cell>
          <table:table-cell office:value-type="float" office:value="4824065" table:style-name="ce5">
            <text:p>4,824,065</text:p>
          </table:table-cell>
          <table:table-cell office:value-type="float" office:value="938010" table:style-name="ce5">
            <text:p>938,010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Abril</text:p>
          </table:table-cell>
          <table:table-cell office:value-type="float" office:value="5793593" table:style-name="ce5">
            <text:p>5,793,593</text:p>
          </table:table-cell>
          <table:table-cell office:value-type="float" office:value="4844770" table:style-name="ce5">
            <text:p>4,844,770</text:p>
          </table:table-cell>
          <table:table-cell office:value-type="float" office:value="948823" table:style-name="ce5">
            <text:p>948,823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Mayo</text:p>
          </table:table-cell>
          <table:table-cell office:value-type="float" office:value="5789490" table:style-name="ce5">
            <text:p>5,789,490</text:p>
          </table:table-cell>
          <table:table-cell office:value-type="float" office:value="4840108" table:style-name="ce5">
            <text:p>4,840,108</text:p>
          </table:table-cell>
          <table:table-cell office:value-type="float" office:value="949382" table:style-name="ce5">
            <text:p>949,382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Junio</text:p>
          </table:table-cell>
          <table:table-cell office:value-type="float" office:value="5772009" table:style-name="ce5">
            <text:p>5,772,009</text:p>
          </table:table-cell>
          <table:table-cell office:value-type="float" office:value="4828308" table:style-name="ce5">
            <text:p>4,828,308</text:p>
          </table:table-cell>
          <table:table-cell office:value-type="float" office:value="943701" table:style-name="ce5">
            <text:p>943,701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Julio</text:p>
          </table:table-cell>
          <table:table-cell office:value-type="float" office:value="5776222" table:style-name="ce5">
            <text:p>5,776,222</text:p>
          </table:table-cell>
          <table:table-cell office:value-type="float" office:value="4837258" table:style-name="ce5">
            <text:p>4,837,258</text:p>
          </table:table-cell>
          <table:table-cell office:value-type="float" office:value="938964" table:style-name="ce5">
            <text:p>938,964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5799367" table:style-name="ce5">
            <text:p>5,799,367</text:p>
          </table:table-cell>
          <table:table-cell office:value-type="float" office:value="4865259" table:style-name="ce5">
            <text:p>4,865,259</text:p>
          </table:table-cell>
          <table:table-cell office:value-type="float" office:value="934108" table:style-name="ce5">
            <text:p>934,108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5792752" table:style-name="ce5">
            <text:p>5,792,752</text:p>
          </table:table-cell>
          <table:table-cell office:value-type="float" office:value="4862627" table:style-name="ce5">
            <text:p>4,862,627</text:p>
          </table:table-cell>
          <table:table-cell office:value-type="float" office:value="930125" table:style-name="ce5">
            <text:p>930,125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5774747" table:style-name="ce5">
            <text:p>5,774,747</text:p>
          </table:table-cell>
          <table:table-cell office:value-type="float" office:value="4828505" table:style-name="ce5">
            <text:p>4,828,505</text:p>
          </table:table-cell>
          <table:table-cell office:value-type="float" office:value="946242" table:style-name="ce5">
            <text:p>946,242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5780813" table:style-name="ce5">
            <text:p>5,780,813</text:p>
          </table:table-cell>
          <table:table-cell office:value-type="float" office:value="4840357" table:style-name="ce5">
            <text:p>4,840,357</text:p>
          </table:table-cell>
          <table:table-cell office:value-type="float" office:value="940456" table:style-name="ce5">
            <text:p>940,456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5690186" table:style-name="ce5">
            <text:p>5,690,186</text:p>
          </table:table-cell>
          <table:table-cell office:value-type="float" office:value="4769269" table:style-name="ce5">
            <text:p>4,769,269</text:p>
          </table:table-cell>
          <table:table-cell office:value-type="float" office:value="920917" table:style-name="ce5">
            <text:p>920,917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Enero</text:p>
          </table:table-cell>
          <table:table-cell office:value-type="float" office:value="5748454" table:style-name="ce5">
            <text:p>5,748,454</text:p>
          </table:table-cell>
          <table:table-cell office:value-type="float" office:value="4837109" table:style-name="ce5">
            <text:p>4,837,109</text:p>
          </table:table-cell>
          <table:table-cell office:value-type="float" office:value="911345" table:style-name="ce5">
            <text:p>911,345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5793690" table:style-name="ce5">
            <text:p>5,793,690</text:p>
          </table:table-cell>
          <table:table-cell office:value-type="float" office:value="4877728" table:style-name="ce5">
            <text:p>4,877,728</text:p>
          </table:table-cell>
          <table:table-cell office:value-type="float" office:value="915962" table:style-name="ce5">
            <text:p>915,962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Marzo</text:p>
          </table:table-cell>
          <table:table-cell office:value-type="float" office:value="5783169" table:style-name="ce5">
            <text:p>5,783,169</text:p>
          </table:table-cell>
          <table:table-cell office:value-type="float" office:value="4870342" table:style-name="ce5">
            <text:p>4,870,342</text:p>
          </table:table-cell>
          <table:table-cell office:value-type="float" office:value="912827" table:style-name="ce5">
            <text:p>912,827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Abril</text:p>
          </table:table-cell>
          <table:table-cell office:value-type="float" office:value="5774871" table:style-name="ce5">
            <text:p>5,774,871</text:p>
          </table:table-cell>
          <table:table-cell office:value-type="float" office:value="4862078" table:style-name="ce5">
            <text:p>4,862,078</text:p>
          </table:table-cell>
          <table:table-cell office:value-type="float" office:value="912793" table:style-name="ce5">
            <text:p>912,793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Mayo</text:p>
          </table:table-cell>
          <table:table-cell office:value-type="float" office:value="5777323" table:style-name="ce5">
            <text:p>5,777,323</text:p>
          </table:table-cell>
          <table:table-cell office:value-type="float" office:value="4864161" table:style-name="ce5">
            <text:p>4,864,161</text:p>
          </table:table-cell>
          <table:table-cell office:value-type="float" office:value="913162" table:style-name="ce5">
            <text:p>913,162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Junio</text:p>
          </table:table-cell>
          <table:table-cell office:value-type="float" office:value="5772345" table:style-name="ce5">
            <text:p>5,772,345</text:p>
          </table:table-cell>
          <table:table-cell office:value-type="float" office:value="4859932" table:style-name="ce5">
            <text:p>4,859,932</text:p>
          </table:table-cell>
          <table:table-cell office:value-type="float" office:value="912413" table:style-name="ce5">
            <text:p>912,413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Julio</text:p>
          </table:table-cell>
          <table:table-cell office:value-type="float" office:value="5773102" table:style-name="ce5">
            <text:p>5,773,102</text:p>
          </table:table-cell>
          <table:table-cell office:value-type="float" office:value="4863466" table:style-name="ce5">
            <text:p>4,863,466</text:p>
          </table:table-cell>
          <table:table-cell office:value-type="float" office:value="909636" table:style-name="ce5">
            <text:p>909,636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5763951" table:style-name="ce5">
            <text:p>5,763,951</text:p>
          </table:table-cell>
          <table:table-cell office:value-type="float" office:value="4859669" table:style-name="ce5">
            <text:p>4,859,669</text:p>
          </table:table-cell>
          <table:table-cell office:value-type="float" office:value="904282" table:style-name="ce5">
            <text:p>904,282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5759241" table:style-name="ce5">
            <text:p>5,759,241</text:p>
          </table:table-cell>
          <table:table-cell office:value-type="float" office:value="4862084" table:style-name="ce5">
            <text:p>4,862,084</text:p>
          </table:table-cell>
          <table:table-cell office:value-type="float" office:value="897157" table:style-name="ce5">
            <text:p>897,157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5749377" table:style-name="ce5">
            <text:p>5,749,377</text:p>
          </table:table-cell>
          <table:table-cell office:value-type="float" office:value="4857295" table:style-name="ce5">
            <text:p>4,857,295</text:p>
          </table:table-cell>
          <table:table-cell office:value-type="float" office:value="892082" table:style-name="ce5">
            <text:p>892,082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5715247" table:style-name="ce5">
            <text:p>5,715,247</text:p>
          </table:table-cell>
          <table:table-cell office:value-type="float" office:value="4828169" table:style-name="ce5">
            <text:p>4,828,169</text:p>
          </table:table-cell>
          <table:table-cell office:value-type="float" office:value="887078" table:style-name="ce5">
            <text:p>887,078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5738392" table:style-name="ce5">
            <text:p>5,738,392</text:p>
          </table:table-cell>
          <table:table-cell office:value-type="float" office:value="4854651" table:style-name="ce5">
            <text:p>4,854,651</text:p>
          </table:table-cell>
          <table:table-cell office:value-type="float" office:value="883741" table:style-name="ce5">
            <text:p>883,741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Enero</text:p>
          </table:table-cell>
          <table:table-cell office:value-type="float" office:value="5718718" table:style-name="ce5">
            <text:p>5,718,718</text:p>
          </table:table-cell>
          <table:table-cell office:value-type="float" office:value="4837581" table:style-name="ce5">
            <text:p>4,837,581</text:p>
          </table:table-cell>
          <table:table-cell office:value-type="float" office:value="881137" table:style-name="ce5">
            <text:p>881,137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5691992" table:style-name="ce5">
            <text:p>5,691,992</text:p>
          </table:table-cell>
          <table:table-cell office:value-type="float" office:value="4814275" table:style-name="ce5">
            <text:p>4,814,275</text:p>
          </table:table-cell>
          <table:table-cell office:value-type="float" office:value="877717" table:style-name="ce5">
            <text:p>877,717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Marzo</text:p>
          </table:table-cell>
          <table:table-cell office:value-type="float" office:value="5701911" table:style-name="ce5">
            <text:p>5,701,911</text:p>
          </table:table-cell>
          <table:table-cell office:value-type="float" office:value="4824367" table:style-name="ce5">
            <text:p>4,824,367</text:p>
          </table:table-cell>
          <table:table-cell office:value-type="float" office:value="877544" table:style-name="ce5">
            <text:p>877,544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Abril</text:p>
          </table:table-cell>
          <table:table-cell office:value-type="float" office:value="5697226" table:style-name="ce5">
            <text:p>5,697,226</text:p>
          </table:table-cell>
          <table:table-cell office:value-type="float" office:value="4822818" table:style-name="ce5">
            <text:p>4,822,818</text:p>
          </table:table-cell>
          <table:table-cell office:value-type="float" office:value="874408" table:style-name="ce5">
            <text:p>874,408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Mayo</text:p>
          </table:table-cell>
          <table:table-cell office:value-type="float" office:value="5675916" table:style-name="ce5">
            <text:p>5,675,916</text:p>
          </table:table-cell>
          <table:table-cell office:value-type="float" office:value="4803103" table:style-name="ce5">
            <text:p>4,803,103</text:p>
          </table:table-cell>
          <table:table-cell office:value-type="float" office:value="872813" table:style-name="ce5">
            <text:p>872,813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Junio</text:p>
          </table:table-cell>
          <table:table-cell office:value-type="float" office:value="5646932" table:style-name="ce5">
            <text:p>5,646,932</text:p>
          </table:table-cell>
          <table:table-cell office:value-type="float" office:value="4778572" table:style-name="ce5">
            <text:p>4,778,572</text:p>
          </table:table-cell>
          <table:table-cell office:value-type="float" office:value="868360" table:style-name="ce5">
            <text:p>868,360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Julio</text:p>
          </table:table-cell>
          <table:table-cell office:value-type="float" office:value="5691384" table:style-name="ce5">
            <text:p>5,691,384</text:p>
          </table:table-cell>
          <table:table-cell office:value-type="float" office:value="4826474" table:style-name="ce5">
            <text:p>4,826,474</text:p>
          </table:table-cell>
          <table:table-cell office:value-type="float" office:value="864910" table:style-name="ce5">
            <text:p>864,910</text:p>
          </table:table-cell>
          <table:table-cell table:number-columns-repeated="16379"/>
        </table:table-row>
        <table:table-row table:number-rows-repeated="8" table:style-name="ro1">
          <table:table-cell table:number-columns-repeated="2"/>
          <table:table-cell table:number-columns-repeated="3" table:style-name="ce5"/>
          <table:table-cell table:number-columns-repeated="16379"/>
        </table:table-row>
        <table:table-row table:number-rows-repeated="10483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Gilma Gisselle Santana</meta:initial-creator>
    <dc:creator>Gilma Gisselle Santana</dc:creator>
    <meta:creation-date>2017-06-07T15:06:22Z</meta:creation-date>
    <dc:date>2025-09-22T18:41:45Z</dc:date>
    <meta:user-defined meta:name="ContentTypeId">0x010100C704E2B479DFD448AE0C9C92805B4070</meta:user-defined>
    <meta:user-defined meta:name="MediaServiceImageTags"/>
  </office:meta>
</office:document-meta>
</file>