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C_Recaudos_SF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Fecha</text:p>
          </table:table-cell>
          <table:table-cell office:value-type="string" table:style-name="ce5">
            <text:p><text:s/>Recaudo (recaudo + intereses)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Julio<text:s/></text:p>
          </table:table-cell>
          <table:table-cell office:value-type="float" office:value="266085484.56" table:style-name="ce2">
            <text:p>266,085,484.56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Agosto<text:s/></text:p>
          </table:table-cell>
          <table:table-cell office:value-type="float" office:value="289981369.08999997" table:style-name="ce2">
            <text:p>289,981,369.09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Septiembre<text:s/></text:p>
          </table:table-cell>
          <table:table-cell office:value-type="float" office:value="318308639.37" table:style-name="ce2">
            <text:p>318,308,639.37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Octubre<text:s/></text:p>
          </table:table-cell>
          <table:table-cell office:value-type="float" office:value="323623819.41000003" table:style-name="ce2">
            <text:p>323,623,819.41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Noviembre<text:s/></text:p>
          </table:table-cell>
          <table:table-cell office:value-type="float" office:value="295549569.97000003" table:style-name="ce2">
            <text:p>295,549,569.97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Diciembre<text:s/></text:p>
          </table:table-cell>
          <table:table-cell office:value-type="float" office:value="345774839.61000001" table:style-name="ce2">
            <text:p>345,774,839.61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Enero<text:s/></text:p>
          </table:table-cell>
          <table:table-cell office:value-type="float" office:value="294367105.06" table:style-name="ce2">
            <text:p>294,367,105.06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Febrero<text:s/></text:p>
          </table:table-cell>
          <table:table-cell office:value-type="float" office:value="346758460.87" table:style-name="ce2">
            <text:p>346,758,460.8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Marzo<text:s/></text:p>
          </table:table-cell>
          <table:table-cell office:value-type="float" office:value="435759703.94999999" table:style-name="ce2">
            <text:p>435,759,703.95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Abril<text:s/></text:p>
          </table:table-cell>
          <table:table-cell office:value-type="float" office:value="1041403232.64" table:style-name="ce2">
            <text:p>1,041,403,232.64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Mayo<text:s/></text:p>
          </table:table-cell>
          <table:table-cell office:value-type="float" office:value="591678333.97000003" table:style-name="ce2">
            <text:p>591,678,333.9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Junio<text:s/></text:p>
          </table:table-cell>
          <table:table-cell office:value-type="float" office:value="803978907.88" table:style-name="ce2">
            <text:p>803,978,907.88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Julio<text:s/></text:p>
          </table:table-cell>
          <table:table-cell office:value-type="float" office:value="916567802.75" table:style-name="ce2">
            <text:p>916,567,802.75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Agosto<text:s/></text:p>
          </table:table-cell>
          <table:table-cell office:value-type="float" office:value="526687062.70999998" table:style-name="ce2">
            <text:p>526,687,062.71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Septiembre<text:s/></text:p>
          </table:table-cell>
          <table:table-cell office:value-type="float" office:value="506896165.80000001" table:style-name="ce2">
            <text:p>506,896,165.80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Octubre<text:s/></text:p>
          </table:table-cell>
          <table:table-cell office:value-type="float" office:value="541137561.57000005" table:style-name="ce2">
            <text:p>541,137,561.5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Noviembre<text:s/></text:p>
          </table:table-cell>
          <table:table-cell office:value-type="float" office:value="762449093.55999994" table:style-name="ce2">
            <text:p>762,449,093.56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Diciembre<text:s/></text:p>
          </table:table-cell>
          <table:table-cell office:value-type="float" office:value="589216355.40999997" table:style-name="ce2">
            <text:p>589,216,355.4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Enero<text:s/></text:p>
          </table:table-cell>
          <table:table-cell office:value-type="float" office:value="798367782.40999997" table:style-name="ce2">
            <text:p>798,367,782.4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Febrero<text:s/></text:p>
          </table:table-cell>
          <table:table-cell office:value-type="float" office:value="1215818034.5599999" table:style-name="ce2">
            <text:p>1,215,818,034.56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Marzo<text:s/></text:p>
          </table:table-cell>
          <table:table-cell office:value-type="float" office:value="693836967.16999996" table:style-name="ce2">
            <text:p>693,836,967.17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Abril<text:s/></text:p>
          </table:table-cell>
          <table:table-cell office:value-type="float" office:value="824783167.04999995" table:style-name="ce2">
            <text:p>824,783,167.05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Mayo<text:s/></text:p>
          </table:table-cell>
          <table:table-cell office:value-type="float" office:value="705288723.25999999" table:style-name="ce2">
            <text:p>705,288,723.26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Junio<text:s/></text:p>
          </table:table-cell>
          <table:table-cell office:value-type="float" office:value="810068795.77999997" table:style-name="ce2">
            <text:p>810,068,795.78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Julio<text:s/></text:p>
          </table:table-cell>
          <table:table-cell office:value-type="float" office:value="778184745.73000002" table:style-name="ce2">
            <text:p>778,184,745.73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Agosto<text:s/></text:p>
          </table:table-cell>
          <table:table-cell office:value-type="float" office:value="804028384.63" table:style-name="ce2">
            <text:p>804,028,384.63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Septiembre<text:s/></text:p>
          </table:table-cell>
          <table:table-cell office:value-type="float" office:value="720609295.61000001" table:style-name="ce2">
            <text:p>720,609,295.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Octubre<text:s/></text:p>
          </table:table-cell>
          <table:table-cell office:value-type="float" office:value="812622515.48000002" table:style-name="ce2">
            <text:p>812,622,515.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Noviembre<text:s/></text:p>
          </table:table-cell>
          <table:table-cell office:value-type="float" office:value="736167092.89999998" table:style-name="ce2">
            <text:p>736,167,092.90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Diciembre<text:s/></text:p>
          </table:table-cell>
          <table:table-cell office:value-type="float" office:value="758402868.96000004" table:style-name="ce2">
            <text:p>758,402,868.9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Enero<text:s/></text:p>
          </table:table-cell>
          <table:table-cell office:value-type="float" office:value="636017107.90999997" table:style-name="ce2">
            <text:p>636,017,107.9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Febrero<text:s/></text:p>
          </table:table-cell>
          <table:table-cell office:value-type="float" office:value="666020734.10000002" table:style-name="ce2">
            <text:p>666,020,734.1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Marzo<text:s/></text:p>
          </table:table-cell>
          <table:table-cell office:value-type="float" office:value="1126478067.4300001" table:style-name="ce2">
            <text:p>1,126,478,067.4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Abril<text:s/></text:p>
          </table:table-cell>
          <table:table-cell office:value-type="float" office:value="888058450.16999996" table:style-name="ce2">
            <text:p>888,058,450.1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Mayo<text:s/></text:p>
          </table:table-cell>
          <table:table-cell office:value-type="float" office:value="938523537.23000002" table:style-name="ce2">
            <text:p>938,523,537.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Junio<text:s/></text:p>
          </table:table-cell>
          <table:table-cell office:value-type="float" office:value="868947654.29999995" table:style-name="ce2">
            <text:p>868,947,654.3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Julio<text:s/></text:p>
          </table:table-cell>
          <table:table-cell office:value-type="float" office:value="927838882.58000004" table:style-name="ce2">
            <text:p>927,838,882.5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Agosto<text:s/></text:p>
          </table:table-cell>
          <table:table-cell office:value-type="float" office:value="955849195.73000002" table:style-name="ce2">
            <text:p>955,849,195.7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Septiembre<text:s/></text:p>
          </table:table-cell>
          <table:table-cell office:value-type="float" office:value="971187126.22000003" table:style-name="ce2">
            <text:p>971,187,126.2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Octubre<text:s/></text:p>
          </table:table-cell>
          <table:table-cell office:value-type="float" office:value="1026976984.34" table:style-name="ce2">
            <text:p>1,026,976,984.34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Noviembre<text:s/></text:p>
          </table:table-cell>
          <table:table-cell office:value-type="float" office:value="981938378.84000003" table:style-name="ce2">
            <text:p>981,938,378.84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Diciembre<text:s/></text:p>
          </table:table-cell>
          <table:table-cell office:value-type="float" office:value="1084264298.6300001" table:style-name="ce2">
            <text:p>1,084,264,298.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Enero<text:s/></text:p>
          </table:table-cell>
          <table:table-cell office:value-type="float" office:value="968496374.75" table:style-name="ce2">
            <text:p>968,496,374.7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Febrero<text:s/></text:p>
          </table:table-cell>
          <table:table-cell office:value-type="float" office:value="976146209.62" table:style-name="ce2">
            <text:p>976,146,209.6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Marzo<text:s/></text:p>
          </table:table-cell>
          <table:table-cell office:value-type="float" office:value="1132282467.0999999" table:style-name="ce2">
            <text:p>1,132,282,467.1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Abril<text:s/></text:p>
          </table:table-cell>
          <table:table-cell office:value-type="float" office:value="1015466297.77" table:style-name="ce2">
            <text:p>1,015,466,297.7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Mayo<text:s/></text:p>
          </table:table-cell>
          <table:table-cell office:value-type="float" office:value="1110855187.4400001" table:style-name="ce2">
            <text:p>1,110,855,187.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Junio<text:s/></text:p>
          </table:table-cell>
          <table:table-cell office:value-type="float" office:value="1121961287.8399999" table:style-name="ce2">
            <text:p>1,121,961,287.8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Julio<text:s/></text:p>
          </table:table-cell>
          <table:table-cell office:value-type="float" office:value="1215695973" table:style-name="ce2">
            <text:p>1,215,695,973.0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Agosto<text:s/></text:p>
          </table:table-cell>
          <table:table-cell office:value-type="float" office:value="1214184882.4200001" table:style-name="ce2">
            <text:p>1,214,184,882.4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Septiembre<text:s/></text:p>
          </table:table-cell>
          <table:table-cell office:value-type="float" office:value="2135546514.5899999" table:style-name="ce2">
            <text:p>2,135,546,514.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Octubre<text:s/></text:p>
          </table:table-cell>
          <table:table-cell office:value-type="float" office:value="5092150472.3400002" table:style-name="ce2">
            <text:p>5,092,150,472.3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Noviembre<text:s/></text:p>
          </table:table-cell>
          <table:table-cell office:value-type="float" office:value="2537619066.6599998" table:style-name="ce2">
            <text:p>2,537,619,066.6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Diciembre<text:s/></text:p>
          </table:table-cell>
          <table:table-cell office:value-type="float" office:value="2676229801.0700002" table:style-name="ce2">
            <text:p>2,676,229,801.0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Enero<text:s/></text:p>
          </table:table-cell>
          <table:table-cell office:value-type="float" office:value="2428246449.5700002" table:style-name="ce2">
            <text:p>2,428,246,449.5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Febrero<text:s/></text:p>
          </table:table-cell>
          <table:table-cell office:value-type="float" office:value="2565531190.25" table:style-name="ce2">
            <text:p>2,565,531,190.2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Marzo<text:s/></text:p>
          </table:table-cell>
          <table:table-cell office:value-type="float" office:value="2585292812.1599998" table:style-name="ce2">
            <text:p>2,585,292,812.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Abril<text:s/></text:p>
          </table:table-cell>
          <table:table-cell office:value-type="float" office:value="2611387127.6799998" table:style-name="ce2">
            <text:p>2,611,387,127.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Mayo<text:s/></text:p>
          </table:table-cell>
          <table:table-cell office:value-type="float" office:value="2703274020.5300002" table:style-name="ce2">
            <text:p>2,703,274,020.5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Junio<text:s/></text:p>
          </table:table-cell>
          <table:table-cell office:value-type="float" office:value="2730792257.3000002" table:style-name="ce2">
            <text:p>2,730,792,257.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Julio<text:s/></text:p>
          </table:table-cell>
          <table:table-cell office:value-type="float" office:value="2747532518.7399998" table:style-name="ce2">
            <text:p>2,747,532,518.7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Agosto<text:s/></text:p>
          </table:table-cell>
          <table:table-cell office:value-type="float" office:value="2645675301.52" table:style-name="ce2">
            <text:p>2,645,675,301.5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Septiembre<text:s/></text:p>
          </table:table-cell>
          <table:table-cell office:value-type="float" office:value="2931697538.6300001" table:style-name="ce2">
            <text:p>2,931,697,538.6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Octubre<text:s/></text:p>
          </table:table-cell>
          <table:table-cell office:value-type="float" office:value="3081400565.3499999" table:style-name="ce2">
            <text:p>3,081,400,565.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Noviembre<text:s/></text:p>
          </table:table-cell>
          <table:table-cell office:value-type="float" office:value="2858439787.6300001" table:style-name="ce2">
            <text:p>2,858,439,787.6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Diciembre<text:s/></text:p>
          </table:table-cell>
          <table:table-cell office:value-type="float" office:value="3188895481.9099998" table:style-name="ce2">
            <text:p>3,188,895,481.9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Enero<text:s/></text:p>
          </table:table-cell>
          <table:table-cell office:value-type="float" office:value="2901221513.23" table:style-name="ce2">
            <text:p>2,901,221,513.2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Febrero<text:s/></text:p>
          </table:table-cell>
          <table:table-cell office:value-type="float" office:value="2913398741.3299999" table:style-name="ce2">
            <text:p>2,913,398,741.3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Marzo<text:s/></text:p>
          </table:table-cell>
          <table:table-cell office:value-type="float" office:value="3168867143.98" table:style-name="ce2">
            <text:p>3,168,867,143.9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Abril<text:s/></text:p>
          </table:table-cell>
          <table:table-cell office:value-type="float" office:value="2955886952.8200002" table:style-name="ce2">
            <text:p>2,955,886,952.8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Mayo<text:s/></text:p>
          </table:table-cell>
          <table:table-cell office:value-type="float" office:value="3034863467.3800001" table:style-name="ce2">
            <text:p>3,034,863,467.3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Junio<text:s/></text:p>
          </table:table-cell>
          <table:table-cell office:value-type="float" office:value="3050364524.6100001" table:style-name="ce2">
            <text:p>3,050,364,524.6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Julio<text:s/></text:p>
          </table:table-cell>
          <table:table-cell office:value-type="float" office:value="3124081576.1500001" table:style-name="ce2">
            <text:p>3,124,081,576.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Agosto<text:s/></text:p>
          </table:table-cell>
          <table:table-cell office:value-type="float" office:value="3449855154.8000002" table:style-name="ce2">
            <text:p>3,449,855,154.8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Septiembre<text:s/></text:p>
          </table:table-cell>
          <table:table-cell office:value-type="float" office:value="2938008868.73" table:style-name="ce2">
            <text:p>2,938,008,868.7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Octubre<text:s/></text:p>
          </table:table-cell>
          <table:table-cell office:value-type="float" office:value="3325547603.6700001" table:style-name="ce2">
            <text:p>3,325,547,603.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Noviembre<text:s/></text:p>
          </table:table-cell>
          <table:table-cell office:value-type="float" office:value="3368412788.1799998" table:style-name="ce2">
            <text:p>3,368,412,788.1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Diciembre<text:s/></text:p>
          </table:table-cell>
          <table:table-cell office:value-type="float" office:value="3642262309.6399999" table:style-name="ce2">
            <text:p>3,642,262,309.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Enero<text:s/></text:p>
          </table:table-cell>
          <table:table-cell office:value-type="float" office:value="3179397684.4899998" table:style-name="ce2">
            <text:p>3,179,397,684.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Febrero<text:s/></text:p>
          </table:table-cell>
          <table:table-cell office:value-type="float" office:value="3336103624.1399999" table:style-name="ce2">
            <text:p>3,336,103,624.1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Marzo<text:s/></text:p>
          </table:table-cell>
          <table:table-cell office:value-type="float" office:value="3862426841.48" table:style-name="ce2">
            <text:p>3,862,426,841.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Abril<text:s/></text:p>
          </table:table-cell>
          <table:table-cell office:value-type="float" office:value="3303076366.3299999" table:style-name="ce2">
            <text:p>3,303,076,366.3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Mayo<text:s/></text:p>
          </table:table-cell>
          <table:table-cell office:value-type="float" office:value="3575760457.8400002" table:style-name="ce2">
            <text:p>3,575,760,457.8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Junio<text:s/></text:p>
          </table:table-cell>
          <table:table-cell office:value-type="float" office:value="3616751731.54" table:style-name="ce2">
            <text:p>3,616,751,731.5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Julio<text:s/></text:p>
          </table:table-cell>
          <table:table-cell office:value-type="float" office:value="3642000725.3000002" table:style-name="ce2">
            <text:p>3,642,000,725.3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Agosto<text:s/></text:p>
          </table:table-cell>
          <table:table-cell office:value-type="float" office:value="3680577569.5900002" table:style-name="ce2">
            <text:p>3,680,577,569.5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Septiembre<text:s/></text:p>
          </table:table-cell>
          <table:table-cell office:value-type="float" office:value="3689285830.5300002" table:style-name="ce2">
            <text:p>3,689,285,830.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Octubre<text:s/></text:p>
          </table:table-cell>
          <table:table-cell office:value-type="float" office:value="3684077864.1399999" table:style-name="ce2">
            <text:p>3,684,077,864.1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Noviembre<text:s/></text:p>
          </table:table-cell>
          <table:table-cell office:value-type="float" office:value="3928236050.25" table:style-name="ce2">
            <text:p>3,928,236,050.2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Diciembre<text:s/></text:p>
          </table:table-cell>
          <table:table-cell office:value-type="float" office:value="4107311348.3699999" table:style-name="ce2">
            <text:p>4,107,311,348.3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Enero<text:s/></text:p>
          </table:table-cell>
          <table:table-cell office:value-type="float" office:value="3615729615.7800002" table:style-name="ce2">
            <text:p>3,615,729,615.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Febrero<text:s/></text:p>
          </table:table-cell>
          <table:table-cell office:value-type="float" office:value="3701384912.4400001" table:style-name="ce2">
            <text:p>3,701,384,912.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Marzo<text:s/></text:p>
          </table:table-cell>
          <table:table-cell office:value-type="float" office:value="4070511045.8400002" table:style-name="ce2">
            <text:p>4,070,511,045.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Abril<text:s/></text:p>
          </table:table-cell>
          <table:table-cell office:value-type="float" office:value="3815215288.8600001" table:style-name="ce2">
            <text:p>3,815,215,288.8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Mayo<text:s/></text:p>
          </table:table-cell>
          <table:table-cell office:value-type="float" office:value="4037930960.1399999" table:style-name="ce2">
            <text:p>4,037,930,960.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Junio<text:s/></text:p>
          </table:table-cell>
          <table:table-cell office:value-type="float" office:value="4057406187.5" table:style-name="ce2">
            <text:p>4,057,406,187.5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Julio<text:s/></text:p>
          </table:table-cell>
          <table:table-cell office:value-type="float" office:value="4111982401.4499998" table:style-name="ce2">
            <text:p>4,111,982,401.4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Agosto<text:s/></text:p>
          </table:table-cell>
          <table:table-cell office:value-type="float" office:value="4379089282.4200001" table:style-name="ce2">
            <text:p>4,379,089,282.4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Septiembre<text:s/></text:p>
          </table:table-cell>
          <table:table-cell office:value-type="float" office:value="4199931556.4200001" table:style-name="ce2">
            <text:p>4,199,931,556.4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Octubre<text:s/></text:p>
          </table:table-cell>
          <table:table-cell office:value-type="float" office:value="4332034924.0699997" table:style-name="ce2">
            <text:p>4,332,034,924.0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Noviembre<text:s/></text:p>
          </table:table-cell>
          <table:table-cell office:value-type="float" office:value="4371303563.54" table:style-name="ce2">
            <text:p>4,371,303,563.5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Diciembre<text:s/></text:p>
          </table:table-cell>
          <table:table-cell office:value-type="float" office:value="4723365077.3800001" table:style-name="ce2">
            <text:p>4,723,365,077.3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Enero<text:s/></text:p>
          </table:table-cell>
          <table:table-cell office:value-type="float" office:value="4138150867.3299999" table:style-name="ce2">
            <text:p>4,138,150,867.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Febrero<text:s/></text:p>
          </table:table-cell>
          <table:table-cell office:value-type="float" office:value="4387547872.4300003" table:style-name="ce2">
            <text:p>4,387,547,872.4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Marzo<text:s/></text:p>
          </table:table-cell>
          <table:table-cell office:value-type="float" office:value="4701717008.5" table:style-name="ce2">
            <text:p>4,701,717,008.5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Abril<text:s/></text:p>
          </table:table-cell>
          <table:table-cell office:value-type="float" office:value="4371340789.8100004" table:style-name="ce2">
            <text:p>4,371,340,789.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Mayo<text:s/></text:p>
          </table:table-cell>
          <table:table-cell office:value-type="float" office:value="4790166473.9099998" table:style-name="ce2">
            <text:p>4,790,166,473.9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Junio<text:s/></text:p>
          </table:table-cell>
          <table:table-cell office:value-type="float" office:value="4411019500.8500004" table:style-name="ce2">
            <text:p>4,411,019,500.8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Julio<text:s/></text:p>
          </table:table-cell>
          <table:table-cell office:value-type="float" office:value="4793469897.79" table:style-name="ce2">
            <text:p>4,793,469,897.7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Agosto<text:s/></text:p>
          </table:table-cell>
          <table:table-cell office:value-type="float" office:value="4640452780.7600002" table:style-name="ce2">
            <text:p>4,640,452,780.7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Septiembre<text:s/></text:p>
          </table:table-cell>
          <table:table-cell office:value-type="float" office:value="4477669377.3199997" table:style-name="ce2">
            <text:p>4,477,669,377.3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Octubre<text:s/></text:p>
          </table:table-cell>
          <table:table-cell office:value-type="float" office:value="4811899465.1000004" table:style-name="ce2">
            <text:p>4,811,899,465.1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Noviembre<text:s/></text:p>
          </table:table-cell>
          <table:table-cell office:value-type="float" office:value="4642648496.4700003" table:style-name="ce2">
            <text:p>4,642,648,496.4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Diciembre<text:s/></text:p>
          </table:table-cell>
          <table:table-cell office:value-type="float" office:value="4899449777.7200003" table:style-name="ce2">
            <text:p>4,899,449,777.7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Enero<text:s/></text:p>
          </table:table-cell>
          <table:table-cell office:value-type="float" office:value="4695473730.0600004" table:style-name="ce2">
            <text:p>4,695,473,730.0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Febrero<text:s/></text:p>
          </table:table-cell>
          <table:table-cell office:value-type="float" office:value="4622570040.6099997" table:style-name="ce2">
            <text:p>4,622,570,040.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Marzo<text:s/></text:p>
          </table:table-cell>
          <table:table-cell office:value-type="float" office:value="4781937363.6499996" table:style-name="ce2">
            <text:p>4,781,937,363.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Abril<text:s/></text:p>
          </table:table-cell>
          <table:table-cell office:value-type="float" office:value="4991235053.3000002" table:style-name="ce2">
            <text:p>4,991,235,053.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Mayo<text:s/></text:p>
          </table:table-cell>
          <table:table-cell office:value-type="float" office:value="5219571320.3599997" table:style-name="ce2">
            <text:p>5,219,571,320.3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Junio<text:s/></text:p>
          </table:table-cell>
          <table:table-cell office:value-type="float" office:value="4978496377.6000004" table:style-name="ce2">
            <text:p>4,978,496,377.6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Julio<text:s/></text:p>
          </table:table-cell>
          <table:table-cell office:value-type="float" office:value="5279284000.9499998" table:style-name="ce2">
            <text:p>5,279,284,000.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Agosto<text:s/></text:p>
          </table:table-cell>
          <table:table-cell office:value-type="float" office:value="5301475386.1599998" table:style-name="ce2">
            <text:p>5,301,475,386.1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Septiembre<text:s/></text:p>
          </table:table-cell>
          <table:table-cell office:value-type="float" office:value="5234237324.79" table:style-name="ce2">
            <text:p>5,234,237,324.7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Octubre<text:s/></text:p>
          </table:table-cell>
          <table:table-cell office:value-type="float" office:value="5464374596.7799997" table:style-name="ce2">
            <text:p>5,464,374,596.7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Noviembre<text:s/></text:p>
          </table:table-cell>
          <table:table-cell office:value-type="float" office:value="5254157498.75" table:style-name="ce2">
            <text:p>5,254,157,498.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Diciembre<text:s/></text:p>
          </table:table-cell>
          <table:table-cell office:value-type="float" office:value="5660190905.3900003" table:style-name="ce2">
            <text:p>5,660,190,905.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Enero<text:s/></text:p>
          </table:table-cell>
          <table:table-cell office:value-type="float" office:value="5469651156.8199997" table:style-name="ce2">
            <text:p>5,469,651,156.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Febrero<text:s/></text:p>
          </table:table-cell>
          <table:table-cell office:value-type="float" office:value="5297298296.8900003" table:style-name="ce2">
            <text:p>5,297,298,296.8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Marzo<text:s/></text:p>
          </table:table-cell>
          <table:table-cell office:value-type="float" office:value="5794480740.8400002" table:style-name="ce2">
            <text:p>5,794,480,740.8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Abril<text:s/></text:p>
          </table:table-cell>
          <table:table-cell office:value-type="float" office:value="5619518682.3299999" table:style-name="ce2">
            <text:p>5,619,518,682.3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Mayo<text:s/></text:p>
          </table:table-cell>
          <table:table-cell office:value-type="float" office:value="5775343646.1000004" table:style-name="ce2">
            <text:p>5,775,343,646.1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Junio<text:s/></text:p>
          </table:table-cell>
          <table:table-cell office:value-type="float" office:value="5948541073.3900003" table:style-name="ce2">
            <text:p>5,948,541,073.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Julio<text:s/></text:p>
          </table:table-cell>
          <table:table-cell office:value-type="float" office:value="5944454416.9300003" table:style-name="ce2">
            <text:p>5,944,454,416.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Agosto<text:s/></text:p>
          </table:table-cell>
          <table:table-cell office:value-type="float" office:value="5687872753.2799997" table:style-name="ce2">
            <text:p>5,687,872,753.2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Septiembre<text:s/></text:p>
          </table:table-cell>
          <table:table-cell office:value-type="float" office:value="6018352523.1599998" table:style-name="ce2">
            <text:p>6,018,352,523.1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Octubre<text:s/></text:p>
          </table:table-cell>
          <table:table-cell office:value-type="float" office:value="6071957720.7600002" table:style-name="ce2">
            <text:p>6,071,957,720.7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Noviembre<text:s/></text:p>
          </table:table-cell>
          <table:table-cell office:value-type="float" office:value="5862724007.9099998" table:style-name="ce2">
            <text:p>5,862,724,007.9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Diciembre<text:s/></text:p>
          </table:table-cell>
          <table:table-cell office:value-type="float" office:value="6430697896.1300001" table:style-name="ce2">
            <text:p>6,430,697,896.1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Enero<text:s/></text:p>
          </table:table-cell>
          <table:table-cell office:value-type="float" office:value="5917638034.8800001" table:style-name="ce2">
            <text:p>5,917,638,034.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Febrero<text:s/></text:p>
          </table:table-cell>
          <table:table-cell office:value-type="float" office:value="6030452569.46" table:style-name="ce2">
            <text:p>6,030,452,569.4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Marzo<text:s/></text:p>
          </table:table-cell>
          <table:table-cell office:value-type="float" office:value="6607822776.7299995" table:style-name="ce2">
            <text:p>6,607,822,776.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Abril<text:s/></text:p>
          </table:table-cell>
          <table:table-cell office:value-type="float" office:value="6284874832.0299997" table:style-name="ce2">
            <text:p>6,284,874,832.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Mayo<text:s/></text:p>
          </table:table-cell>
          <table:table-cell office:value-type="float" office:value="6482364656.0699997" table:style-name="ce2">
            <text:p>6,482,364,656.0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Junio<text:s/></text:p>
          </table:table-cell>
          <table:table-cell office:value-type="float" office:value="6502932631.4799995" table:style-name="ce2">
            <text:p>6,502,932,631.4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Julio<text:s/></text:p>
          </table:table-cell>
          <table:table-cell office:value-type="float" office:value="6878198368.3299999" table:style-name="ce2">
            <text:p>6,878,198,368.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Agosto<text:s/></text:p>
          </table:table-cell>
          <table:table-cell office:value-type="float" office:value="6288898167.1599998" table:style-name="ce2">
            <text:p>6,288,898,167.1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Septiembre<text:s/></text:p>
          </table:table-cell>
          <table:table-cell office:value-type="float" office:value="6895837513.7799997" table:style-name="ce2">
            <text:p>6,895,837,513.7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Octubre<text:s/></text:p>
          </table:table-cell>
          <table:table-cell office:value-type="float" office:value="6838926688.8100004" table:style-name="ce2">
            <text:p>6,838,926,688.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Noviembre<text:s/></text:p>
          </table:table-cell>
          <table:table-cell office:value-type="float" office:value="6848190803.0299997" table:style-name="ce2">
            <text:p>6,848,190,803.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Diciembre<text:s/></text:p>
          </table:table-cell>
          <table:table-cell office:value-type="float" office:value="7476235007.5699997" table:style-name="ce2">
            <text:p>7,476,235,007.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float" office:value="6722340955.6000004" table:style-name="ce2">
            <text:p>6,722,340,955.6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ero</text:p>
          </table:table-cell>
          <table:table-cell office:value-type="float" office:value="7095620367.8500004" table:style-name="ce2">
            <text:p>7,095,620,367.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float" office:value="7423068456.9700003" table:style-name="ce2">
            <text:p>7,423,068,456.9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bril<text:s/></text:p>
          </table:table-cell>
          <table:table-cell office:value-type="float" office:value="7363678656.6199999" table:style-name="ce2">
            <text:p>7,363,678,656.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float" office:value="7557492660.0699997" table:style-name="ce2">
            <text:p>7,557,492,660.0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float" office:value="7333582356.3400002" table:style-name="ce2">
            <text:p>7,333,582,356.3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float" office:value="7366683030.9799995" table:style-name="ce2">
            <text:p>7,366,683,030.9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float" office:value="7602775184.0299997" table:style-name="ce2">
            <text:p>7,602,775,184.0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float" office:value="7493113530.4799995" table:style-name="ce2">
            <text:p>7,493,113,530.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float" office:value="7484469819.8500004" table:style-name="ce2">
            <text:p>7,484,469,819.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float" office:value="7581981811.8699999" table:style-name="ce2">
            <text:p>7,581,981,811.8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float" office:value="8024357390.79" table:style-name="ce2">
            <text:p>8,024,357,390.7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7491905908.8299999" table:style-name="ce2">
            <text:p>7,491,905,908.8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509757052.0799999" table:style-name="ce2">
            <text:p>7,509,757,052.0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308672632.9099998" table:style-name="ce2">
            <text:p>8,308,672,632.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bril<text:s/></text:p>
          </table:table-cell>
          <table:table-cell office:value-type="float" office:value="7804951456.75" table:style-name="ce2">
            <text:p>7,804,951,456.7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376458919.8199997" table:style-name="ce2">
            <text:p>8,376,458,919.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8325991487.8199997" table:style-name="ce2">
            <text:p>8,325,991,487.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350077804.1400003" table:style-name="ce2">
            <text:p>8,350,077,804.1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391857435.5799999" table:style-name="ce2">
            <text:p>8,391,857,435.5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503505587.5299997" table:style-name="ce2">
            <text:p>8,503,505,587.5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8720272979.2800007" table:style-name="ce2">
            <text:p>8,720,272,979.2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662260813.7000008" table:style-name="ce2">
            <text:p>8,662,260,813.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9212039274.25" table:style-name="ce2">
            <text:p>9,212,039,274.2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Enero</text:p>
          </table:table-cell>
          <table:table-cell office:value-type="float" office:value="8787292088.8899994" table:style-name="ce2">
            <text:p>8,787,292,088.8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ero</text:p>
          </table:table-cell>
          <table:table-cell office:value-type="float" office:value="8780134343.3500004" table:style-name="ce2">
            <text:p>8,780,134,343.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zo</text:p>
          </table:table-cell>
          <table:table-cell office:value-type="float" office:value="9271608554.8299999" table:style-name="ce2">
            <text:p>9,271,608,554.8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bril<text:s/></text:p>
          </table:table-cell>
          <table:table-cell office:value-type="float" office:value="9172076973.3700008" table:style-name="ce2">
            <text:p>9,172,076,973.3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o</text:p>
          </table:table-cell>
          <table:table-cell office:value-type="float" office:value="9509066185.3899994" table:style-name="ce2">
            <text:p>9,509,066,185.3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io</text:p>
          </table:table-cell>
          <table:table-cell office:value-type="float" office:value="9404921504.9500008" table:style-name="ce2">
            <text:p>9,404,921,504.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io</text:p>
          </table:table-cell>
          <table:table-cell office:value-type="float" office:value="9574340289.6299992" table:style-name="ce2">
            <text:p>9,574,340,289.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9560800476.3899994" table:style-name="ce2">
            <text:p>9,560,800,476.3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iembre</text:p>
          </table:table-cell>
          <table:table-cell office:value-type="float" office:value="9256109168.8600006" table:style-name="ce2">
            <text:p>9,256,109,168.8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ubre</text:p>
          </table:table-cell>
          <table:table-cell office:value-type="float" office:value="9841450449.9899998" table:style-name="ce2">
            <text:p>9,841,450,449.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iembre</text:p>
          </table:table-cell>
          <table:table-cell office:value-type="float" office:value="9584457457.9699993" table:style-name="ce2">
            <text:p>9,584,457,457.9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iciembre</text:p>
          </table:table-cell>
          <table:table-cell office:value-type="float" office:value="10111751888.879999" table:style-name="ce2">
            <text:p>10,111,751,888.8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Enero</text:p>
          </table:table-cell>
          <table:table-cell office:value-type="float" office:value="9582586658.8099995" table:style-name="ce2">
            <text:p>9,582,586,658.8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9585896053.5" table:style-name="ce2">
            <text:p>9,585,896,053.5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zo</text:p>
          </table:table-cell>
          <table:table-cell office:value-type="float" office:value="9966171445.1100006" table:style-name="ce2">
            <text:p>9,966,171,445.1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bril<text:s/></text:p>
          </table:table-cell>
          <table:table-cell office:value-type="float" office:value="9705942117.2000008" table:style-name="ce2">
            <text:p>9,705,942,117.2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o</text:p>
          </table:table-cell>
          <table:table-cell office:value-type="float" office:value="10579373209.6" table:style-name="ce2">
            <text:p>10,579,373,209.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0069807272.459999" table:style-name="ce2">
            <text:p>10,069,807,272.4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0413504635.200001" table:style-name="ce2">
            <text:p>10,413,504,635.2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0072998754.41" table:style-name="ce2">
            <text:p>10,072,998,754.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0318513158.059999" table:style-name="ce2">
            <text:p>10,318,513,158.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0748421768.299999" table:style-name="ce2">
            <text:p>10,748,421,768.3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0480245085.059999" table:style-name="ce2">
            <text:p>10,480,245,085.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1387364229.16" table:style-name="ce2">
            <text:p>11,387,364,229.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0888419013.67" table:style-name="ce2">
            <text:p>10,888,419,013.6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0742492838.35" table:style-name="ce2">
            <text:p>10,742,492,838.3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1610593657.950001" table:style-name="ce2">
            <text:p>11,610,593,657.9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bril<text:s/></text:p>
          </table:table-cell>
          <table:table-cell office:value-type="float" office:value="9466650813.3299999" table:style-name="ce2">
            <text:p>9,466,650,813.3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o</text:p>
          </table:table-cell>
          <table:table-cell office:value-type="float" office:value="9481077854.7399998" table:style-name="ce2">
            <text:p>9,481,077,854.7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io</text:p>
          </table:table-cell>
          <table:table-cell office:value-type="float" office:value="9030173087.9500008" table:style-name="ce2">
            <text:p>9,030,173,087.9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io</text:p>
          </table:table-cell>
          <table:table-cell office:value-type="float" office:value="9765625764.6399994" table:style-name="ce2">
            <text:p>9,765,625,764.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9738203991.7999992" table:style-name="ce2">
            <text:p>9,738,203,991.8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9957451903.0200005" table:style-name="ce2">
            <text:p>9,957,451,903.0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10144090976.74" table:style-name="ce2">
            <text:p>10,144,090,976.7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10084156039.780001" table:style-name="ce2">
            <text:p>10,084,156,039.7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10489054623.540001" table:style-name="ce2">
            <text:p>10,489,054,623.5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Enero</text:p>
          </table:table-cell>
          <table:table-cell office:value-type="float" office:value="9982948042.9200001" table:style-name="ce2">
            <text:p>9,982,948,042.9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10564911659.82" table:style-name="ce2">
            <text:p>10,564,911,659.8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zo</text:p>
          </table:table-cell>
          <table:table-cell office:value-type="float" office:value="11626053032.299999" table:style-name="ce2">
            <text:p>11,626,053,032.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bril<text:s/></text:p>
          </table:table-cell>
          <table:table-cell office:value-type="float" office:value="10595860989.16" table:style-name="ce2">
            <text:p>10,595,860,989.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o</text:p>
          </table:table-cell>
          <table:table-cell office:value-type="float" office:value="11167697309.450001" table:style-name="ce2">
            <text:p>11,167,697,309.4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io</text:p>
          </table:table-cell>
          <table:table-cell office:value-type="float" office:value="11216137305.35" table:style-name="ce2">
            <text:p>11,216,137,305.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io</text:p>
          </table:table-cell>
          <table:table-cell office:value-type="float" office:value="12011214715.49" table:style-name="ce2">
            <text:p>12,011,214,715.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11910019172.41" table:style-name="ce2">
            <text:p>11,910,019,172.4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12177040519.950001" table:style-name="ce2">
            <text:p>12,177,040,519.9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12453881967.940001" table:style-name="ce2">
            <text:p>12,453,881,967.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12671605181.639999" table:style-name="ce2">
            <text:p>12,671,605,181.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12671605181.639999" table:style-name="ce2">
            <text:p>12,671,605,181.6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3015320710.23" table:style-name="ce2">
            <text:p>13,015,320,710.2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3308167439.940001" table:style-name="ce2">
            <text:p>13,308,167,439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3923507350.940001" table:style-name="ce2">
            <text:p>13,923,507,350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bril<text:s/></text:p>
          </table:table-cell>
          <table:table-cell office:value-type="float" office:value="13373834088.870001" table:style-name="ce2">
            <text:p>13,373,834,088.8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o<text:s/></text:p>
          </table:table-cell>
          <table:table-cell office:value-type="float" office:value="13967630528.049999" table:style-name="ce2">
            <text:p>13,967,630,528.0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4008802506.1" table:style-name="ce2">
            <text:p>14,008,802,506.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4017460445.940001" table:style-name="ce2">
            <text:p>14,017,460,445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14507405214.719999" table:style-name="ce2">
            <text:p>14,507,405,214.7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14341836034.889999" table:style-name="ce2">
            <text:p>14,341,836,034.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14446147318.84" table:style-name="ce2">
            <text:p>14,446,147,318.8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14497934221.85" table:style-name="ce2">
            <text:p>14,497,934,221.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15125528370.530001" table:style-name="ce2">
            <text:p>15,125,528,370.5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Enero</text:p>
          </table:table-cell>
          <table:table-cell office:value-type="float" office:value="14501674871.85" table:style-name="ce2">
            <text:p>14,501,674,871.8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14396945914.09" table:style-name="ce2">
            <text:p>14,396,945,914.0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zo</text:p>
          </table:table-cell>
          <table:table-cell office:value-type="float" office:value="15836938954.540001" table:style-name="ce2">
            <text:p>15,836,938,954.5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bril<text:s/></text:p>
          </table:table-cell>
          <table:table-cell office:value-type="float" office:value="14674687076.129999" table:style-name="ce2">
            <text:p>14,674,687,076.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o<text:s/></text:p>
          </table:table-cell>
          <table:table-cell office:value-type="float" office:value="15998116736.889999" table:style-name="ce2">
            <text:p>15,998,116,736.8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io</text:p>
          </table:table-cell>
          <table:table-cell office:value-type="float" office:value="15660112104.93" table:style-name="ce2">
            <text:p>15,660,112,104.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io</text:p>
          </table:table-cell>
          <table:table-cell office:value-type="float" office:value="16178191662.42" table:style-name="ce2">
            <text:p>16,178,191,662.4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16104039831.08" table:style-name="ce2">
            <text:p>16,104,039,831.0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16122590682.49" table:style-name="ce2">
            <text:p>16,122,590,682.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16429856571.440001" table:style-name="ce2">
            <text:p>16,429,856,571.4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16421399444.18" table:style-name="ce2">
            <text:p>16,421,399,444.1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17152687950.799999" table:style-name="ce2">
            <text:p>17,152,687,950.8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Enero</text:p>
          </table:table-cell>
          <table:table-cell office:value-type="float" office:value="16617129282.540001" table:style-name="ce2">
            <text:p>16,617,129,282.5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16572553566.92" table:style-name="ce2">
            <text:p>16,572,553,566.9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zo</text:p>
          </table:table-cell>
          <table:table-cell office:value-type="float" office:value="17091376431.040001" table:style-name="ce2">
            <text:p>17,091,376,431.0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bril<text:s/></text:p>
          </table:table-cell>
          <table:table-cell office:value-type="float" office:value="17619476597.040001" table:style-name="ce2">
            <text:p>17,619,476,597.0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o</text:p>
          </table:table-cell>
          <table:table-cell office:value-type="float" office:value="17708328464.98" table:style-name="ce2">
            <text:p>17,708,328,464.9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7341272456.060001" table:style-name="ce2">
            <text:p>17,341,272,456.0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io</text:p>
          </table:table-cell>
          <table:table-cell office:value-type="float" office:value="18110263187.639999" table:style-name="ce2">
            <text:p>18,110,263,187.6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17742794253.259998" table:style-name="ce2">
            <text:p>17,742,794,253.2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17731503355.869999" table:style-name="ce2">
            <text:p>17,731,503,355.8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ubre</text:p>
          </table:table-cell>
          <table:table-cell office:value-type="float" office:value="18515286469.099998" table:style-name="ce2">
            <text:p>18,515,286,469.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iembre</text:p>
          </table:table-cell>
          <table:table-cell office:value-type="float" office:value="17602935524.099998" table:style-name="ce2">
            <text:p>17,602,935,524.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iciembre</text:p>
          </table:table-cell>
          <table:table-cell office:value-type="float" office:value="18965955143.290001" table:style-name="ce2">
            <text:p>18,965,955,143.29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Enero</text:p>
          </table:table-cell>
          <table:table-cell office:value-type="float" office:value="18101034172.07" table:style-name="ce2">
            <text:p>18,101,034,172.0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ero</text:p>
          </table:table-cell>
          <table:table-cell office:value-type="float" office:value="17873682588.619999" table:style-name="ce2">
            <text:p>17,873,682,588.6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zo</text:p>
          </table:table-cell>
          <table:table-cell office:value-type="float" office:value="18969173677.25" table:style-name="ce2">
            <text:p>18,969,173,677.2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bril<text:s/></text:p>
          </table:table-cell>
          <table:table-cell office:value-type="float" office:value="18517017269.07" table:style-name="ce2">
            <text:p>18,517,017,269.0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o</text:p>
          </table:table-cell>
          <table:table-cell office:value-type="float" office:value="19518200768.080002" table:style-name="ce2">
            <text:p>19,518,200,768.0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io</text:p>
          </table:table-cell>
          <table:table-cell office:value-type="float" office:value="19326110886.52" table:style-name="ce2">
            <text:p>19,326,110,886.5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io</text:p>
          </table:table-cell>
          <table:table-cell office:value-type="float" office:value="19773084698.73" table:style-name="ce2">
            <text:p>19,773,084,698.7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gosto</text:p>
          </table:table-cell>
          <table:table-cell office:value-type="float" office:value="19277319277.48" table:style-name="ce2">
            <text:p>19,277,319,277.4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Septiembre</text:p>
          </table:table-cell>
          <table:table-cell office:value-type="float" office:value="20125111147.240002" table:style-name="ce2">
            <text:p>20,125,111,147.2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octubre<text:s/></text:p>
          </table:table-cell>
          <table:table-cell office:value-type="float" office:value="20327894142.52" table:style-name="ce2">
            <text:p>20,327,894,142.5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Noviembre</text:p>
          </table:table-cell>
          <table:table-cell office:value-type="float" office:value="19555893715.060001" table:style-name="ce2">
            <text:p>19,555,893,715.0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ciembre</text:p>
          </table:table-cell>
          <table:table-cell office:value-type="float" office:value="21089939313.459999" table:style-name="ce2">
            <text:p>21,089,939,313.46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"/>
          <table:table-cell table:number-columns-repeated="16381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4:58:20Z</meta:creation-date>
    <dc:date>2026-03-11T13:26:10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