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_Recaudos_SF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Fecha</text:p>
          </table:table-cell>
          <table:table-cell office:value-type="string" table:style-name="ce4">
            <text:p><text:s/>Dispersión a Instituciones involucradas con el SDSS<text:s/></text:p>
          </table:table-cell>
          <table:table-cell office:value-type="string" table:style-name="ce4">
            <text:p><text:s/>Seguro Vejez, Discapacidad y Sobrevivencia (SVDS)<text:s/></text:p>
          </table:table-cell>
          <table:table-cell office:value-type="string" table:style-name="ce4">
            <text:p><text:s/>Seguro Riesgos Laborales SRL<text:s/></text:p>
          </table:table-cell>
          <table:table-cell office:value-type="string" table:style-name="ce4">
            <text:p><text:s/>Seguro Familiar de Salud (SFS)<text:s/>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Juli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Agost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Sept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Octu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Diciembre<text:s/>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Enero<text:s/>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Febrero<text:s/>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rzo<text:s/>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bril<text:s/>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yo<text:s/>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nio<text:s/>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lio<text:s/>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gosto<text:s/>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Septiembre<text:s/>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Octubre<text:s/>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Noviembre<text:s/>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Diciembre<text:s/>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Enero<text:s/>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Febrero<text:s/>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rzo<text:s/>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bril<text:s/>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yo<text:s/>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nio<text:s/>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lio<text:s/>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gosto<text:s/>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Septiembre<text:s/>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Octubre<text:s/>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Noviembre<text:s/>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Diciembre<text:s/>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Enero<text:s/>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Febrero<text:s/>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rzo<text:s/>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bril<text:s/>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yo<text:s/>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nio<text:s/>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lio<text:s/>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gosto<text:s/>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Septiembre<text:s/>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Octubre<text:s/>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Noviembre<text:s/>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Diciembre<text:s/>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Enero<text:s/>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Febrero<text:s/>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rzo<text:s/>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bril<text:s/>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yo<text:s/>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nio<text:s/>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lio<text:s/>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gosto<text:s/>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Septiembre<text:s/>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Octubre<text:s/>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Noviembre<text:s/>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Diciembre<text:s/>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Enero<text:s/>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Febrero<text:s/>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rzo<text:s/>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bril<text:s/>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yo<text:s/>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nio<text:s/>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lio<text:s/>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gosto<text:s/>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Septiembre<text:s/>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Octubre<text:s/>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Noviembre<text:s/>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Diciembre<text:s/>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Enero<text:s/>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Febrero<text:s/>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rzo<text:s/>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bril<text:s/>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yo<text:s/>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nio<text:s/>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lio<text:s/>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gosto<text:s/>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Octubre<text:s/>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Noviembre<text:s/>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Diciembre<text:s/>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Enero<text:s/>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Febrero<text:s/>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rzo<text:s/>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bril<text:s/>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yo<text:s/>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nio<text:s/>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lio<text:s/>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gosto<text:s/>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Octubre<text:s/>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Noviembre<text:s/>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Diciembre<text:s/>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Enero<text:s/>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Febrero<text:s/>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rzo<text:s/>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bril<text:s/>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yo<text:s/>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nio<text:s/>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lio<text:s/>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gosto<text:s/>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Septiembre<text:s/>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Octubre<text:s/>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Noviembre<text:s/>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Diciembre<text:s/>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Enero<text:s/>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Febrero<text:s/>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rzo<text:s/>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bril<text:s/>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yo<text:s/>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nio<text:s/>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lio<text:s/>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gosto<text:s/>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Septiembre<text:s/>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Octubre<text:s/>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Noviembre<text:s/>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Diciembre<text:s/>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Enero<text:s/>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Febrero<text:s/>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rzo<text:s/>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bril<text:s/>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yo<text:s/>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nio<text:s/>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lio<text:s/>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gosto<text:s/>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Septiembre<text:s/>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Octubre<text:s/>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Noviembre<text:s/>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Diciembre<text:s/>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Enero<text:s/>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Febrero<text:s/>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rzo<text:s/>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bril<text:s/>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yo<text:s/>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nio<text:s/>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lio<text:s/>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gosto<text:s/>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Septiembre<text:s/>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Octubre<text:s/>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Noviembre<text:s/>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Diciembre<text:s/>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Enero<text:s/>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Febrero<text:s/>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rzo<text:s/>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bril<text:s/>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yo<text:s/>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nio<text:s/>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lio<text:s/>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gosto<text:s/>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Septiembre<text:s/>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Octubre<text:s/>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Noviembre<text:s/>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Diciembre<text:s/>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Enero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Febrero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rzo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bril<text:s/>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yo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nio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lio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gosto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Septiembre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Octubre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Noviembre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Diciembre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Enero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Febrero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rzo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bril<text:s/>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yo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nio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lio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gosto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Septiembre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Octubre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Noviembre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Diciembre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bril<text:s/>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gosto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9634646309.6200008" table:formula="of:=+[.D186]+[.E186]+[.F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9928449684.4700012" table:formula="of:=+[.D187]+[.E187]+[.F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bril<text:s/>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0114989165.119999" table:formula="of:=+[.D192]+[.E192]+[.F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0161027877.209999" table:formula="of:=+[.D193]+[.E193]+[.F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bril<text:s/>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0547604101.35" table:formula="of:=+[.D209]+[.E209]+[.F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0991280110.18" table:formula="of:=+[.D211]+[.E211]+[.F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bril<text:s/>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40485398.790001" table:formula="of:=+[.D221]+[.E221]+[.F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3272537274.700001" table:formula="of:=+[.D223]+[.E223]+[.F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124079348.450001" table:formula="of:=+[.D224]+[.E224]+[.F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135627264.860001" table:formula="of:=+[.D225]+[.E225]+[.F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969063792.200001" table:formula="of:=+[.D226]+[.E226]+[.F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bril<text:s/></text:p>
          </table:table-cell>
          <table:table-cell office:value-type="float" office:value="13452654903.540001" table:formula="of:=+[.D227]+[.E227]+[.F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yo<text:s/></text:p>
          </table:table-cell>
          <table:table-cell office:value-type="float" office:value="13225744867.540001" table:formula="of:=+[.D228]+[.E228]+[.F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3956339882.75" table:formula="of:=+[.D229]+[.E229]+[.F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42473448.559999" table:formula="of:=+[.D230]+[.E230]+[.F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4064277232.240002" table:formula="of:=+[.D231]+[.E231]+[.F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4047941743.299999" table:formula="of:=+[.D232]+[.E232]+[.F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5608651410.08" table:formula="of:=+[.D233]+[.E233]+[.F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516197628.110001" table:formula="of:=+[.D234]+[.E234]+[.F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936169441.580002" table:formula="of:=+[.D235]+[.E235]+[.F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557844298.259998" table:formula="of:=+[.D236]+[.E236]+[.F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948449371.370001" table:formula="of:=+[.D237]+[.E237]+[.F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5517399699.549999" table:formula="of:=+[.D238]+[.E238]+[.F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bril<text:s/></text:p>
          </table:table-cell>
          <table:table-cell office:value-type="float" office:value="14971324137.32" table:formula="of:=+[.D239]+[.E239]+[.F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yo<text:s/></text:p>
          </table:table-cell>
          <table:table-cell office:value-type="float" office:value="15623975961.200001" table:formula="of:=+[.D240]+[.E240]+[.F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5460782628.73" table:formula="of:=+[.D241]+[.E241]+[.F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5709944098.99" table:formula="of:=+[.D242]+[.E242]+[.F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5662522161.150002" table:formula="of:=+[.D243]+[.E243]+[.F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5804146044.41" table:formula="of:=+[.D244]+[.E244]+[.F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5942855353.27" table:formula="of:=+[.D245]+[.E245]+[.F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880121218.6" table:formula="of:=+[.D246]+[.E246]+[.F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7227583577.200001" table:formula="of:=+[.D247]+[.E247]+[.F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6640125964.369999" table:formula="of:=+[.D248]+[.E248]+[.F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6713497270.400002" table:formula="of:=+[.D249]+[.E249]+[.F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7033396327.74" table:formula="of:=+[.D250]+[.E250]+[.F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16958392192.01" table:formula="of:=+[.D251]+[.E251]+[.F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17248769180.950001" table:formula="of:=+[.D252]+[.E252]+[.F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17376485306.169998" table:formula="of:=+[.D253]+[.E253]+[.F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7434536517.5" table:formula="of:=+[.D254]+[.E254]+[.F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7288453944.599998" table:formula="of:=+[.D255]+[.E255]+[.F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7405905218.02" table:formula="of:=+[.D256]+[.E256]+[.F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7670724444.879997" table:formula="of:=+[.D257]+[.E257]+[.F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7435387419.630001" table:formula="of:=+[.D258]+[.E258]+[.F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8091182535.75" table:formula="of:=+[.D259]+[.E259]+[.F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7453367879.68" table:formula="of:=+[.D260]+[.E260]+[.F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7678557836.630001" table:formula="of:=+[.D261]+[.E261]+[.F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8036873704.900002" table:formula="of:=+[.D262]+[.E262]+[.F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bril<text:s/></text:p>
          </table:table-cell>
          <table:table-cell office:value-type="float" office:value="17975971617.23" table:formula="of:=+[.D263]+[.E263]+[.F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8451587258.130001" table:formula="of:=+[.D264]+[.E264]+[.F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8813270500.080002" table:formula="of:=+[.D265]+[.E265]+[.F265]" table:style-name="ce2">
            <text:p>18,813,270,500.08</text:p>
          </table:table-cell>
          <table:table-cell office:value-type="float" office:value="9066438153.1599998" table:style-name="ce2">
            <text:p>9,066,438,153.16</text:p>
          </table:table-cell>
          <table:table-cell office:value-type="float" office:value="938528468.38" table:style-name="ce2">
            <text:p>938,528,468.38</text:p>
          </table:table-cell>
          <table:table-cell office:value-type="float" office:value="8808303878.5400009" table:style-name="ce2">
            <text:p>8,808,303,878.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9122231501.700001" table:formula="of:=+[.D266]+[.E266]+[.F266]" table:style-name="ce2">
            <text:p>19,122,231,501.70</text:p>
          </table:table-cell>
          <table:table-cell office:value-type="float" office:value="9302470802.3400002" table:style-name="ce2">
            <text:p>9,302,470,802.34</text:p>
          </table:table-cell>
          <table:table-cell office:value-type="float" office:value="962033303.44000006" table:style-name="ce2">
            <text:p>962,033,303.44</text:p>
          </table:table-cell>
          <table:table-cell office:value-type="float" office:value="8857727395.9200001" table:style-name="ce2">
            <text:p>8,857,727,395.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8882345712.41" table:formula="of:=+[.D267]+[.E267]+[.F267]" table:style-name="ce2">
            <text:p>18,882,345,712.41</text:p>
          </table:table-cell>
          <table:table-cell office:value-type="float" office:value="9135830484.3799992" table:style-name="ce2">
            <text:p>9,135,830,484.38</text:p>
          </table:table-cell>
          <table:table-cell office:value-type="float" office:value="943760262.58000004" table:style-name="ce2">
            <text:p>943,760,262.58</text:p>
          </table:table-cell>
          <table:table-cell office:value-type="float" office:value="8802754965.4500008" table:style-name="ce2">
            <text:p>8,802,754,965.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9322613125.419998" table:formula="of:=+[.D268]+[.E268]+[.F268]" table:style-name="ce2">
            <text:p>19,322,613,125.42</text:p>
          </table:table-cell>
          <table:table-cell office:value-type="float" office:value="9467699076.7299995" table:style-name="ce2">
            <text:p>9,467,699,076.73</text:p>
          </table:table-cell>
          <table:table-cell office:value-type="float" office:value="970636777.23000002" table:style-name="ce2">
            <text:p>970,636,777.23</text:p>
          </table:table-cell>
          <table:table-cell office:value-type="float" office:value="8884277271.4599991" table:style-name="ce2">
            <text:p>8,884,277,271.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octubre<text:s/></text:p>
          </table:table-cell>
          <table:table-cell office:value-type="float" office:value="19443631721.129997" table:formula="of:=+[.D269]+[.E269]+[.F269]" table:style-name="ce2">
            <text:p>19,443,631,721.13</text:p>
          </table:table-cell>
          <table:table-cell office:value-type="float" office:value="9524231818.6299992" table:style-name="ce2">
            <text:p>9,524,231,818.63</text:p>
          </table:table-cell>
          <table:table-cell office:value-type="float" office:value="982649328.63" table:style-name="ce2">
            <text:p>982,649,328.63</text:p>
          </table:table-cell>
          <table:table-cell office:value-type="float" office:value="8936750573.8700008" table:style-name="ce2">
            <text:p>8,936,750,573.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20708121859.07" table:formula="of:=+[.D270]+[.E270]+[.F270]" table:style-name="ce2">
            <text:p>20,708,121,859.07</text:p>
          </table:table-cell>
          <table:table-cell office:value-type="float" office:value="9318319342.1000004" table:style-name="ce2">
            <text:p>9,318,319,342.10</text:p>
          </table:table-cell>
          <table:table-cell office:value-type="float" office:value="962430994.70000005" table:style-name="ce2">
            <text:p>962,430,994.70</text:p>
          </table:table-cell>
          <table:table-cell office:value-type="float" office:value="10427371522.27" table:style-name="ce2">
            <text:p>10,427,371,522.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20768296290.82" table:formula="of:=+[.D271]+[.E271]+[.F271]" table:style-name="ce2">
            <text:p>20,768,296,290.82</text:p>
          </table:table-cell>
          <table:table-cell office:value-type="float" office:value="9802900240.4099998" table:style-name="ce2">
            <text:p>9,802,900,240.41</text:p>
          </table:table-cell>
          <table:table-cell office:value-type="float" office:value="1010929011.45" table:style-name="ce2">
            <text:p>1,010,929,011.45</text:p>
          </table:table-cell>
          <table:table-cell office:value-type="float" office:value="9954467038.9599991" table:style-name="ce2">
            <text:p>9,954,467,038.96</text:p>
          </table:table-cell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6-03-11T13:26:59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