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1">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 style:data-style-name="N2">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3"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Millares" style:data-style-name="N2">
      <style:table-cell-properties style:vertical-align="automatic" fo:wrap-option="wrap"/>
      <style:text-properties fo:color="#000000" style:font-name="Arial" style:font-name-asian="Arial" style:font-name-complex="Arial" fo:font-size="10pt" style:font-size-asian="10pt" style:font-size-complex="10pt"/>
    </style:style>
    <style:style style:name="ce6" style:family="table-cell" style:parent-style-name="Millares" style:data-style-name="N2">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3" style:data-style-name="N36">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3" style:data-style-name="N36">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2.619375cm"/>
    </style:style>
    <style:style style:name="co3" style:family="table-column">
      <style:table-column-properties fo:break-before="auto" style:column-width="2.51354166666667cm"/>
    </style:style>
    <style:style style:name="co4" style:family="table-column">
      <style:table-column-properties fo:break-before="auto" style:column-width="1.190625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2.48708333333333cm"/>
    </style:style>
    <style:style style:name="co8"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Afiliación_SFS_02" table:style-name="ta1">
        <table:table-column table:style-name="co1" table:default-cell-style-name="ce10"/>
        <table:table-column table:style-name="co2" table:default-cell-style-name="ce12"/>
        <table:table-column table:style-name="co2" table:number-columns-repeated="2" table:default-cell-style-name="ce10"/>
        <table:table-column table:style-name="co2" table:default-cell-style-name="ce12"/>
        <table:table-column table:style-name="co2" table:number-columns-repeated="2" table:default-cell-style-name="ce10"/>
        <table:table-column table:style-name="co2" table:default-cell-style-name="ce12"/>
        <table:table-column table:style-name="co2" table:number-columns-repeated="2" table:default-cell-style-name="ce10"/>
        <table:table-column table:style-name="co2" table:default-cell-style-name="ce12"/>
        <table:table-column table:style-name="co2" table:default-cell-style-name="ce10"/>
        <table:table-column table:style-name="co3" table:default-cell-style-name="ce10"/>
        <table:table-column table:style-name="co4" table:default-cell-style-name="ce1" table:visibility="collapse"/>
        <table:table-column table:style-name="co4" table:number-columns-repeated="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29" table:default-cell-style-name="ce1"/>
        <table:table-column table:style-name="co8" table:number-columns-repeated="16133" table:default-cell-style-name="ce1"/>
        <table:table-row table:style-name="ro1">
          <table:table-cell office:value-type="string" table:number-columns-spanned="1" table:number-rows-spanned="3" table:style-name="ce14">
            <text:p>Período de Cobertura/<text:span text:style-name="T1">1</text:span></text:p>
          </table:table-cell>
          <table:table-cell office:value-type="string" table:number-columns-spanned="3" table:number-rows-spanned="2" table:style-name="ce14">
            <text:p>Seguro Familiar de Salud (SFS)/<text:span text:style-name="T1">2,3</text:span></text:p>
          </table:table-cell>
          <table:covered-table-cell table:number-columns-repeated="2"/>
          <table:table-cell office:value-type="string" table:number-columns-spanned="9" table:number-rows-spanned="1" table:style-name="ce14">
            <text:p>Régimen de Financiamiento</text:p>
          </table:table-cell>
          <table:covered-table-cell table:number-columns-repeated="8"/>
          <table:table-cell table:number-columns-repeated="16371" table:style-name="ce1"/>
        </table:table-row>
        <table:table-row table:style-name="ro2">
          <table:covered-table-cell/>
          <table:covered-table-cell/>
          <table:covered-table-cell table:number-columns-repeated="2"/>
          <table:table-cell office:value-type="string" table:number-columns-spanned="3" table:number-rows-spanned="1" table:style-name="ce14">
            <text:p>Régimen Subsidiado (RS)</text:p>
          </table:table-cell>
          <table:covered-table-cell table:number-columns-repeated="2"/>
          <table:table-cell office:value-type="string" table:number-columns-spanned="3" table:number-rows-spanned="1" table:style-name="ce14">
            <text:p>Régimen Contributivo (RC)</text:p>
          </table:table-cell>
          <table:covered-table-cell table:number-columns-repeated="2"/>
          <table:table-cell office:value-type="string" table:number-columns-spanned="3" table:number-rows-spanned="1" table:style-name="ce14">
            <text:p>Planes Especiales de Salud para pensionados y Jubilados (PESPJ)</text:p>
          </table:table-cell>
          <table:covered-table-cell table:number-columns-repeated="2"/>
          <table:table-cell table:number-columns-repeated="16371" table:style-name="ce1"/>
        </table:table-row>
        <table:table-row table:style-name="ro3">
          <table:covered-table-cell/>
          <table:table-cell office:value-type="string" table:style-name="ce7">
            <text:p>Total<text:s/></text:p>
          </table:table-cell>
          <table:table-cell office:value-type="string" table:style-name="ce7">
            <text:p>Hombres</text:p>
          </table:table-cell>
          <table:table-cell office:value-type="string" table:style-name="ce7">
            <text:p>Mujeres</text:p>
          </table:table-cell>
          <table:table-cell office:value-type="string" table:style-name="ce7">
            <text:p>Total<text:s/></text:p>
          </table:table-cell>
          <table:table-cell office:value-type="string" table:style-name="ce7">
            <text:p>Hombres<text:s/></text:p>
          </table:table-cell>
          <table:table-cell office:value-type="string" table:style-name="ce7">
            <text:p>Mujeres<text:s/></text:p>
          </table:table-cell>
          <table:table-cell office:value-type="string" table:style-name="ce7">
            <text:p>Total<text:s/></text:p>
          </table:table-cell>
          <table:table-cell office:value-type="string" table:style-name="ce7">
            <text:p>Hombres<text:s/></text:p>
          </table:table-cell>
          <table:table-cell office:value-type="string" table:style-name="ce7">
            <text:p>Mujeres<text:s/></text:p>
          </table:table-cell>
          <table:table-cell office:value-type="string" table:style-name="ce7">
            <text:p>Total<text:s/></text:p>
          </table:table-cell>
          <table:table-cell office:value-type="string" table:style-name="ce7">
            <text:p>Hombres<text:s/></text:p>
          </table:table-cell>
          <table:table-cell office:value-type="string" table:style-name="ce7">
            <text:p>Mujeres<text:s/></text:p>
          </table:table-cell>
          <table:table-cell table:number-columns-repeated="16371" table:style-name="ce1"/>
        </table:table-row>
        <table:table-row table:style-name="ro3">
          <table:table-cell office:value-type="float" office:value="200701" table:style-name="ce8">
            <text:p>200701</text:p>
          </table:table-cell>
          <table:table-cell office:value-type="float" office:value="521004" table:style-name="ce11">
            <text:p>521,004</text:p>
          </table:table-cell>
          <table:table-cell office:value-type="float" office:value="236293" table:style-name="ce9">
            <text:p>236,293</text:p>
          </table:table-cell>
          <table:table-cell office:value-type="float" office:value="284711" table:style-name="ce9">
            <text:p>284,711</text:p>
          </table:table-cell>
          <table:table-cell office:value-type="float" office:value="521004" table:style-name="ce11">
            <text:p>521,004</text:p>
          </table:table-cell>
          <table:table-cell office:value-type="float" office:value="236293" table:style-name="ce9">
            <text:p>236,293</text:p>
          </table:table-cell>
          <table:table-cell office:value-type="float" office:value="284711" table:style-name="ce9">
            <text:p>284,711</text:p>
          </table:table-cell>
          <table:table-cell table:style-name="ce11"/>
          <table:table-cell table:number-columns-repeated="2" table:style-name="ce9"/>
          <table:table-cell table:style-name="ce11"/>
          <table:table-cell table:number-columns-repeated="2" table:style-name="ce9"/>
          <table:table-cell office:value-type="float" office:value="0" table:formula="of:=+[.C4]+[.D4]+[.#REF!]-[.B4]" table:style-name="ce2">
            <text:p>#¡REF!</text:p>
          </table:table-cell>
          <table:table-cell table:number-columns-repeated="2" table:style-name="ce1"/>
          <table:table-cell table:style-name="ce2"/>
          <table:table-cell table:number-columns-repeated="4" table:style-name="ce3"/>
          <table:table-cell table:style-name="ce5"/>
          <table:table-cell table:number-columns-repeated="16362"/>
        </table:table-row>
        <table:table-row table:style-name="ro3">
          <table:table-cell office:value-type="float" office:value="200702" table:style-name="ce8">
            <text:p>200702</text:p>
          </table:table-cell>
          <table:table-cell office:value-type="float" office:value="541511" table:style-name="ce11">
            <text:p>541,511</text:p>
          </table:table-cell>
          <table:table-cell office:value-type="float" office:value="247177" table:style-name="ce9">
            <text:p>247,177</text:p>
          </table:table-cell>
          <table:table-cell office:value-type="float" office:value="294334" table:style-name="ce9">
            <text:p>294,334</text:p>
          </table:table-cell>
          <table:table-cell office:value-type="float" office:value="541511" table:style-name="ce11">
            <text:p>541,511</text:p>
          </table:table-cell>
          <table:table-cell office:value-type="float" office:value="247177" table:style-name="ce9">
            <text:p>247,177</text:p>
          </table:table-cell>
          <table:table-cell office:value-type="float" office:value="294334" table:style-name="ce9">
            <text:p>294,334</text:p>
          </table:table-cell>
          <table:table-cell table:style-name="ce11"/>
          <table:table-cell table:number-columns-repeated="2" table:style-name="ce9"/>
          <table:table-cell table:style-name="ce11"/>
          <table:table-cell table:number-columns-repeated="2" table:style-name="ce9"/>
          <table:table-cell office:value-type="float" office:value="0" table:formula="of:=+[.C5]+[.D5]+[.#REF!]-[.B5]"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3" table:style-name="ce8">
            <text:p>200703</text:p>
          </table:table-cell>
          <table:table-cell office:value-type="float" office:value="553786" table:style-name="ce11">
            <text:p>553,786</text:p>
          </table:table-cell>
          <table:table-cell office:value-type="float" office:value="253792" table:style-name="ce9">
            <text:p>253,792</text:p>
          </table:table-cell>
          <table:table-cell office:value-type="float" office:value="299994" table:style-name="ce9">
            <text:p>299,994</text:p>
          </table:table-cell>
          <table:table-cell office:value-type="float" office:value="553786" table:style-name="ce11">
            <text:p>553,786</text:p>
          </table:table-cell>
          <table:table-cell office:value-type="float" office:value="253792" table:style-name="ce9">
            <text:p>253,792</text:p>
          </table:table-cell>
          <table:table-cell office:value-type="float" office:value="299994" table:style-name="ce9">
            <text:p>299,994</text:p>
          </table:table-cell>
          <table:table-cell table:style-name="ce11"/>
          <table:table-cell table:number-columns-repeated="2" table:style-name="ce9"/>
          <table:table-cell table:style-name="ce11"/>
          <table:table-cell table:number-columns-repeated="2" table:style-name="ce9"/>
          <table:table-cell office:value-type="float" office:value="0" table:formula="of:=+[.C6]+[.D6]+[.#REF!]-[.B6]"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4" table:style-name="ce8">
            <text:p>200704</text:p>
          </table:table-cell>
          <table:table-cell office:value-type="float" office:value="597359" table:style-name="ce11">
            <text:p>597,359</text:p>
          </table:table-cell>
          <table:table-cell office:value-type="float" office:value="275860" table:style-name="ce9">
            <text:p>275,860</text:p>
          </table:table-cell>
          <table:table-cell office:value-type="float" office:value="321499" table:style-name="ce9">
            <text:p>321,499</text:p>
          </table:table-cell>
          <table:table-cell office:value-type="float" office:value="597359" table:style-name="ce11">
            <text:p>597,359</text:p>
          </table:table-cell>
          <table:table-cell office:value-type="float" office:value="275860" table:style-name="ce9">
            <text:p>275,860</text:p>
          </table:table-cell>
          <table:table-cell office:value-type="float" office:value="321499" table:style-name="ce9">
            <text:p>321,499</text:p>
          </table:table-cell>
          <table:table-cell table:style-name="ce11"/>
          <table:table-cell table:number-columns-repeated="2" table:style-name="ce9"/>
          <table:table-cell table:style-name="ce11"/>
          <table:table-cell table:number-columns-repeated="2" table:style-name="ce9"/>
          <table:table-cell office:value-type="float" office:value="0" table:formula="of:=+[.C7]+[.D7]+[.#REF!]-[.B7]"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5" table:style-name="ce8">
            <text:p>200705</text:p>
          </table:table-cell>
          <table:table-cell office:value-type="float" office:value="621688" table:style-name="ce11">
            <text:p>621,688</text:p>
          </table:table-cell>
          <table:table-cell office:value-type="float" office:value="288028" table:style-name="ce9">
            <text:p>288,028</text:p>
          </table:table-cell>
          <table:table-cell office:value-type="float" office:value="333660" table:style-name="ce9">
            <text:p>333,660</text:p>
          </table:table-cell>
          <table:table-cell office:value-type="float" office:value="621688" table:style-name="ce11">
            <text:p>621,688</text:p>
          </table:table-cell>
          <table:table-cell office:value-type="float" office:value="288028" table:style-name="ce9">
            <text:p>288,028</text:p>
          </table:table-cell>
          <table:table-cell office:value-type="float" office:value="333660" table:style-name="ce9">
            <text:p>333,660</text:p>
          </table:table-cell>
          <table:table-cell table:style-name="ce11"/>
          <table:table-cell table:number-columns-repeated="2" table:style-name="ce9"/>
          <table:table-cell table:style-name="ce11"/>
          <table:table-cell table:number-columns-repeated="2" table:style-name="ce9"/>
          <table:table-cell office:value-type="float" office:value="0" table:formula="of:=+[.C8]+[.D8]+[.#REF!]-[.B8]"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6" table:style-name="ce8">
            <text:p>200706</text:p>
          </table:table-cell>
          <table:table-cell office:value-type="float" office:value="735033" table:style-name="ce11">
            <text:p>735,033</text:p>
          </table:table-cell>
          <table:table-cell office:value-type="float" office:value="331285" table:style-name="ce9">
            <text:p>331,285</text:p>
          </table:table-cell>
          <table:table-cell office:value-type="float" office:value="403748" table:style-name="ce9">
            <text:p>403,748</text:p>
          </table:table-cell>
          <table:table-cell office:value-type="float" office:value="735033" table:style-name="ce11">
            <text:p>735,033</text:p>
          </table:table-cell>
          <table:table-cell office:value-type="float" office:value="331285" table:style-name="ce9">
            <text:p>331,285</text:p>
          </table:table-cell>
          <table:table-cell office:value-type="float" office:value="403748" table:style-name="ce9">
            <text:p>403,748</text:p>
          </table:table-cell>
          <table:table-cell table:style-name="ce11"/>
          <table:table-cell table:number-columns-repeated="2" table:style-name="ce9"/>
          <table:table-cell table:style-name="ce11"/>
          <table:table-cell table:number-columns-repeated="2" table:style-name="ce9"/>
          <table:table-cell office:value-type="float" office:value="0" table:formula="of:=+[.C9]+[.D9]+[.#REF!]-[.B9]"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7" table:style-name="ce8">
            <text:p>200707</text:p>
          </table:table-cell>
          <table:table-cell office:value-type="float" office:value="785613" table:style-name="ce11">
            <text:p>785,613</text:p>
          </table:table-cell>
          <table:table-cell office:value-type="float" office:value="357470" table:style-name="ce9">
            <text:p>357,470</text:p>
          </table:table-cell>
          <table:table-cell office:value-type="float" office:value="428143" table:style-name="ce9">
            <text:p>428,143</text:p>
          </table:table-cell>
          <table:table-cell office:value-type="float" office:value="785613" table:style-name="ce11">
            <text:p>785,613</text:p>
          </table:table-cell>
          <table:table-cell office:value-type="float" office:value="357470" table:style-name="ce9">
            <text:p>357,470</text:p>
          </table:table-cell>
          <table:table-cell office:value-type="float" office:value="428143" table:style-name="ce9">
            <text:p>428,143</text:p>
          </table:table-cell>
          <table:table-cell table:style-name="ce11"/>
          <table:table-cell table:number-columns-repeated="2" table:style-name="ce9"/>
          <table:table-cell table:style-name="ce11"/>
          <table:table-cell table:number-columns-repeated="2" table:style-name="ce9"/>
          <table:table-cell office:value-type="float" office:value="0" table:formula="of:=+[.C10]+[.D10]+[.#REF!]-[.B10]"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8" table:style-name="ce8">
            <text:p>200708</text:p>
          </table:table-cell>
          <table:table-cell office:value-type="float" office:value="870605" table:style-name="ce11">
            <text:p>870,605</text:p>
          </table:table-cell>
          <table:table-cell office:value-type="float" office:value="401509" table:style-name="ce9">
            <text:p>401,509</text:p>
          </table:table-cell>
          <table:table-cell office:value-type="float" office:value="469096" table:style-name="ce9">
            <text:p>469,096</text:p>
          </table:table-cell>
          <table:table-cell office:value-type="float" office:value="870605" table:style-name="ce11">
            <text:p>870,605</text:p>
          </table:table-cell>
          <table:table-cell office:value-type="float" office:value="401509" table:style-name="ce9">
            <text:p>401,509</text:p>
          </table:table-cell>
          <table:table-cell office:value-type="float" office:value="469096" table:style-name="ce9">
            <text:p>469,096</text:p>
          </table:table-cell>
          <table:table-cell table:style-name="ce11"/>
          <table:table-cell table:number-columns-repeated="2" table:style-name="ce9"/>
          <table:table-cell table:style-name="ce11"/>
          <table:table-cell table:number-columns-repeated="2" table:style-name="ce9"/>
          <table:table-cell office:value-type="float" office:value="0" table:formula="of:=+[.C11]+[.D11]+[.#REF!]-[.B11]"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09" table:style-name="ce8">
            <text:p>200709</text:p>
          </table:table-cell>
          <table:table-cell office:value-type="float" office:value="2159720" table:style-name="ce11">
            <text:p>2,159,720</text:p>
          </table:table-cell>
          <table:table-cell office:value-type="float" office:value="1106644" table:style-name="ce9">
            <text:p>1,106,644</text:p>
          </table:table-cell>
          <table:table-cell office:value-type="float" office:value="1053076" table:style-name="ce9">
            <text:p>1,053,076</text:p>
          </table:table-cell>
          <table:table-cell office:value-type="float" office:value="951678" table:style-name="ce11">
            <text:p>951,678</text:p>
          </table:table-cell>
          <table:table-cell office:value-type="float" office:value="434621" table:style-name="ce9">
            <text:p>434,621</text:p>
          </table:table-cell>
          <table:table-cell office:value-type="float" office:value="517057" table:style-name="ce9">
            <text:p>517,057</text:p>
          </table:table-cell>
          <table:table-cell office:value-type="float" office:value="1208042" table:style-name="ce11">
            <text:p>1,208,042</text:p>
          </table:table-cell>
          <table:table-cell office:value-type="float" office:value="672023" table:style-name="ce9">
            <text:p>672,023</text:p>
          </table:table-cell>
          <table:table-cell office:value-type="float" office:value="536019" table:style-name="ce9">
            <text:p>536,019</text:p>
          </table:table-cell>
          <table:table-cell table:style-name="ce11"/>
          <table:table-cell table:number-columns-repeated="2" table:style-name="ce9"/>
          <table:table-cell office:value-type="float" office:value="0" table:formula="of:=+[.C12]+[.D12]+[.#REF!]-[.B12]" table:style-name="ce2">
            <text:p>#¡REF!</text:p>
          </table:table-cell>
          <table:table-cell table:number-columns-repeated="2" table:style-name="ce1"/>
          <table:table-cell table:style-name="ce2"/>
          <table:table-cell table:number-columns-repeated="3" table:style-name="ce3"/>
          <table:table-cell table:style-name="ce1"/>
          <table:table-cell table:style-name="ce6"/>
          <table:table-cell table:number-columns-repeated="16362"/>
        </table:table-row>
        <table:table-row table:style-name="ro3">
          <table:table-cell office:value-type="float" office:value="200710" table:style-name="ce8">
            <text:p>200710</text:p>
          </table:table-cell>
          <table:table-cell office:value-type="float" office:value="2388659" table:style-name="ce11">
            <text:p>2,388,659</text:p>
          </table:table-cell>
          <table:table-cell office:value-type="float" office:value="1206637" table:style-name="ce9">
            <text:p>1,206,637</text:p>
          </table:table-cell>
          <table:table-cell office:value-type="float" office:value="1182022" table:style-name="ce9">
            <text:p>1,182,022</text:p>
          </table:table-cell>
          <table:table-cell office:value-type="float" office:value="1003849" table:style-name="ce11">
            <text:p>1,003,849</text:p>
          </table:table-cell>
          <table:table-cell office:value-type="float" office:value="459910" table:style-name="ce9">
            <text:p>459,910</text:p>
          </table:table-cell>
          <table:table-cell office:value-type="float" office:value="543939" table:style-name="ce9">
            <text:p>543,939</text:p>
          </table:table-cell>
          <table:table-cell office:value-type="float" office:value="1384810" table:style-name="ce11">
            <text:p>1,384,810</text:p>
          </table:table-cell>
          <table:table-cell office:value-type="float" office:value="746727" table:style-name="ce9">
            <text:p>746,727</text:p>
          </table:table-cell>
          <table:table-cell office:value-type="float" office:value="638083" table:style-name="ce9">
            <text:p>638,083</text:p>
          </table:table-cell>
          <table:table-cell table:style-name="ce11"/>
          <table:table-cell table:number-columns-repeated="2" table:style-name="ce9"/>
          <table:table-cell office:value-type="float" office:value="0" table:formula="of:=+[.C13]+[.D13]+[.#REF!]-[.B13]"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11" table:style-name="ce8">
            <text:p>200711</text:p>
          </table:table-cell>
          <table:table-cell office:value-type="float" office:value="2433039" table:style-name="ce11">
            <text:p>2,433,039</text:p>
          </table:table-cell>
          <table:table-cell office:value-type="float" office:value="1227512" table:style-name="ce9">
            <text:p>1,227,512</text:p>
          </table:table-cell>
          <table:table-cell office:value-type="float" office:value="1205527" table:style-name="ce9">
            <text:p>1,205,527</text:p>
          </table:table-cell>
          <table:table-cell office:value-type="float" office:value="1011064" table:style-name="ce11">
            <text:p>1,011,064</text:p>
          </table:table-cell>
          <table:table-cell office:value-type="float" office:value="464219" table:style-name="ce9">
            <text:p>464,219</text:p>
          </table:table-cell>
          <table:table-cell office:value-type="float" office:value="546845" table:style-name="ce9">
            <text:p>546,845</text:p>
          </table:table-cell>
          <table:table-cell office:value-type="float" office:value="1421975" table:style-name="ce11">
            <text:p>1,421,975</text:p>
          </table:table-cell>
          <table:table-cell office:value-type="float" office:value="763293" table:style-name="ce9">
            <text:p>763,293</text:p>
          </table:table-cell>
          <table:table-cell office:value-type="float" office:value="658682" table:style-name="ce9">
            <text:p>658,682</text:p>
          </table:table-cell>
          <table:table-cell table:style-name="ce11"/>
          <table:table-cell table:number-columns-repeated="2" table:style-name="ce9"/>
          <table:table-cell office:value-type="float" office:value="0" table:formula="of:=+[.C14]+[.D14]+[.#REF!]-[.B14]"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712" table:style-name="ce8">
            <text:p>200712</text:p>
          </table:table-cell>
          <table:table-cell office:value-type="float" office:value="2559117" table:style-name="ce11">
            <text:p>2,559,117</text:p>
          </table:table-cell>
          <table:table-cell office:value-type="float" office:value="1272227" table:style-name="ce9">
            <text:p>1,272,227</text:p>
          </table:table-cell>
          <table:table-cell office:value-type="float" office:value="1286890" table:style-name="ce9">
            <text:p>1,286,890</text:p>
          </table:table-cell>
          <table:table-cell office:value-type="float" office:value="1081936" table:style-name="ce11">
            <text:p>1,081,936</text:p>
          </table:table-cell>
          <table:table-cell office:value-type="float" office:value="479821" table:style-name="ce9">
            <text:p>479,821</text:p>
          </table:table-cell>
          <table:table-cell office:value-type="float" office:value="602115" table:style-name="ce9">
            <text:p>602,115</text:p>
          </table:table-cell>
          <table:table-cell office:value-type="float" office:value="1477181" table:style-name="ce11">
            <text:p>1,477,181</text:p>
          </table:table-cell>
          <table:table-cell office:value-type="float" office:value="792406" table:style-name="ce9">
            <text:p>792,406</text:p>
          </table:table-cell>
          <table:table-cell office:value-type="float" office:value="684775" table:style-name="ce9">
            <text:p>684,775</text:p>
          </table:table-cell>
          <table:table-cell table:style-name="ce11"/>
          <table:table-cell table:number-columns-repeated="2" table:style-name="ce9"/>
          <table:table-cell office:value-type="float" office:value="0" table:formula="of:=+[.C15]+[.D15]+[.#REF!]-[.B15]"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1" table:style-name="ce8">
            <text:p>200801</text:p>
          </table:table-cell>
          <table:table-cell office:value-type="float" office:value="2572698" table:style-name="ce11">
            <text:p>2,572,698</text:p>
          </table:table-cell>
          <table:table-cell office:value-type="float" office:value="1277566" table:style-name="ce9">
            <text:p>1,277,566</text:p>
          </table:table-cell>
          <table:table-cell office:value-type="float" office:value="1295132" table:style-name="ce9">
            <text:p>1,295,132</text:p>
          </table:table-cell>
          <table:table-cell office:value-type="float" office:value="1087199" table:style-name="ce11">
            <text:p>1,087,199</text:p>
          </table:table-cell>
          <table:table-cell office:value-type="float" office:value="482671" table:style-name="ce9">
            <text:p>482,671</text:p>
          </table:table-cell>
          <table:table-cell office:value-type="float" office:value="604528" table:style-name="ce9">
            <text:p>604,528</text:p>
          </table:table-cell>
          <table:table-cell office:value-type="float" office:value="1485499" table:style-name="ce11">
            <text:p>1,485,499</text:p>
          </table:table-cell>
          <table:table-cell office:value-type="float" office:value="794895" table:style-name="ce9">
            <text:p>794,895</text:p>
          </table:table-cell>
          <table:table-cell office:value-type="float" office:value="690604" table:style-name="ce9">
            <text:p>690,604</text:p>
          </table:table-cell>
          <table:table-cell table:style-name="ce11"/>
          <table:table-cell table:number-columns-repeated="2" table:style-name="ce9"/>
          <table:table-cell office:value-type="float" office:value="0" table:formula="of:=+[.C16]+[.D16]+[.#REF!]-[.B16]"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2" table:style-name="ce8">
            <text:p>200802</text:p>
          </table:table-cell>
          <table:table-cell office:value-type="float" office:value="2620284" table:style-name="ce11">
            <text:p>2,620,284</text:p>
          </table:table-cell>
          <table:table-cell office:value-type="float" office:value="1299146" table:style-name="ce9">
            <text:p>1,299,146</text:p>
          </table:table-cell>
          <table:table-cell office:value-type="float" office:value="1321138" table:style-name="ce9">
            <text:p>1,321,138</text:p>
          </table:table-cell>
          <table:table-cell office:value-type="float" office:value="1122671" table:style-name="ce11">
            <text:p>1,122,671</text:p>
          </table:table-cell>
          <table:table-cell office:value-type="float" office:value="501425" table:style-name="ce9">
            <text:p>501,425</text:p>
          </table:table-cell>
          <table:table-cell office:value-type="float" office:value="621246" table:style-name="ce9">
            <text:p>621,246</text:p>
          </table:table-cell>
          <table:table-cell office:value-type="float" office:value="1497613" table:style-name="ce11">
            <text:p>1,497,613</text:p>
          </table:table-cell>
          <table:table-cell office:value-type="float" office:value="797721" table:style-name="ce9">
            <text:p>797,721</text:p>
          </table:table-cell>
          <table:table-cell office:value-type="float" office:value="699892" table:style-name="ce9">
            <text:p>699,892</text:p>
          </table:table-cell>
          <table:table-cell table:style-name="ce11"/>
          <table:table-cell table:number-columns-repeated="2" table:style-name="ce9"/>
          <table:table-cell office:value-type="float" office:value="0" table:formula="of:=+[.C17]+[.D17]+[.#REF!]-[.B17]"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3" table:style-name="ce8">
            <text:p>200803</text:p>
          </table:table-cell>
          <table:table-cell office:value-type="float" office:value="2670732" table:style-name="ce11">
            <text:p>2,670,732</text:p>
          </table:table-cell>
          <table:table-cell office:value-type="float" office:value="1328629" table:style-name="ce9">
            <text:p>1,328,629</text:p>
          </table:table-cell>
          <table:table-cell office:value-type="float" office:value="1342103" table:style-name="ce9">
            <text:p>1,342,103</text:p>
          </table:table-cell>
          <table:table-cell office:value-type="float" office:value="1141714" table:style-name="ce11">
            <text:p>1,141,714</text:p>
          </table:table-cell>
          <table:table-cell office:value-type="float" office:value="511788" table:style-name="ce9">
            <text:p>511,788</text:p>
          </table:table-cell>
          <table:table-cell office:value-type="float" office:value="629926" table:style-name="ce9">
            <text:p>629,926</text:p>
          </table:table-cell>
          <table:table-cell office:value-type="float" office:value="1529018" table:style-name="ce11">
            <text:p>1,529,018</text:p>
          </table:table-cell>
          <table:table-cell office:value-type="float" office:value="816841" table:style-name="ce9">
            <text:p>816,841</text:p>
          </table:table-cell>
          <table:table-cell office:value-type="float" office:value="712177" table:style-name="ce9">
            <text:p>712,177</text:p>
          </table:table-cell>
          <table:table-cell table:style-name="ce11"/>
          <table:table-cell table:number-columns-repeated="2" table:style-name="ce9"/>
          <table:table-cell office:value-type="float" office:value="0" table:formula="of:=+[.C18]+[.D18]+[.#REF!]-[.B18]"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4" table:style-name="ce8">
            <text:p>200804</text:p>
          </table:table-cell>
          <table:table-cell office:value-type="float" office:value="2751653" table:style-name="ce11">
            <text:p>2,751,653</text:p>
          </table:table-cell>
          <table:table-cell office:value-type="float" office:value="1360092" table:style-name="ce9">
            <text:p>1,360,092</text:p>
          </table:table-cell>
          <table:table-cell office:value-type="float" office:value="1391561" table:style-name="ce9">
            <text:p>1,391,561</text:p>
          </table:table-cell>
          <table:table-cell office:value-type="float" office:value="1186733" table:style-name="ce11">
            <text:p>1,186,733</text:p>
          </table:table-cell>
          <table:table-cell office:value-type="float" office:value="524539" table:style-name="ce9">
            <text:p>524,539</text:p>
          </table:table-cell>
          <table:table-cell office:value-type="float" office:value="662194" table:style-name="ce9">
            <text:p>662,194</text:p>
          </table:table-cell>
          <table:table-cell office:value-type="float" office:value="1564920" table:style-name="ce11">
            <text:p>1,564,920</text:p>
          </table:table-cell>
          <table:table-cell office:value-type="float" office:value="835553" table:style-name="ce9">
            <text:p>835,553</text:p>
          </table:table-cell>
          <table:table-cell office:value-type="float" office:value="729367" table:style-name="ce9">
            <text:p>729,367</text:p>
          </table:table-cell>
          <table:table-cell table:style-name="ce11"/>
          <table:table-cell table:number-columns-repeated="2" table:style-name="ce9"/>
          <table:table-cell office:value-type="float" office:value="0" table:formula="of:=+[.C19]+[.D19]+[.#REF!]-[.B19]"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5" table:style-name="ce8">
            <text:p>200805</text:p>
          </table:table-cell>
          <table:table-cell office:value-type="float" office:value="2781015" table:style-name="ce11">
            <text:p>2,781,015</text:p>
          </table:table-cell>
          <table:table-cell office:value-type="float" office:value="1371622" table:style-name="ce9">
            <text:p>1,371,622</text:p>
          </table:table-cell>
          <table:table-cell office:value-type="float" office:value="1409393" table:style-name="ce9">
            <text:p>1,409,393</text:p>
          </table:table-cell>
          <table:table-cell office:value-type="float" office:value="1195993" table:style-name="ce11">
            <text:p>1,195,993</text:p>
          </table:table-cell>
          <table:table-cell office:value-type="float" office:value="529291" table:style-name="ce9">
            <text:p>529,291</text:p>
          </table:table-cell>
          <table:table-cell office:value-type="float" office:value="666702" table:style-name="ce9">
            <text:p>666,702</text:p>
          </table:table-cell>
          <table:table-cell office:value-type="float" office:value="1585022" table:style-name="ce11">
            <text:p>1,585,022</text:p>
          </table:table-cell>
          <table:table-cell office:value-type="float" office:value="842331" table:style-name="ce9">
            <text:p>842,331</text:p>
          </table:table-cell>
          <table:table-cell office:value-type="float" office:value="742691" table:style-name="ce9">
            <text:p>742,691</text:p>
          </table:table-cell>
          <table:table-cell table:style-name="ce11"/>
          <table:table-cell table:number-columns-repeated="2" table:style-name="ce9"/>
          <table:table-cell office:value-type="float" office:value="0" table:formula="of:=+[.C20]+[.D20]+[.#REF!]-[.B20]"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6" table:style-name="ce8">
            <text:p>200806</text:p>
          </table:table-cell>
          <table:table-cell office:value-type="float" office:value="2827066" table:style-name="ce11">
            <text:p>2,827,066</text:p>
          </table:table-cell>
          <table:table-cell office:value-type="float" office:value="1398431" table:style-name="ce9">
            <text:p>1,398,431</text:p>
          </table:table-cell>
          <table:table-cell office:value-type="float" office:value="1428635" table:style-name="ce9">
            <text:p>1,428,635</text:p>
          </table:table-cell>
          <table:table-cell office:value-type="float" office:value="1199911" table:style-name="ce11">
            <text:p>1,199,911</text:p>
          </table:table-cell>
          <table:table-cell office:value-type="float" office:value="531467" table:style-name="ce9">
            <text:p>531,467</text:p>
          </table:table-cell>
          <table:table-cell office:value-type="float" office:value="668444" table:style-name="ce9">
            <text:p>668,444</text:p>
          </table:table-cell>
          <table:table-cell office:value-type="float" office:value="1627155" table:style-name="ce11">
            <text:p>1,627,155</text:p>
          </table:table-cell>
          <table:table-cell office:value-type="float" office:value="866964" table:style-name="ce9">
            <text:p>866,964</text:p>
          </table:table-cell>
          <table:table-cell office:value-type="float" office:value="760191" table:style-name="ce9">
            <text:p>760,191</text:p>
          </table:table-cell>
          <table:table-cell table:style-name="ce11"/>
          <table:table-cell table:number-columns-repeated="2" table:style-name="ce9"/>
          <table:table-cell office:value-type="float" office:value="0" table:formula="of:=+[.C21]+[.D21]+[.#REF!]-[.B21]"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7" table:style-name="ce8">
            <text:p>200807</text:p>
          </table:table-cell>
          <table:table-cell office:value-type="float" office:value="2854191" table:style-name="ce11">
            <text:p>2,854,191</text:p>
          </table:table-cell>
          <table:table-cell office:value-type="float" office:value="1410035" table:style-name="ce9">
            <text:p>1,410,035</text:p>
          </table:table-cell>
          <table:table-cell office:value-type="float" office:value="1444156" table:style-name="ce9">
            <text:p>1,444,156</text:p>
          </table:table-cell>
          <table:table-cell office:value-type="float" office:value="1202248" table:style-name="ce11">
            <text:p>1,202,248</text:p>
          </table:table-cell>
          <table:table-cell office:value-type="float" office:value="533124" table:style-name="ce9">
            <text:p>533,124</text:p>
          </table:table-cell>
          <table:table-cell office:value-type="float" office:value="669124" table:style-name="ce9">
            <text:p>669,124</text:p>
          </table:table-cell>
          <table:table-cell office:value-type="float" office:value="1651943" table:style-name="ce11">
            <text:p>1,651,943</text:p>
          </table:table-cell>
          <table:table-cell office:value-type="float" office:value="876911" table:style-name="ce9">
            <text:p>876,911</text:p>
          </table:table-cell>
          <table:table-cell office:value-type="float" office:value="775032" table:style-name="ce9">
            <text:p>775,032</text:p>
          </table:table-cell>
          <table:table-cell table:style-name="ce11"/>
          <table:table-cell table:number-columns-repeated="2" table:style-name="ce9"/>
          <table:table-cell office:value-type="float" office:value="0" table:formula="of:=+[.C22]+[.D22]+[.#REF!]-[.B22]"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8" table:style-name="ce8">
            <text:p>200808</text:p>
          </table:table-cell>
          <table:table-cell office:value-type="float" office:value="2879873" table:style-name="ce11">
            <text:p>2,879,873</text:p>
          </table:table-cell>
          <table:table-cell office:value-type="float" office:value="1425854" table:style-name="ce9">
            <text:p>1,425,854</text:p>
          </table:table-cell>
          <table:table-cell office:value-type="float" office:value="1454019" table:style-name="ce9">
            <text:p>1,454,019</text:p>
          </table:table-cell>
          <table:table-cell office:value-type="float" office:value="1219357" table:style-name="ce11">
            <text:p>1,219,357</text:p>
          </table:table-cell>
          <table:table-cell office:value-type="float" office:value="542008" table:style-name="ce9">
            <text:p>542,008</text:p>
          </table:table-cell>
          <table:table-cell office:value-type="float" office:value="677349" table:style-name="ce9">
            <text:p>677,349</text:p>
          </table:table-cell>
          <table:table-cell office:value-type="float" office:value="1660516" table:style-name="ce11">
            <text:p>1,660,516</text:p>
          </table:table-cell>
          <table:table-cell office:value-type="float" office:value="883846" table:style-name="ce9">
            <text:p>883,846</text:p>
          </table:table-cell>
          <table:table-cell office:value-type="float" office:value="776670" table:style-name="ce9">
            <text:p>776,670</text:p>
          </table:table-cell>
          <table:table-cell table:style-name="ce11"/>
          <table:table-cell table:number-columns-repeated="2" table:style-name="ce9"/>
          <table:table-cell office:value-type="float" office:value="0" table:formula="of:=+[.C23]+[.D23]+[.#REF!]-[.B23]"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09" table:style-name="ce8">
            <text:p>200809</text:p>
          </table:table-cell>
          <table:table-cell office:value-type="float" office:value="2880266" table:style-name="ce11">
            <text:p>2,880,266</text:p>
          </table:table-cell>
          <table:table-cell office:value-type="float" office:value="1423466" table:style-name="ce9">
            <text:p>1,423,466</text:p>
          </table:table-cell>
          <table:table-cell office:value-type="float" office:value="1456800" table:style-name="ce9">
            <text:p>1,456,800</text:p>
          </table:table-cell>
          <table:table-cell office:value-type="float" office:value="1219194" table:style-name="ce11">
            <text:p>1,219,194</text:p>
          </table:table-cell>
          <table:table-cell office:value-type="float" office:value="541928" table:style-name="ce9">
            <text:p>541,928</text:p>
          </table:table-cell>
          <table:table-cell office:value-type="float" office:value="677266" table:style-name="ce9">
            <text:p>677,266</text:p>
          </table:table-cell>
          <table:table-cell office:value-type="float" office:value="1661072" table:style-name="ce11">
            <text:p>1,661,072</text:p>
          </table:table-cell>
          <table:table-cell office:value-type="float" office:value="881538" table:style-name="ce9">
            <text:p>881,538</text:p>
          </table:table-cell>
          <table:table-cell office:value-type="float" office:value="779534" table:style-name="ce9">
            <text:p>779,534</text:p>
          </table:table-cell>
          <table:table-cell table:style-name="ce11"/>
          <table:table-cell table:number-columns-repeated="2" table:style-name="ce9"/>
          <table:table-cell office:value-type="float" office:value="0" table:formula="of:=+[.C24]+[.D24]+[.#REF!]-[.B24]"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10" table:style-name="ce8">
            <text:p>200810</text:p>
          </table:table-cell>
          <table:table-cell office:value-type="float" office:value="2900567" table:style-name="ce11">
            <text:p>2,900,567</text:p>
          </table:table-cell>
          <table:table-cell office:value-type="float" office:value="1433665" table:style-name="ce9">
            <text:p>1,433,665</text:p>
          </table:table-cell>
          <table:table-cell office:value-type="float" office:value="1466902" table:style-name="ce9">
            <text:p>1,466,902</text:p>
          </table:table-cell>
          <table:table-cell office:value-type="float" office:value="1216219" table:style-name="ce11">
            <text:p>1,216,219</text:p>
          </table:table-cell>
          <table:table-cell office:value-type="float" office:value="540679" table:style-name="ce9">
            <text:p>540,679</text:p>
          </table:table-cell>
          <table:table-cell office:value-type="float" office:value="675540" table:style-name="ce9">
            <text:p>675,540</text:p>
          </table:table-cell>
          <table:table-cell office:value-type="float" office:value="1684348" table:style-name="ce11">
            <text:p>1,684,348</text:p>
          </table:table-cell>
          <table:table-cell office:value-type="float" office:value="892986" table:style-name="ce9">
            <text:p>892,986</text:p>
          </table:table-cell>
          <table:table-cell office:value-type="float" office:value="791362" table:style-name="ce9">
            <text:p>791,362</text:p>
          </table:table-cell>
          <table:table-cell table:style-name="ce11"/>
          <table:table-cell table:number-columns-repeated="2" table:style-name="ce9"/>
          <table:table-cell office:value-type="float" office:value="0" table:formula="of:=+[.C25]+[.D25]+[.#REF!]-[.B25]"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11" table:style-name="ce8">
            <text:p>200811</text:p>
          </table:table-cell>
          <table:table-cell office:value-type="float" office:value="2914921" table:style-name="ce11">
            <text:p>2,914,921</text:p>
          </table:table-cell>
          <table:table-cell office:value-type="float" office:value="1438307" table:style-name="ce9">
            <text:p>1,438,307</text:p>
          </table:table-cell>
          <table:table-cell office:value-type="float" office:value="1476614" table:style-name="ce9">
            <text:p>1,476,614</text:p>
          </table:table-cell>
          <table:table-cell office:value-type="float" office:value="1226142" table:style-name="ce11">
            <text:p>1,226,142</text:p>
          </table:table-cell>
          <table:table-cell office:value-type="float" office:value="545993" table:style-name="ce9">
            <text:p>545,993</text:p>
          </table:table-cell>
          <table:table-cell office:value-type="float" office:value="680149" table:style-name="ce9">
            <text:p>680,149</text:p>
          </table:table-cell>
          <table:table-cell office:value-type="float" office:value="1688779" table:style-name="ce11">
            <text:p>1,688,779</text:p>
          </table:table-cell>
          <table:table-cell office:value-type="float" office:value="892314" table:style-name="ce9">
            <text:p>892,314</text:p>
          </table:table-cell>
          <table:table-cell office:value-type="float" office:value="796465" table:style-name="ce9">
            <text:p>796,465</text:p>
          </table:table-cell>
          <table:table-cell table:style-name="ce11"/>
          <table:table-cell table:number-columns-repeated="2" table:style-name="ce9"/>
          <table:table-cell office:value-type="float" office:value="0" table:formula="of:=+[.C26]+[.D26]+[.#REF!]-[.B26]"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812" table:style-name="ce8">
            <text:p>200812</text:p>
          </table:table-cell>
          <table:table-cell office:value-type="float" office:value="2916902" table:style-name="ce11">
            <text:p>2,916,902</text:p>
          </table:table-cell>
          <table:table-cell office:value-type="float" office:value="1435763" table:style-name="ce9">
            <text:p>1,435,763</text:p>
          </table:table-cell>
          <table:table-cell office:value-type="float" office:value="1481139" table:style-name="ce9">
            <text:p>1,481,139</text:p>
          </table:table-cell>
          <table:table-cell office:value-type="float" office:value="1224643" table:style-name="ce11">
            <text:p>1,224,643</text:p>
          </table:table-cell>
          <table:table-cell office:value-type="float" office:value="545438" table:style-name="ce9">
            <text:p>545,438</text:p>
          </table:table-cell>
          <table:table-cell office:value-type="float" office:value="679205" table:style-name="ce9">
            <text:p>679,205</text:p>
          </table:table-cell>
          <table:table-cell office:value-type="float" office:value="1692259" table:style-name="ce11">
            <text:p>1,692,259</text:p>
          </table:table-cell>
          <table:table-cell office:value-type="float" office:value="890325" table:style-name="ce9">
            <text:p>890,325</text:p>
          </table:table-cell>
          <table:table-cell office:value-type="float" office:value="801934" table:style-name="ce9">
            <text:p>801,934</text:p>
          </table:table-cell>
          <table:table-cell table:style-name="ce11"/>
          <table:table-cell table:number-columns-repeated="2" table:style-name="ce9"/>
          <table:table-cell office:value-type="float" office:value="0" table:formula="of:=+[.C27]+[.D27]+[.#REF!]-[.B27]"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901" table:style-name="ce8">
            <text:p>200901</text:p>
          </table:table-cell>
          <table:table-cell office:value-type="float" office:value="2949581" table:style-name="ce11">
            <text:p>2,949,581</text:p>
          </table:table-cell>
          <table:table-cell office:value-type="float" office:value="1452920" table:style-name="ce9">
            <text:p>1,452,920</text:p>
          </table:table-cell>
          <table:table-cell office:value-type="float" office:value="1496661" table:style-name="ce9">
            <text:p>1,496,661</text:p>
          </table:table-cell>
          <table:table-cell office:value-type="float" office:value="1217438" table:style-name="ce11">
            <text:p>1,217,438</text:p>
          </table:table-cell>
          <table:table-cell office:value-type="float" office:value="542181" table:style-name="ce9">
            <text:p>542,181</text:p>
          </table:table-cell>
          <table:table-cell office:value-type="float" office:value="675257" table:style-name="ce9">
            <text:p>675,257</text:p>
          </table:table-cell>
          <table:table-cell office:value-type="float" office:value="1732143" table:style-name="ce11">
            <text:p>1,732,143</text:p>
          </table:table-cell>
          <table:table-cell office:value-type="float" office:value="910739" table:style-name="ce9">
            <text:p>910,739</text:p>
          </table:table-cell>
          <table:table-cell office:value-type="float" office:value="821404" table:style-name="ce9">
            <text:p>821,404</text:p>
          </table:table-cell>
          <table:table-cell table:style-name="ce11"/>
          <table:table-cell table:number-columns-repeated="2" table:style-name="ce9"/>
          <table:table-cell office:value-type="float" office:value="0" table:formula="of:=+[.C28]+[.D28]+[.#REF!]-[.B28]"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902" table:style-name="ce8">
            <text:p>200902</text:p>
          </table:table-cell>
          <table:table-cell office:value-type="float" office:value="2979186" table:style-name="ce11">
            <text:p>2,979,186</text:p>
          </table:table-cell>
          <table:table-cell office:value-type="float" office:value="1465970" table:style-name="ce9">
            <text:p>1,465,970</text:p>
          </table:table-cell>
          <table:table-cell office:value-type="float" office:value="1513216" table:style-name="ce9">
            <text:p>1,513,216</text:p>
          </table:table-cell>
          <table:table-cell office:value-type="float" office:value="1226124" table:style-name="ce11">
            <text:p>1,226,124</text:p>
          </table:table-cell>
          <table:table-cell office:value-type="float" office:value="546842" table:style-name="ce9">
            <text:p>546,842</text:p>
          </table:table-cell>
          <table:table-cell office:value-type="float" office:value="679282" table:style-name="ce9">
            <text:p>679,282</text:p>
          </table:table-cell>
          <table:table-cell office:value-type="float" office:value="1753062" table:style-name="ce11">
            <text:p>1,753,062</text:p>
          </table:table-cell>
          <table:table-cell office:value-type="float" office:value="919128" table:style-name="ce9">
            <text:p>919,128</text:p>
          </table:table-cell>
          <table:table-cell office:value-type="float" office:value="833934" table:style-name="ce9">
            <text:p>833,934</text:p>
          </table:table-cell>
          <table:table-cell table:style-name="ce11"/>
          <table:table-cell table:number-columns-repeated="2" table:style-name="ce9"/>
          <table:table-cell office:value-type="float" office:value="0" table:formula="of:=+[.C29]+[.D29]+[.#REF!]-[.B29]"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903" table:style-name="ce8">
            <text:p>200903</text:p>
          </table:table-cell>
          <table:table-cell office:value-type="float" office:value="3002019" table:style-name="ce11">
            <text:p>3,002,019</text:p>
          </table:table-cell>
          <table:table-cell office:value-type="float" office:value="1477618" table:style-name="ce9">
            <text:p>1,477,618</text:p>
          </table:table-cell>
          <table:table-cell office:value-type="float" office:value="1524401" table:style-name="ce9">
            <text:p>1,524,401</text:p>
          </table:table-cell>
          <table:table-cell office:value-type="float" office:value="1230749" table:style-name="ce11">
            <text:p>1,230,749</text:p>
          </table:table-cell>
          <table:table-cell office:value-type="float" office:value="549299" table:style-name="ce9">
            <text:p>549,299</text:p>
          </table:table-cell>
          <table:table-cell office:value-type="float" office:value="681450" table:style-name="ce9">
            <text:p>681,450</text:p>
          </table:table-cell>
          <table:table-cell office:value-type="float" office:value="1771270" table:style-name="ce11">
            <text:p>1,771,270</text:p>
          </table:table-cell>
          <table:table-cell office:value-type="float" office:value="928319" table:style-name="ce9">
            <text:p>928,319</text:p>
          </table:table-cell>
          <table:table-cell office:value-type="float" office:value="842951" table:style-name="ce9">
            <text:p>842,951</text:p>
          </table:table-cell>
          <table:table-cell table:style-name="ce11"/>
          <table:table-cell table:number-columns-repeated="2" table:style-name="ce9"/>
          <table:table-cell office:value-type="float" office:value="0" table:formula="of:=+[.C30]+[.D30]+[.#REF!]-[.B30]"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904" table:style-name="ce8">
            <text:p>200904</text:p>
          </table:table-cell>
          <table:table-cell office:value-type="float" office:value="3046690" table:style-name="ce11">
            <text:p>3,046,690</text:p>
          </table:table-cell>
          <table:table-cell office:value-type="float" office:value="1498680" table:style-name="ce9">
            <text:p>1,498,680</text:p>
          </table:table-cell>
          <table:table-cell office:value-type="float" office:value="1548010" table:style-name="ce9">
            <text:p>1,548,010</text:p>
          </table:table-cell>
          <table:table-cell office:value-type="float" office:value="1234674" table:style-name="ce11">
            <text:p>1,234,674</text:p>
          </table:table-cell>
          <table:table-cell office:value-type="float" office:value="551394" table:style-name="ce9">
            <text:p>551,394</text:p>
          </table:table-cell>
          <table:table-cell office:value-type="float" office:value="683280" table:style-name="ce9">
            <text:p>683,280</text:p>
          </table:table-cell>
          <table:table-cell office:value-type="float" office:value="1812016" table:style-name="ce11">
            <text:p>1,812,016</text:p>
          </table:table-cell>
          <table:table-cell office:value-type="float" office:value="947286" table:style-name="ce9">
            <text:p>947,286</text:p>
          </table:table-cell>
          <table:table-cell office:value-type="float" office:value="864730" table:style-name="ce9">
            <text:p>864,730</text:p>
          </table:table-cell>
          <table:table-cell table:style-name="ce11"/>
          <table:table-cell table:number-columns-repeated="2" table:style-name="ce9"/>
          <table:table-cell office:value-type="float" office:value="0" table:formula="of:=+[.C31]+[.D31]+[.#REF!]-[.B31]"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905" table:style-name="ce8">
            <text:p>200905</text:p>
          </table:table-cell>
          <table:table-cell office:value-type="float" office:value="3048562" table:style-name="ce11">
            <text:p>3,048,562</text:p>
          </table:table-cell>
          <table:table-cell office:value-type="float" office:value="1495794" table:style-name="ce9">
            <text:p>1,495,794</text:p>
          </table:table-cell>
          <table:table-cell office:value-type="float" office:value="1552768" table:style-name="ce9">
            <text:p>1,552,768</text:p>
          </table:table-cell>
          <table:table-cell office:value-type="float" office:value="1238229" table:style-name="ce11">
            <text:p>1,238,229</text:p>
          </table:table-cell>
          <table:table-cell office:value-type="float" office:value="553242" table:style-name="ce9">
            <text:p>553,242</text:p>
          </table:table-cell>
          <table:table-cell office:value-type="float" office:value="684987" table:style-name="ce9">
            <text:p>684,987</text:p>
          </table:table-cell>
          <table:table-cell office:value-type="float" office:value="1810333" table:style-name="ce11">
            <text:p>1,810,333</text:p>
          </table:table-cell>
          <table:table-cell office:value-type="float" office:value="942552" table:style-name="ce9">
            <text:p>942,552</text:p>
          </table:table-cell>
          <table:table-cell office:value-type="float" office:value="867781" table:style-name="ce9">
            <text:p>867,781</text:p>
          </table:table-cell>
          <table:table-cell table:style-name="ce11"/>
          <table:table-cell table:number-columns-repeated="2" table:style-name="ce9"/>
          <table:table-cell office:value-type="float" office:value="0" table:formula="of:=+[.C32]+[.D32]+[.#REF!]-[.B32]" table:style-name="ce2">
            <text:p>#¡REF!</text:p>
          </table:table-cell>
          <table:table-cell table:number-columns-repeated="2" table:style-name="ce1"/>
          <table:table-cell table:style-name="ce2"/>
          <table:table-cell table:number-columns-repeated="3" table:style-name="ce3"/>
          <table:table-cell table:style-name="ce1"/>
          <table:table-cell table:style-name="ce5"/>
          <table:table-cell table:number-columns-repeated="16362"/>
        </table:table-row>
        <table:table-row table:style-name="ro3">
          <table:table-cell office:value-type="float" office:value="200906" table:style-name="ce8">
            <text:p>200906</text:p>
          </table:table-cell>
          <table:table-cell office:value-type="float" office:value="3100704" table:style-name="ce11">
            <text:p>3,100,704</text:p>
          </table:table-cell>
          <table:table-cell office:value-type="float" office:value="1523425" table:style-name="ce9">
            <text:p>1,523,425</text:p>
          </table:table-cell>
          <table:table-cell office:value-type="float" office:value="1577279" table:style-name="ce9">
            <text:p>1,577,279</text:p>
          </table:table-cell>
          <table:table-cell office:value-type="float" office:value="1242775" table:style-name="ce11">
            <text:p>1,242,775</text:p>
          </table:table-cell>
          <table:table-cell office:value-type="float" office:value="555642" table:style-name="ce9">
            <text:p>555,642</text:p>
          </table:table-cell>
          <table:table-cell office:value-type="float" office:value="687133" table:style-name="ce9">
            <text:p>687,133</text:p>
          </table:table-cell>
          <table:table-cell office:value-type="float" office:value="1853218" table:style-name="ce11">
            <text:p>1,853,218</text:p>
          </table:table-cell>
          <table:table-cell office:value-type="float" office:value="964573" table:style-name="ce9">
            <text:p>964,573</text:p>
          </table:table-cell>
          <table:table-cell office:value-type="float" office:value="888645" table:style-name="ce9">
            <text:p>888,645</text:p>
          </table:table-cell>
          <table:table-cell office:value-type="float" office:value="4711" table:style-name="ce13">
            <text:p>4,711</text:p>
          </table:table-cell>
          <table:table-cell office:value-type="float" office:value="3210" table:style-name="ce9">
            <text:p>3,210</text:p>
          </table:table-cell>
          <table:table-cell office:value-type="float" office:value="1501" table:style-name="ce9">
            <text:p>1,501</text:p>
          </table:table-cell>
          <table:table-cell office:value-type="float" office:value="0" table:formula="of:=+[.C33]+[.D33]+[.#REF!]-[.B3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0907" table:style-name="ce8">
            <text:p>200907</text:p>
          </table:table-cell>
          <table:table-cell office:value-type="float" office:value="3146172" table:style-name="ce11">
            <text:p>3,146,172</text:p>
          </table:table-cell>
          <table:table-cell office:value-type="float" office:value="1547845" table:style-name="ce9">
            <text:p>1,547,845</text:p>
          </table:table-cell>
          <table:table-cell office:value-type="float" office:value="1598327" table:style-name="ce9">
            <text:p>1,598,327</text:p>
          </table:table-cell>
          <table:table-cell office:value-type="float" office:value="1235140" table:style-name="ce11">
            <text:p>1,235,140</text:p>
          </table:table-cell>
          <table:table-cell office:value-type="float" office:value="551860" table:style-name="ce9">
            <text:p>551,860</text:p>
          </table:table-cell>
          <table:table-cell office:value-type="float" office:value="683280" table:style-name="ce9">
            <text:p>683,280</text:p>
          </table:table-cell>
          <table:table-cell office:value-type="float" office:value="1902560" table:style-name="ce11">
            <text:p>1,902,560</text:p>
          </table:table-cell>
          <table:table-cell office:value-type="float" office:value="990477" table:style-name="ce9">
            <text:p>990,477</text:p>
          </table:table-cell>
          <table:table-cell office:value-type="float" office:value="912083" table:style-name="ce9">
            <text:p>912,083</text:p>
          </table:table-cell>
          <table:table-cell office:value-type="float" office:value="8472" table:style-name="ce13">
            <text:p>8,472</text:p>
          </table:table-cell>
          <table:table-cell office:value-type="float" office:value="5508" table:style-name="ce9">
            <text:p>5,508</text:p>
          </table:table-cell>
          <table:table-cell office:value-type="float" office:value="2964" table:style-name="ce9">
            <text:p>2,964</text:p>
          </table:table-cell>
          <table:table-cell office:value-type="float" office:value="0" table:formula="of:=+[.C34]+[.D34]+[.#REF!]-[.B3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0908" table:style-name="ce8">
            <text:p>200908</text:p>
          </table:table-cell>
          <table:table-cell office:value-type="float" office:value="3241432" table:style-name="ce11">
            <text:p>3,241,432</text:p>
          </table:table-cell>
          <table:table-cell office:value-type="float" office:value="1596503" table:style-name="ce9">
            <text:p>1,596,503</text:p>
          </table:table-cell>
          <table:table-cell office:value-type="float" office:value="1644929" table:style-name="ce9">
            <text:p>1,644,929</text:p>
          </table:table-cell>
          <table:table-cell office:value-type="float" office:value="1240281" table:style-name="ce11">
            <text:p>1,240,281</text:p>
          </table:table-cell>
          <table:table-cell office:value-type="float" office:value="552410" table:style-name="ce9">
            <text:p>552,410</text:p>
          </table:table-cell>
          <table:table-cell office:value-type="float" office:value="687871" table:style-name="ce9">
            <text:p>687,871</text:p>
          </table:table-cell>
          <table:table-cell office:value-type="float" office:value="1990226" table:style-name="ce11">
            <text:p>1,990,226</text:p>
          </table:table-cell>
          <table:table-cell office:value-type="float" office:value="1037114" table:style-name="ce9">
            <text:p>1,037,114</text:p>
          </table:table-cell>
          <table:table-cell office:value-type="float" office:value="953112" table:style-name="ce9">
            <text:p>953,112</text:p>
          </table:table-cell>
          <table:table-cell office:value-type="float" office:value="10925" table:style-name="ce13">
            <text:p>10,925</text:p>
          </table:table-cell>
          <table:table-cell office:value-type="float" office:value="6979" table:style-name="ce9">
            <text:p>6,979</text:p>
          </table:table-cell>
          <table:table-cell office:value-type="float" office:value="3946" table:style-name="ce9">
            <text:p>3,946</text:p>
          </table:table-cell>
          <table:table-cell office:value-type="float" office:value="0" table:formula="of:=+[.C35]+[.D35]+[.#REF!]-[.B3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0909" table:style-name="ce8">
            <text:p>200909</text:p>
          </table:table-cell>
          <table:table-cell office:value-type="float" office:value="3270234" table:style-name="ce11">
            <text:p>3,270,234</text:p>
          </table:table-cell>
          <table:table-cell office:value-type="float" office:value="1611548" table:style-name="ce9">
            <text:p>1,611,548</text:p>
          </table:table-cell>
          <table:table-cell office:value-type="float" office:value="1658686" table:style-name="ce9">
            <text:p>1,658,686</text:p>
          </table:table-cell>
          <table:table-cell office:value-type="float" office:value="1239151" table:style-name="ce11">
            <text:p>1,239,151</text:p>
          </table:table-cell>
          <table:table-cell office:value-type="float" office:value="551899" table:style-name="ce9">
            <text:p>551,899</text:p>
          </table:table-cell>
          <table:table-cell office:value-type="float" office:value="687252" table:style-name="ce9">
            <text:p>687,252</text:p>
          </table:table-cell>
          <table:table-cell office:value-type="float" office:value="2016376" table:style-name="ce11">
            <text:p>2,016,376</text:p>
          </table:table-cell>
          <table:table-cell office:value-type="float" office:value="1050560" table:style-name="ce9">
            <text:p>1,050,560</text:p>
          </table:table-cell>
          <table:table-cell office:value-type="float" office:value="965816" table:style-name="ce9">
            <text:p>965,816</text:p>
          </table:table-cell>
          <table:table-cell office:value-type="float" office:value="14707" table:style-name="ce13">
            <text:p>14,707</text:p>
          </table:table-cell>
          <table:table-cell office:value-type="float" office:value="9089" table:style-name="ce9">
            <text:p>9,089</text:p>
          </table:table-cell>
          <table:table-cell office:value-type="float" office:value="5618" table:style-name="ce9">
            <text:p>5,618</text:p>
          </table:table-cell>
          <table:table-cell office:value-type="float" office:value="0" table:formula="of:=+[.C36]+[.D36]+[.#REF!]-[.B3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0910" table:style-name="ce8">
            <text:p>200910</text:p>
          </table:table-cell>
          <table:table-cell office:value-type="float" office:value="3399697" table:style-name="ce11">
            <text:p>3,399,697</text:p>
          </table:table-cell>
          <table:table-cell office:value-type="float" office:value="1656107" table:style-name="ce9">
            <text:p>1,656,107</text:p>
          </table:table-cell>
          <table:table-cell office:value-type="float" office:value="1743590" table:style-name="ce9">
            <text:p>1,743,590</text:p>
          </table:table-cell>
          <table:table-cell office:value-type="float" office:value="1342484" table:style-name="ce11">
            <text:p>1,342,484</text:p>
          </table:table-cell>
          <table:table-cell office:value-type="float" office:value="586142" table:style-name="ce9">
            <text:p>586,142</text:p>
          </table:table-cell>
          <table:table-cell office:value-type="float" office:value="756342" table:style-name="ce9">
            <text:p>756,342</text:p>
          </table:table-cell>
          <table:table-cell office:value-type="float" office:value="2040405" table:style-name="ce11">
            <text:p>2,040,405</text:p>
          </table:table-cell>
          <table:table-cell office:value-type="float" office:value="1059406" table:style-name="ce9">
            <text:p>1,059,406</text:p>
          </table:table-cell>
          <table:table-cell office:value-type="float" office:value="980999" table:style-name="ce9">
            <text:p>980,999</text:p>
          </table:table-cell>
          <table:table-cell office:value-type="float" office:value="16808" table:style-name="ce13">
            <text:p>16,808</text:p>
          </table:table-cell>
          <table:table-cell office:value-type="float" office:value="10559" table:style-name="ce9">
            <text:p>10,559</text:p>
          </table:table-cell>
          <table:table-cell office:value-type="float" office:value="6249" table:style-name="ce9">
            <text:p>6,249</text:p>
          </table:table-cell>
          <table:table-cell office:value-type="float" office:value="0" table:formula="of:=+[.C37]+[.D37]+[.#REF!]-[.B3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0911" table:style-name="ce8">
            <text:p>200911</text:p>
          </table:table-cell>
          <table:table-cell office:value-type="float" office:value="3430663" table:style-name="ce11">
            <text:p>3,430,663</text:p>
          </table:table-cell>
          <table:table-cell office:value-type="float" office:value="1667531" table:style-name="ce9">
            <text:p>1,667,531</text:p>
          </table:table-cell>
          <table:table-cell office:value-type="float" office:value="1763132" table:style-name="ce9">
            <text:p>1,763,132</text:p>
          </table:table-cell>
          <table:table-cell office:value-type="float" office:value="1346166" table:style-name="ce11">
            <text:p>1,346,166</text:p>
          </table:table-cell>
          <table:table-cell office:value-type="float" office:value="586954" table:style-name="ce9">
            <text:p>586,954</text:p>
          </table:table-cell>
          <table:table-cell office:value-type="float" office:value="759212" table:style-name="ce9">
            <text:p>759,212</text:p>
          </table:table-cell>
          <table:table-cell office:value-type="float" office:value="2066134" table:style-name="ce11">
            <text:p>2,066,134</text:p>
          </table:table-cell>
          <table:table-cell office:value-type="float" office:value="1069302" table:style-name="ce9">
            <text:p>1,069,302</text:p>
          </table:table-cell>
          <table:table-cell office:value-type="float" office:value="996832" table:style-name="ce9">
            <text:p>996,832</text:p>
          </table:table-cell>
          <table:table-cell office:value-type="float" office:value="18363" table:style-name="ce13">
            <text:p>18,363</text:p>
          </table:table-cell>
          <table:table-cell office:value-type="float" office:value="11275" table:style-name="ce9">
            <text:p>11,275</text:p>
          </table:table-cell>
          <table:table-cell office:value-type="float" office:value="7088" table:style-name="ce9">
            <text:p>7,088</text:p>
          </table:table-cell>
          <table:table-cell office:value-type="float" office:value="0" table:formula="of:=+[.C38]+[.D38]+[.#REF!]-[.B3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0912" table:style-name="ce8">
            <text:p>200912</text:p>
          </table:table-cell>
          <table:table-cell office:value-type="float" office:value="3511272" table:style-name="ce11">
            <text:p>3,511,272</text:p>
          </table:table-cell>
          <table:table-cell office:value-type="float" office:value="1705832" table:style-name="ce9">
            <text:p>1,705,832</text:p>
          </table:table-cell>
          <table:table-cell office:value-type="float" office:value="1805440" table:style-name="ce9">
            <text:p>1,805,440</text:p>
          </table:table-cell>
          <table:table-cell office:value-type="float" office:value="1404225" table:style-name="ce11">
            <text:p>1,404,225</text:p>
          </table:table-cell>
          <table:table-cell office:value-type="float" office:value="615631" table:style-name="ce9">
            <text:p>615,631</text:p>
          </table:table-cell>
          <table:table-cell office:value-type="float" office:value="788594" table:style-name="ce9">
            <text:p>788,594</text:p>
          </table:table-cell>
          <table:table-cell office:value-type="float" office:value="2088299" table:style-name="ce11">
            <text:p>2,088,299</text:p>
          </table:table-cell>
          <table:table-cell office:value-type="float" office:value="1078809" table:style-name="ce9">
            <text:p>1,078,809</text:p>
          </table:table-cell>
          <table:table-cell office:value-type="float" office:value="1009490" table:style-name="ce9">
            <text:p>1,009,490</text:p>
          </table:table-cell>
          <table:table-cell office:value-type="float" office:value="18748" table:style-name="ce13">
            <text:p>18,748</text:p>
          </table:table-cell>
          <table:table-cell office:value-type="float" office:value="11392" table:style-name="ce9">
            <text:p>11,392</text:p>
          </table:table-cell>
          <table:table-cell office:value-type="float" office:value="7356" table:style-name="ce9">
            <text:p>7,356</text:p>
          </table:table-cell>
          <table:table-cell office:value-type="float" office:value="0" table:formula="of:=+[.C39]+[.D39]+[.#REF!]-[.B3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4">
          <table:table-cell office:value-type="float" office:value="201001" table:style-name="ce8">
            <text:p>201001</text:p>
          </table:table-cell>
          <table:table-cell office:value-type="float" office:value="3556787" table:style-name="ce11">
            <text:p>3,556,787</text:p>
          </table:table-cell>
          <table:table-cell office:value-type="float" office:value="1728910" table:style-name="ce9">
            <text:p>1,728,910</text:p>
          </table:table-cell>
          <table:table-cell office:value-type="float" office:value="1827877" table:style-name="ce9">
            <text:p>1,827,877</text:p>
          </table:table-cell>
          <table:table-cell office:value-type="float" office:value="1418984" table:style-name="ce11">
            <text:p>1,418,984</text:p>
          </table:table-cell>
          <table:table-cell office:value-type="float" office:value="624338" table:style-name="ce9">
            <text:p>624,338</text:p>
          </table:table-cell>
          <table:table-cell office:value-type="float" office:value="794646" table:style-name="ce9">
            <text:p>794,646</text:p>
          </table:table-cell>
          <table:table-cell office:value-type="float" office:value="2116721" table:style-name="ce11">
            <text:p>2,116,721</text:p>
          </table:table-cell>
          <table:table-cell office:value-type="float" office:value="1091583" table:style-name="ce9">
            <text:p>1,091,583</text:p>
          </table:table-cell>
          <table:table-cell office:value-type="float" office:value="1025138" table:style-name="ce9">
            <text:p>1,025,138</text:p>
          </table:table-cell>
          <table:table-cell office:value-type="float" office:value="21082" table:style-name="ce13">
            <text:p>21,082</text:p>
          </table:table-cell>
          <table:table-cell office:value-type="float" office:value="12989" table:style-name="ce9">
            <text:p>12,989</text:p>
          </table:table-cell>
          <table:table-cell office:value-type="float" office:value="8093" table:style-name="ce9">
            <text:p>8,093</text:p>
          </table:table-cell>
          <table:table-cell office:value-type="float" office:value="0" table:formula="of:=+[.C40]+[.D40]+[.#REF!]-[.B4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02" table:style-name="ce8">
            <text:p>201002</text:p>
          </table:table-cell>
          <table:table-cell office:value-type="float" office:value="3585270" table:style-name="ce11">
            <text:p>3,585,270</text:p>
          </table:table-cell>
          <table:table-cell office:value-type="float" office:value="1744010" table:style-name="ce9">
            <text:p>1,744,010</text:p>
          </table:table-cell>
          <table:table-cell office:value-type="float" office:value="1841260" table:style-name="ce9">
            <text:p>1,841,260</text:p>
          </table:table-cell>
          <table:table-cell office:value-type="float" office:value="1429444" table:style-name="ce11">
            <text:p>1,429,444</text:p>
          </table:table-cell>
          <table:table-cell office:value-type="float" office:value="629878" table:style-name="ce9">
            <text:p>629,878</text:p>
          </table:table-cell>
          <table:table-cell office:value-type="float" office:value="799566" table:style-name="ce9">
            <text:p>799,566</text:p>
          </table:table-cell>
          <table:table-cell office:value-type="float" office:value="2133644" table:style-name="ce11">
            <text:p>2,133,644</text:p>
          </table:table-cell>
          <table:table-cell office:value-type="float" office:value="1100535" table:style-name="ce9">
            <text:p>1,100,535</text:p>
          </table:table-cell>
          <table:table-cell office:value-type="float" office:value="1033109" table:style-name="ce9">
            <text:p>1,033,109</text:p>
          </table:table-cell>
          <table:table-cell office:value-type="float" office:value="22182" table:style-name="ce13">
            <text:p>22,182</text:p>
          </table:table-cell>
          <table:table-cell office:value-type="float" office:value="13597" table:style-name="ce9">
            <text:p>13,597</text:p>
          </table:table-cell>
          <table:table-cell office:value-type="float" office:value="8585" table:style-name="ce9">
            <text:p>8,585</text:p>
          </table:table-cell>
          <table:table-cell office:value-type="float" office:value="0" table:formula="of:=+[.C41]+[.D41]+[.#REF!]-[.B4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03" table:style-name="ce8">
            <text:p>201003</text:p>
          </table:table-cell>
          <table:table-cell office:value-type="float" office:value="3656702" table:style-name="ce11">
            <text:p>3,656,702</text:p>
          </table:table-cell>
          <table:table-cell office:value-type="float" office:value="1781625" table:style-name="ce9">
            <text:p>1,781,625</text:p>
          </table:table-cell>
          <table:table-cell office:value-type="float" office:value="1875077" table:style-name="ce9">
            <text:p>1,875,077</text:p>
          </table:table-cell>
          <table:table-cell office:value-type="float" office:value="1452434" table:style-name="ce11">
            <text:p>1,452,434</text:p>
          </table:table-cell>
          <table:table-cell office:value-type="float" office:value="642390" table:style-name="ce9">
            <text:p>642,390</text:p>
          </table:table-cell>
          <table:table-cell office:value-type="float" office:value="810044" table:style-name="ce9">
            <text:p>810,044</text:p>
          </table:table-cell>
          <table:table-cell office:value-type="float" office:value="2181022" table:style-name="ce11">
            <text:p>2,181,022</text:p>
          </table:table-cell>
          <table:table-cell office:value-type="float" office:value="1125001" table:style-name="ce9">
            <text:p>1,125,001</text:p>
          </table:table-cell>
          <table:table-cell office:value-type="float" office:value="1056021" table:style-name="ce9">
            <text:p>1,056,021</text:p>
          </table:table-cell>
          <table:table-cell office:value-type="float" office:value="23246" table:style-name="ce13">
            <text:p>23,246</text:p>
          </table:table-cell>
          <table:table-cell office:value-type="float" office:value="14234" table:style-name="ce9">
            <text:p>14,234</text:p>
          </table:table-cell>
          <table:table-cell office:value-type="float" office:value="9012" table:style-name="ce9">
            <text:p>9,012</text:p>
          </table:table-cell>
          <table:table-cell office:value-type="float" office:value="0" table:formula="of:=+[.C42]+[.D42]+[.#REF!]-[.B4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04" table:style-name="ce8">
            <text:p>201004</text:p>
          </table:table-cell>
          <table:table-cell office:value-type="float" office:value="3711696" table:style-name="ce11">
            <text:p>3,711,696</text:p>
          </table:table-cell>
          <table:table-cell office:value-type="float" office:value="1811516" table:style-name="ce9">
            <text:p>1,811,516</text:p>
          </table:table-cell>
          <table:table-cell office:value-type="float" office:value="1900180" table:style-name="ce9">
            <text:p>1,900,180</text:p>
          </table:table-cell>
          <table:table-cell office:value-type="float" office:value="1467505" table:style-name="ce11">
            <text:p>1,467,505</text:p>
          </table:table-cell>
          <table:table-cell office:value-type="float" office:value="650264" table:style-name="ce9">
            <text:p>650,264</text:p>
          </table:table-cell>
          <table:table-cell office:value-type="float" office:value="817241" table:style-name="ce9">
            <text:p>817,241</text:p>
          </table:table-cell>
          <table:table-cell office:value-type="float" office:value="2220654" table:style-name="ce11">
            <text:p>2,220,654</text:p>
          </table:table-cell>
          <table:table-cell office:value-type="float" office:value="1146859" table:style-name="ce9">
            <text:p>1,146,859</text:p>
          </table:table-cell>
          <table:table-cell office:value-type="float" office:value="1073795" table:style-name="ce9">
            <text:p>1,073,795</text:p>
          </table:table-cell>
          <table:table-cell office:value-type="float" office:value="23537" table:style-name="ce13">
            <text:p>23,537</text:p>
          </table:table-cell>
          <table:table-cell office:value-type="float" office:value="14393" table:style-name="ce9">
            <text:p>14,393</text:p>
          </table:table-cell>
          <table:table-cell office:value-type="float" office:value="9144" table:style-name="ce9">
            <text:p>9,144</text:p>
          </table:table-cell>
          <table:table-cell office:value-type="float" office:value="0" table:formula="of:=+[.C43]+[.D43]+[.#REF!]-[.B4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05" table:style-name="ce8">
            <text:p>201005</text:p>
          </table:table-cell>
          <table:table-cell office:value-type="float" office:value="3748987" table:style-name="ce11">
            <text:p>3,748,987</text:p>
          </table:table-cell>
          <table:table-cell office:value-type="float" office:value="1823925" table:style-name="ce9">
            <text:p>1,823,925</text:p>
          </table:table-cell>
          <table:table-cell office:value-type="float" office:value="1925062" table:style-name="ce9">
            <text:p>1,925,062</text:p>
          </table:table-cell>
          <table:table-cell office:value-type="float" office:value="1502455" table:style-name="ce11">
            <text:p>1,502,455</text:p>
          </table:table-cell>
          <table:table-cell office:value-type="float" office:value="663825" table:style-name="ce9">
            <text:p>663,825</text:p>
          </table:table-cell>
          <table:table-cell office:value-type="float" office:value="838630" table:style-name="ce9">
            <text:p>838,630</text:p>
          </table:table-cell>
          <table:table-cell office:value-type="float" office:value="2222231" table:style-name="ce11">
            <text:p>2,222,231</text:p>
          </table:table-cell>
          <table:table-cell office:value-type="float" office:value="1145193" table:style-name="ce9">
            <text:p>1,145,193</text:p>
          </table:table-cell>
          <table:table-cell office:value-type="float" office:value="1077038" table:style-name="ce9">
            <text:p>1,077,038</text:p>
          </table:table-cell>
          <table:table-cell office:value-type="float" office:value="24301" table:style-name="ce13">
            <text:p>24,301</text:p>
          </table:table-cell>
          <table:table-cell office:value-type="float" office:value="14907" table:style-name="ce9">
            <text:p>14,907</text:p>
          </table:table-cell>
          <table:table-cell office:value-type="float" office:value="9394" table:style-name="ce9">
            <text:p>9,394</text:p>
          </table:table-cell>
          <table:table-cell office:value-type="float" office:value="0" table:formula="of:=+[.C44]+[.D44]+[.#REF!]-[.B44]" table:style-name="ce2">
            <text:p>#¡REF!</text:p>
          </table:table-cell>
          <table:table-cell table:number-columns-repeated="2" table:style-name="ce1"/>
          <table:table-cell table:style-name="ce2"/>
          <table:table-cell table:number-columns-repeated="3" table:style-name="ce3"/>
          <table:table-cell table:style-name="ce4"/>
          <table:table-cell table:style-name="ce6"/>
          <table:table-cell table:number-columns-repeated="16362"/>
        </table:table-row>
        <table:table-row table:style-name="ro3">
          <table:table-cell office:value-type="float" office:value="201006" table:style-name="ce8">
            <text:p>201006</text:p>
          </table:table-cell>
          <table:table-cell office:value-type="float" office:value="3774784" table:style-name="ce11">
            <text:p>3,774,784</text:p>
          </table:table-cell>
          <table:table-cell office:value-type="float" office:value="1832036" table:style-name="ce9">
            <text:p>1,832,036</text:p>
          </table:table-cell>
          <table:table-cell office:value-type="float" office:value="1942748" table:style-name="ce9">
            <text:p>1,942,748</text:p>
          </table:table-cell>
          <table:table-cell office:value-type="float" office:value="1531735" table:style-name="ce11">
            <text:p>1,531,735</text:p>
          </table:table-cell>
          <table:table-cell office:value-type="float" office:value="675227" table:style-name="ce9">
            <text:p>675,227</text:p>
          </table:table-cell>
          <table:table-cell office:value-type="float" office:value="856508" table:style-name="ce9">
            <text:p>856,508</text:p>
          </table:table-cell>
          <table:table-cell office:value-type="float" office:value="2218190" table:style-name="ce11">
            <text:p>2,218,190</text:p>
          </table:table-cell>
          <table:table-cell office:value-type="float" office:value="1141551" table:style-name="ce9">
            <text:p>1,141,551</text:p>
          </table:table-cell>
          <table:table-cell office:value-type="float" office:value="1076639" table:style-name="ce9">
            <text:p>1,076,639</text:p>
          </table:table-cell>
          <table:table-cell office:value-type="float" office:value="24859" table:style-name="ce13">
            <text:p>24,859</text:p>
          </table:table-cell>
          <table:table-cell office:value-type="float" office:value="15258" table:style-name="ce9">
            <text:p>15,258</text:p>
          </table:table-cell>
          <table:table-cell office:value-type="float" office:value="9601" table:style-name="ce9">
            <text:p>9,601</text:p>
          </table:table-cell>
          <table:table-cell office:value-type="float" office:value="0" table:formula="of:=+[.C45]+[.D45]+[.#REF!]-[.B45]" table:style-name="ce2">
            <text:p>#¡REF!</text:p>
          </table:table-cell>
          <table:table-cell table:number-columns-repeated="2" table:style-name="ce1"/>
          <table:table-cell table:style-name="ce2"/>
          <table:table-cell table:number-columns-repeated="3" table:style-name="ce3"/>
          <table:table-cell table:style-name="ce4"/>
          <table:table-cell table:style-name="ce6"/>
          <table:table-cell table:number-columns-repeated="16362"/>
        </table:table-row>
        <table:table-row table:style-name="ro3">
          <table:table-cell office:value-type="float" office:value="201007" table:style-name="ce8">
            <text:p>201007</text:p>
          </table:table-cell>
          <table:table-cell office:value-type="float" office:value="3905423" table:style-name="ce11">
            <text:p>3,905,423</text:p>
          </table:table-cell>
          <table:table-cell office:value-type="float" office:value="1895619" table:style-name="ce9">
            <text:p>1,895,619</text:p>
          </table:table-cell>
          <table:table-cell office:value-type="float" office:value="2009804" table:style-name="ce9">
            <text:p>2,009,804</text:p>
          </table:table-cell>
          <table:table-cell office:value-type="float" office:value="1636037" table:style-name="ce11">
            <text:p>1,636,037</text:p>
          </table:table-cell>
          <table:table-cell office:value-type="float" office:value="726569" table:style-name="ce9">
            <text:p>726,569</text:p>
          </table:table-cell>
          <table:table-cell office:value-type="float" office:value="909468" table:style-name="ce9">
            <text:p>909,468</text:p>
          </table:table-cell>
          <table:table-cell office:value-type="float" office:value="2244244" table:style-name="ce11">
            <text:p>2,244,244</text:p>
          </table:table-cell>
          <table:table-cell office:value-type="float" office:value="1153675" table:style-name="ce9">
            <text:p>1,153,675</text:p>
          </table:table-cell>
          <table:table-cell office:value-type="float" office:value="1090569" table:style-name="ce9">
            <text:p>1,090,569</text:p>
          </table:table-cell>
          <table:table-cell office:value-type="float" office:value="25142" table:style-name="ce13">
            <text:p>25,142</text:p>
          </table:table-cell>
          <table:table-cell office:value-type="float" office:value="15375" table:style-name="ce9">
            <text:p>15,375</text:p>
          </table:table-cell>
          <table:table-cell office:value-type="float" office:value="9767" table:style-name="ce9">
            <text:p>9,767</text:p>
          </table:table-cell>
          <table:table-cell office:value-type="float" office:value="0" table:formula="of:=+[.C46]+[.D46]+[.#REF!]-[.B4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08" table:style-name="ce8">
            <text:p>201008</text:p>
          </table:table-cell>
          <table:table-cell office:value-type="float" office:value="4026650" table:style-name="ce11">
            <text:p>4,026,650</text:p>
          </table:table-cell>
          <table:table-cell office:value-type="float" office:value="1951321" table:style-name="ce9">
            <text:p>1,951,321</text:p>
          </table:table-cell>
          <table:table-cell office:value-type="float" office:value="2075329" table:style-name="ce9">
            <text:p>2,075,329</text:p>
          </table:table-cell>
          <table:table-cell office:value-type="float" office:value="1736031" table:style-name="ce11">
            <text:p>1,736,031</text:p>
          </table:table-cell>
          <table:table-cell office:value-type="float" office:value="771762" table:style-name="ce9">
            <text:p>771,762</text:p>
          </table:table-cell>
          <table:table-cell office:value-type="float" office:value="964269" table:style-name="ce9">
            <text:p>964,269</text:p>
          </table:table-cell>
          <table:table-cell office:value-type="float" office:value="2264526" table:style-name="ce11">
            <text:p>2,264,526</text:p>
          </table:table-cell>
          <table:table-cell office:value-type="float" office:value="1163614" table:style-name="ce9">
            <text:p>1,163,614</text:p>
          </table:table-cell>
          <table:table-cell office:value-type="float" office:value="1100912" table:style-name="ce9">
            <text:p>1,100,912</text:p>
          </table:table-cell>
          <table:table-cell office:value-type="float" office:value="26093" table:style-name="ce13">
            <text:p>26,093</text:p>
          </table:table-cell>
          <table:table-cell office:value-type="float" office:value="15945" table:style-name="ce9">
            <text:p>15,945</text:p>
          </table:table-cell>
          <table:table-cell office:value-type="float" office:value="10148" table:style-name="ce9">
            <text:p>10,148</text:p>
          </table:table-cell>
          <table:table-cell office:value-type="float" office:value="0" table:formula="of:=+[.C47]+[.D47]+[.#REF!]-[.B4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09" table:style-name="ce8">
            <text:p>201009</text:p>
          </table:table-cell>
          <table:table-cell office:value-type="float" office:value="4083129" table:style-name="ce11">
            <text:p>4,083,129</text:p>
          </table:table-cell>
          <table:table-cell office:value-type="float" office:value="1976541" table:style-name="ce9">
            <text:p>1,976,541</text:p>
          </table:table-cell>
          <table:table-cell office:value-type="float" office:value="2106588" table:style-name="ce9">
            <text:p>2,106,588</text:p>
          </table:table-cell>
          <table:table-cell office:value-type="float" office:value="1764636" table:style-name="ce11">
            <text:p>1,764,636</text:p>
          </table:table-cell>
          <table:table-cell office:value-type="float" office:value="783466" table:style-name="ce9">
            <text:p>783,466</text:p>
          </table:table-cell>
          <table:table-cell office:value-type="float" office:value="981170" table:style-name="ce9">
            <text:p>981,170</text:p>
          </table:table-cell>
          <table:table-cell office:value-type="float" office:value="2292014" table:style-name="ce11">
            <text:p>2,292,014</text:p>
          </table:table-cell>
          <table:table-cell office:value-type="float" office:value="1176939" table:style-name="ce9">
            <text:p>1,176,939</text:p>
          </table:table-cell>
          <table:table-cell office:value-type="float" office:value="1115075" table:style-name="ce9">
            <text:p>1,115,075</text:p>
          </table:table-cell>
          <table:table-cell office:value-type="float" office:value="26479" table:style-name="ce13">
            <text:p>26,479</text:p>
          </table:table-cell>
          <table:table-cell office:value-type="float" office:value="16136" table:style-name="ce9">
            <text:p>16,136</text:p>
          </table:table-cell>
          <table:table-cell office:value-type="float" office:value="10343" table:style-name="ce9">
            <text:p>10,343</text:p>
          </table:table-cell>
          <table:table-cell office:value-type="float" office:value="0" table:formula="of:=+[.C48]+[.D48]+[.#REF!]-[.B4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10" table:style-name="ce8">
            <text:p>201010</text:p>
          </table:table-cell>
          <table:table-cell office:value-type="float" office:value="4136730" table:style-name="ce11">
            <text:p>4,136,730</text:p>
          </table:table-cell>
          <table:table-cell office:value-type="float" office:value="2000820" table:style-name="ce9">
            <text:p>2,000,820</text:p>
          </table:table-cell>
          <table:table-cell office:value-type="float" office:value="2135910" table:style-name="ce9">
            <text:p>2,135,910</text:p>
          </table:table-cell>
          <table:table-cell office:value-type="float" office:value="1802728" table:style-name="ce11">
            <text:p>1,802,728</text:p>
          </table:table-cell>
          <table:table-cell office:value-type="float" office:value="800923" table:style-name="ce9">
            <text:p>800,923</text:p>
          </table:table-cell>
          <table:table-cell office:value-type="float" office:value="1001805" table:style-name="ce9">
            <text:p>1,001,805</text:p>
          </table:table-cell>
          <table:table-cell office:value-type="float" office:value="2307559" table:style-name="ce11">
            <text:p>2,307,559</text:p>
          </table:table-cell>
          <table:table-cell office:value-type="float" office:value="1183811" table:style-name="ce9">
            <text:p>1,183,811</text:p>
          </table:table-cell>
          <table:table-cell office:value-type="float" office:value="1123748" table:style-name="ce9">
            <text:p>1,123,748</text:p>
          </table:table-cell>
          <table:table-cell office:value-type="float" office:value="26443" table:style-name="ce13">
            <text:p>26,443</text:p>
          </table:table-cell>
          <table:table-cell office:value-type="float" office:value="16086" table:style-name="ce9">
            <text:p>16,086</text:p>
          </table:table-cell>
          <table:table-cell office:value-type="float" office:value="10357" table:style-name="ce9">
            <text:p>10,357</text:p>
          </table:table-cell>
          <table:table-cell office:value-type="float" office:value="0" table:formula="of:=+[.C49]+[.D49]+[.#REF!]-[.B4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11" table:style-name="ce8">
            <text:p>201011</text:p>
          </table:table-cell>
          <table:table-cell office:value-type="float" office:value="4210901" table:style-name="ce11">
            <text:p>4,210,901</text:p>
          </table:table-cell>
          <table:table-cell office:value-type="float" office:value="2036832" table:style-name="ce9">
            <text:p>2,036,832</text:p>
          </table:table-cell>
          <table:table-cell office:value-type="float" office:value="2174069" table:style-name="ce9">
            <text:p>2,174,069</text:p>
          </table:table-cell>
          <table:table-cell office:value-type="float" office:value="1847833" table:style-name="ce11">
            <text:p>1,847,833</text:p>
          </table:table-cell>
          <table:table-cell office:value-type="float" office:value="823269" table:style-name="ce9">
            <text:p>823,269</text:p>
          </table:table-cell>
          <table:table-cell office:value-type="float" office:value="1024564" table:style-name="ce9">
            <text:p>1,024,564</text:p>
          </table:table-cell>
          <table:table-cell office:value-type="float" office:value="2335714" table:style-name="ce11">
            <text:p>2,335,714</text:p>
          </table:table-cell>
          <table:table-cell office:value-type="float" office:value="1196862" table:style-name="ce9">
            <text:p>1,196,862</text:p>
          </table:table-cell>
          <table:table-cell office:value-type="float" office:value="1138852" table:style-name="ce9">
            <text:p>1,138,852</text:p>
          </table:table-cell>
          <table:table-cell office:value-type="float" office:value="27354" table:style-name="ce13">
            <text:p>27,354</text:p>
          </table:table-cell>
          <table:table-cell office:value-type="float" office:value="16701" table:style-name="ce9">
            <text:p>16,701</text:p>
          </table:table-cell>
          <table:table-cell office:value-type="float" office:value="10653" table:style-name="ce9">
            <text:p>10,653</text:p>
          </table:table-cell>
          <table:table-cell office:value-type="float" office:value="0" table:formula="of:=+[.C50]+[.D50]+[.#REF!]-[.B5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012" table:style-name="ce8">
            <text:p>201012</text:p>
          </table:table-cell>
          <table:table-cell office:value-type="float" office:value="4404974" table:style-name="ce11">
            <text:p>4,404,974</text:p>
          </table:table-cell>
          <table:table-cell office:value-type="float" office:value="2131195" table:style-name="ce9">
            <text:p>2,131,195</text:p>
          </table:table-cell>
          <table:table-cell office:value-type="float" office:value="2273779" table:style-name="ce9">
            <text:p>2,273,779</text:p>
          </table:table-cell>
          <table:table-cell office:value-type="float" office:value="2013786" table:style-name="ce11">
            <text:p>2,013,786</text:p>
          </table:table-cell>
          <table:table-cell office:value-type="float" office:value="904636" table:style-name="ce9">
            <text:p>904,636</text:p>
          </table:table-cell>
          <table:table-cell office:value-type="float" office:value="1109150" table:style-name="ce9">
            <text:p>1,109,150</text:p>
          </table:table-cell>
          <table:table-cell office:value-type="float" office:value="2364083" table:style-name="ce11">
            <text:p>2,364,083</text:p>
          </table:table-cell>
          <table:table-cell office:value-type="float" office:value="1210126" table:style-name="ce9">
            <text:p>1,210,126</text:p>
          </table:table-cell>
          <table:table-cell office:value-type="float" office:value="1153957" table:style-name="ce9">
            <text:p>1,153,957</text:p>
          </table:table-cell>
          <table:table-cell office:value-type="float" office:value="27105" table:style-name="ce13">
            <text:p>27,105</text:p>
          </table:table-cell>
          <table:table-cell office:value-type="float" office:value="16433" table:style-name="ce9">
            <text:p>16,433</text:p>
          </table:table-cell>
          <table:table-cell office:value-type="float" office:value="10672" table:style-name="ce9">
            <text:p>10,672</text:p>
          </table:table-cell>
          <table:table-cell office:value-type="float" office:value="0" table:formula="of:=+[.C51]+[.D51]+[.#REF!]-[.B5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1" table:style-name="ce8">
            <text:p>201101</text:p>
          </table:table-cell>
          <table:table-cell office:value-type="float" office:value="4405636" table:style-name="ce11">
            <text:p>4,405,636</text:p>
          </table:table-cell>
          <table:table-cell office:value-type="float" office:value="2128466" table:style-name="ce9">
            <text:p>2,128,466</text:p>
          </table:table-cell>
          <table:table-cell office:value-type="float" office:value="2277170" table:style-name="ce9">
            <text:p>2,277,170</text:p>
          </table:table-cell>
          <table:table-cell office:value-type="float" office:value="2012210" table:style-name="ce11">
            <text:p>2,012,210</text:p>
          </table:table-cell>
          <table:table-cell office:value-type="float" office:value="903910" table:style-name="ce9">
            <text:p>903,910</text:p>
          </table:table-cell>
          <table:table-cell office:value-type="float" office:value="1108300" table:style-name="ce9">
            <text:p>1,108,300</text:p>
          </table:table-cell>
          <table:table-cell office:value-type="float" office:value="2366133" table:style-name="ce11">
            <text:p>2,366,133</text:p>
          </table:table-cell>
          <table:table-cell office:value-type="float" office:value="1208001" table:style-name="ce9">
            <text:p>1,208,001</text:p>
          </table:table-cell>
          <table:table-cell office:value-type="float" office:value="1158132" table:style-name="ce9">
            <text:p>1,158,132</text:p>
          </table:table-cell>
          <table:table-cell office:value-type="float" office:value="27293" table:style-name="ce13">
            <text:p>27,293</text:p>
          </table:table-cell>
          <table:table-cell office:value-type="float" office:value="16555" table:style-name="ce9">
            <text:p>16,555</text:p>
          </table:table-cell>
          <table:table-cell office:value-type="float" office:value="10738" table:style-name="ce9">
            <text:p>10,738</text:p>
          </table:table-cell>
          <table:table-cell office:value-type="float" office:value="0" table:formula="of:=+[.C52]+[.D52]+[.#REF!]-[.B5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2" table:style-name="ce8">
            <text:p>201102</text:p>
          </table:table-cell>
          <table:table-cell office:value-type="float" office:value="4418103" table:style-name="ce11">
            <text:p>4,418,103</text:p>
          </table:table-cell>
          <table:table-cell office:value-type="float" office:value="2135344" table:style-name="ce9">
            <text:p>2,135,344</text:p>
          </table:table-cell>
          <table:table-cell office:value-type="float" office:value="2282759" table:style-name="ce9">
            <text:p>2,282,759</text:p>
          </table:table-cell>
          <table:table-cell office:value-type="float" office:value="2008220" table:style-name="ce11">
            <text:p>2,008,220</text:p>
          </table:table-cell>
          <table:table-cell office:value-type="float" office:value="901865" table:style-name="ce9">
            <text:p>901,865</text:p>
          </table:table-cell>
          <table:table-cell office:value-type="float" office:value="1106355" table:style-name="ce9">
            <text:p>1,106,355</text:p>
          </table:table-cell>
          <table:table-cell office:value-type="float" office:value="2382134" table:style-name="ce11">
            <text:p>2,382,134</text:p>
          </table:table-cell>
          <table:table-cell office:value-type="float" office:value="1216643" table:style-name="ce9">
            <text:p>1,216,643</text:p>
          </table:table-cell>
          <table:table-cell office:value-type="float" office:value="1165491" table:style-name="ce9">
            <text:p>1,165,491</text:p>
          </table:table-cell>
          <table:table-cell office:value-type="float" office:value="27749" table:style-name="ce13">
            <text:p>27,749</text:p>
          </table:table-cell>
          <table:table-cell office:value-type="float" office:value="16836" table:style-name="ce9">
            <text:p>16,836</text:p>
          </table:table-cell>
          <table:table-cell office:value-type="float" office:value="10913" table:style-name="ce9">
            <text:p>10,913</text:p>
          </table:table-cell>
          <table:table-cell office:value-type="float" office:value="0" table:formula="of:=+[.C53]+[.D53]+[.#REF!]-[.B5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3" table:style-name="ce8">
            <text:p>201103</text:p>
          </table:table-cell>
          <table:table-cell office:value-type="float" office:value="4438716" table:style-name="ce11">
            <text:p>4,438,716</text:p>
          </table:table-cell>
          <table:table-cell office:value-type="float" office:value="2146683" table:style-name="ce9">
            <text:p>2,146,683</text:p>
          </table:table-cell>
          <table:table-cell office:value-type="float" office:value="2292033" table:style-name="ce9">
            <text:p>2,292,033</text:p>
          </table:table-cell>
          <table:table-cell office:value-type="float" office:value="2001160" table:style-name="ce11">
            <text:p>2,001,160</text:p>
          </table:table-cell>
          <table:table-cell office:value-type="float" office:value="898507" table:style-name="ce9">
            <text:p>898,507</text:p>
          </table:table-cell>
          <table:table-cell office:value-type="float" office:value="1102653" table:style-name="ce9">
            <text:p>1,102,653</text:p>
          </table:table-cell>
          <table:table-cell office:value-type="float" office:value="2409261" table:style-name="ce11">
            <text:p>2,409,261</text:p>
          </table:table-cell>
          <table:table-cell office:value-type="float" office:value="1230993" table:style-name="ce9">
            <text:p>1,230,993</text:p>
          </table:table-cell>
          <table:table-cell office:value-type="float" office:value="1178268" table:style-name="ce9">
            <text:p>1,178,268</text:p>
          </table:table-cell>
          <table:table-cell office:value-type="float" office:value="28295" table:style-name="ce13">
            <text:p>28,295</text:p>
          </table:table-cell>
          <table:table-cell office:value-type="float" office:value="17183" table:style-name="ce9">
            <text:p>17,183</text:p>
          </table:table-cell>
          <table:table-cell office:value-type="float" office:value="11112" table:style-name="ce9">
            <text:p>11,112</text:p>
          </table:table-cell>
          <table:table-cell office:value-type="float" office:value="0" table:formula="of:=+[.C54]+[.D54]+[.#REF!]-[.B5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4" table:style-name="ce8">
            <text:p>201104</text:p>
          </table:table-cell>
          <table:table-cell office:value-type="float" office:value="4468147" table:style-name="ce11">
            <text:p>4,468,147</text:p>
          </table:table-cell>
          <table:table-cell office:value-type="float" office:value="2160932" table:style-name="ce9">
            <text:p>2,160,932</text:p>
          </table:table-cell>
          <table:table-cell office:value-type="float" office:value="2307215" table:style-name="ce9">
            <text:p>2,307,215</text:p>
          </table:table-cell>
          <table:table-cell office:value-type="float" office:value="1997098" table:style-name="ce11">
            <text:p>1,997,098</text:p>
          </table:table-cell>
          <table:table-cell office:value-type="float" office:value="896570" table:style-name="ce9">
            <text:p>896,570</text:p>
          </table:table-cell>
          <table:table-cell office:value-type="float" office:value="1100528" table:style-name="ce9">
            <text:p>1,100,528</text:p>
          </table:table-cell>
          <table:table-cell office:value-type="float" office:value="2442786" table:style-name="ce11">
            <text:p>2,442,786</text:p>
          </table:table-cell>
          <table:table-cell office:value-type="float" office:value="1247227" table:style-name="ce9">
            <text:p>1,247,227</text:p>
          </table:table-cell>
          <table:table-cell office:value-type="float" office:value="1195559" table:style-name="ce9">
            <text:p>1,195,559</text:p>
          </table:table-cell>
          <table:table-cell office:value-type="float" office:value="28263" table:style-name="ce13">
            <text:p>28,263</text:p>
          </table:table-cell>
          <table:table-cell office:value-type="float" office:value="17135" table:style-name="ce9">
            <text:p>17,135</text:p>
          </table:table-cell>
          <table:table-cell office:value-type="float" office:value="11128" table:style-name="ce9">
            <text:p>11,128</text:p>
          </table:table-cell>
          <table:table-cell office:value-type="float" office:value="0" table:formula="of:=+[.C55]+[.D55]+[.#REF!]-[.B5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5" table:style-name="ce8">
            <text:p>201105</text:p>
          </table:table-cell>
          <table:table-cell office:value-type="float" office:value="4447488" table:style-name="ce11">
            <text:p>4,447,488</text:p>
          </table:table-cell>
          <table:table-cell office:value-type="float" office:value="2147173" table:style-name="ce9">
            <text:p>2,147,173</text:p>
          </table:table-cell>
          <table:table-cell office:value-type="float" office:value="2300315" table:style-name="ce9">
            <text:p>2,300,315</text:p>
          </table:table-cell>
          <table:table-cell office:value-type="float" office:value="2006919" table:style-name="ce11">
            <text:p>2,006,919</text:p>
          </table:table-cell>
          <table:table-cell office:value-type="float" office:value="901349" table:style-name="ce9">
            <text:p>901,349</text:p>
          </table:table-cell>
          <table:table-cell office:value-type="float" office:value="1105570" table:style-name="ce9">
            <text:p>1,105,570</text:p>
          </table:table-cell>
          <table:table-cell office:value-type="float" office:value="2411906" table:style-name="ce11">
            <text:p>2,411,906</text:p>
          </table:table-cell>
          <table:table-cell office:value-type="float" office:value="1228411" table:style-name="ce9">
            <text:p>1,228,411</text:p>
          </table:table-cell>
          <table:table-cell office:value-type="float" office:value="1183495" table:style-name="ce9">
            <text:p>1,183,495</text:p>
          </table:table-cell>
          <table:table-cell office:value-type="float" office:value="28663" table:style-name="ce13">
            <text:p>28,663</text:p>
          </table:table-cell>
          <table:table-cell office:value-type="float" office:value="17413" table:style-name="ce9">
            <text:p>17,413</text:p>
          </table:table-cell>
          <table:table-cell office:value-type="float" office:value="11250" table:style-name="ce9">
            <text:p>11,250</text:p>
          </table:table-cell>
          <table:table-cell office:value-type="float" office:value="0" table:formula="of:=+[.C56]+[.D56]+[.#REF!]-[.B5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6" table:style-name="ce8">
            <text:p>201106</text:p>
          </table:table-cell>
          <table:table-cell office:value-type="float" office:value="4480002" table:style-name="ce11">
            <text:p>4,480,002</text:p>
          </table:table-cell>
          <table:table-cell office:value-type="float" office:value="2162608" table:style-name="ce9">
            <text:p>2,162,608</text:p>
          </table:table-cell>
          <table:table-cell office:value-type="float" office:value="2317394" table:style-name="ce9">
            <text:p>2,317,394</text:p>
          </table:table-cell>
          <table:table-cell office:value-type="float" office:value="2004773" table:style-name="ce11">
            <text:p>2,004,773</text:p>
          </table:table-cell>
          <table:table-cell office:value-type="float" office:value="900269" table:style-name="ce9">
            <text:p>900,269</text:p>
          </table:table-cell>
          <table:table-cell office:value-type="float" office:value="1104504" table:style-name="ce9">
            <text:p>1,104,504</text:p>
          </table:table-cell>
          <table:table-cell office:value-type="float" office:value="2446039" table:style-name="ce11">
            <text:p>2,446,039</text:p>
          </table:table-cell>
          <table:table-cell office:value-type="float" office:value="1244568" table:style-name="ce9">
            <text:p>1,244,568</text:p>
          </table:table-cell>
          <table:table-cell office:value-type="float" office:value="1201471" table:style-name="ce9">
            <text:p>1,201,471</text:p>
          </table:table-cell>
          <table:table-cell office:value-type="float" office:value="29190" table:style-name="ce13">
            <text:p>29,190</text:p>
          </table:table-cell>
          <table:table-cell office:value-type="float" office:value="17771" table:style-name="ce9">
            <text:p>17,771</text:p>
          </table:table-cell>
          <table:table-cell office:value-type="float" office:value="11419" table:style-name="ce9">
            <text:p>11,419</text:p>
          </table:table-cell>
          <table:table-cell office:value-type="float" office:value="0" table:formula="of:=+[.C57]+[.D57]+[.#REF!]-[.B5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7" table:style-name="ce8">
            <text:p>201107</text:p>
          </table:table-cell>
          <table:table-cell office:value-type="float" office:value="4522783" table:style-name="ce11">
            <text:p>4,522,783</text:p>
          </table:table-cell>
          <table:table-cell office:value-type="float" office:value="2185723" table:style-name="ce9">
            <text:p>2,185,723</text:p>
          </table:table-cell>
          <table:table-cell office:value-type="float" office:value="2337060" table:style-name="ce9">
            <text:p>2,337,060</text:p>
          </table:table-cell>
          <table:table-cell office:value-type="float" office:value="2013637" table:style-name="ce11">
            <text:p>2,013,637</text:p>
          </table:table-cell>
          <table:table-cell office:value-type="float" office:value="904326" table:style-name="ce9">
            <text:p>904,326</text:p>
          </table:table-cell>
          <table:table-cell office:value-type="float" office:value="1109311" table:style-name="ce9">
            <text:p>1,109,311</text:p>
          </table:table-cell>
          <table:table-cell office:value-type="float" office:value="2480143" table:style-name="ce11">
            <text:p>2,480,143</text:p>
          </table:table-cell>
          <table:table-cell office:value-type="float" office:value="1263772" table:style-name="ce9">
            <text:p>1,263,772</text:p>
          </table:table-cell>
          <table:table-cell office:value-type="float" office:value="1216371" table:style-name="ce9">
            <text:p>1,216,371</text:p>
          </table:table-cell>
          <table:table-cell office:value-type="float" office:value="29003" table:style-name="ce13">
            <text:p>29,003</text:p>
          </table:table-cell>
          <table:table-cell office:value-type="float" office:value="17625" table:style-name="ce9">
            <text:p>17,625</text:p>
          </table:table-cell>
          <table:table-cell office:value-type="float" office:value="11378" table:style-name="ce9">
            <text:p>11,378</text:p>
          </table:table-cell>
          <table:table-cell office:value-type="float" office:value="0" table:formula="of:=+[.C58]+[.D58]+[.#REF!]-[.B5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8" table:style-name="ce8">
            <text:p>201108</text:p>
          </table:table-cell>
          <table:table-cell office:value-type="float" office:value="4542567" table:style-name="ce11">
            <text:p>4,542,567</text:p>
          </table:table-cell>
          <table:table-cell office:value-type="float" office:value="2195483" table:style-name="ce9">
            <text:p>2,195,483</text:p>
          </table:table-cell>
          <table:table-cell office:value-type="float" office:value="2347084" table:style-name="ce9">
            <text:p>2,347,084</text:p>
          </table:table-cell>
          <table:table-cell office:value-type="float" office:value="2012102" table:style-name="ce11">
            <text:p>2,012,102</text:p>
          </table:table-cell>
          <table:table-cell office:value-type="float" office:value="903710" table:style-name="ce9">
            <text:p>903,710</text:p>
          </table:table-cell>
          <table:table-cell office:value-type="float" office:value="1108392" table:style-name="ce9">
            <text:p>1,108,392</text:p>
          </table:table-cell>
          <table:table-cell office:value-type="float" office:value="2501328" table:style-name="ce11">
            <text:p>2,501,328</text:p>
          </table:table-cell>
          <table:table-cell office:value-type="float" office:value="1274046" table:style-name="ce9">
            <text:p>1,274,046</text:p>
          </table:table-cell>
          <table:table-cell office:value-type="float" office:value="1227282" table:style-name="ce9">
            <text:p>1,227,282</text:p>
          </table:table-cell>
          <table:table-cell office:value-type="float" office:value="29137" table:style-name="ce13">
            <text:p>29,137</text:p>
          </table:table-cell>
          <table:table-cell office:value-type="float" office:value="17727" table:style-name="ce9">
            <text:p>17,727</text:p>
          </table:table-cell>
          <table:table-cell office:value-type="float" office:value="11410" table:style-name="ce9">
            <text:p>11,410</text:p>
          </table:table-cell>
          <table:table-cell office:value-type="float" office:value="0" table:formula="of:=+[.C59]+[.D59]+[.#REF!]-[.B5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09" table:style-name="ce8">
            <text:p>201109</text:p>
          </table:table-cell>
          <table:table-cell office:value-type="float" office:value="4534136" table:style-name="ce11">
            <text:p>4,534,136</text:p>
          </table:table-cell>
          <table:table-cell office:value-type="float" office:value="2189257" table:style-name="ce9">
            <text:p>2,189,257</text:p>
          </table:table-cell>
          <table:table-cell office:value-type="float" office:value="2344879" table:style-name="ce9">
            <text:p>2,344,879</text:p>
          </table:table-cell>
          <table:table-cell office:value-type="float" office:value="2001122" table:style-name="ce11">
            <text:p>2,001,122</text:p>
          </table:table-cell>
          <table:table-cell office:value-type="float" office:value="898132" table:style-name="ce9">
            <text:p>898,132</text:p>
          </table:table-cell>
          <table:table-cell office:value-type="float" office:value="1102990" table:style-name="ce9">
            <text:p>1,102,990</text:p>
          </table:table-cell>
          <table:table-cell office:value-type="float" office:value="2503709" table:style-name="ce11">
            <text:p>2,503,709</text:p>
          </table:table-cell>
          <table:table-cell office:value-type="float" office:value="1273280" table:style-name="ce9">
            <text:p>1,273,280</text:p>
          </table:table-cell>
          <table:table-cell office:value-type="float" office:value="1230429" table:style-name="ce9">
            <text:p>1,230,429</text:p>
          </table:table-cell>
          <table:table-cell office:value-type="float" office:value="29305" table:style-name="ce13">
            <text:p>29,305</text:p>
          </table:table-cell>
          <table:table-cell office:value-type="float" office:value="17845" table:style-name="ce9">
            <text:p>17,845</text:p>
          </table:table-cell>
          <table:table-cell office:value-type="float" office:value="11460" table:style-name="ce9">
            <text:p>11,460</text:p>
          </table:table-cell>
          <table:table-cell office:value-type="float" office:value="0" table:formula="of:=+[.C60]+[.D60]+[.#REF!]-[.B6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10" table:style-name="ce8">
            <text:p>201110</text:p>
          </table:table-cell>
          <table:table-cell office:value-type="float" office:value="4531941" table:style-name="ce11">
            <text:p>4,531,941</text:p>
          </table:table-cell>
          <table:table-cell office:value-type="float" office:value="2187123" table:style-name="ce9">
            <text:p>2,187,123</text:p>
          </table:table-cell>
          <table:table-cell office:value-type="float" office:value="2344818" table:style-name="ce9">
            <text:p>2,344,818</text:p>
          </table:table-cell>
          <table:table-cell office:value-type="float" office:value="1997224" table:style-name="ce11">
            <text:p>1,997,224</text:p>
          </table:table-cell>
          <table:table-cell office:value-type="float" office:value="896184" table:style-name="ce9">
            <text:p>896,184</text:p>
          </table:table-cell>
          <table:table-cell office:value-type="float" office:value="1101040" table:style-name="ce9">
            <text:p>1,101,040</text:p>
          </table:table-cell>
          <table:table-cell office:value-type="float" office:value="2505352" table:style-name="ce11">
            <text:p>2,505,352</text:p>
          </table:table-cell>
          <table:table-cell office:value-type="float" office:value="1273041" table:style-name="ce9">
            <text:p>1,273,041</text:p>
          </table:table-cell>
          <table:table-cell office:value-type="float" office:value="1232311" table:style-name="ce9">
            <text:p>1,232,311</text:p>
          </table:table-cell>
          <table:table-cell office:value-type="float" office:value="29365" table:style-name="ce13">
            <text:p>29,365</text:p>
          </table:table-cell>
          <table:table-cell office:value-type="float" office:value="17898" table:style-name="ce9">
            <text:p>17,898</text:p>
          </table:table-cell>
          <table:table-cell office:value-type="float" office:value="11467" table:style-name="ce9">
            <text:p>11,467</text:p>
          </table:table-cell>
          <table:table-cell office:value-type="float" office:value="0" table:formula="of:=+[.C61]+[.D61]+[.#REF!]-[.B6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11" table:style-name="ce8">
            <text:p>201111</text:p>
          </table:table-cell>
          <table:table-cell office:value-type="float" office:value="4538650" table:style-name="ce11">
            <text:p>4,538,650</text:p>
          </table:table-cell>
          <table:table-cell office:value-type="float" office:value="2189887" table:style-name="ce9">
            <text:p>2,189,887</text:p>
          </table:table-cell>
          <table:table-cell office:value-type="float" office:value="2348763" table:style-name="ce9">
            <text:p>2,348,763</text:p>
          </table:table-cell>
          <table:table-cell office:value-type="float" office:value="1996335" table:style-name="ce11">
            <text:p>1,996,335</text:p>
          </table:table-cell>
          <table:table-cell office:value-type="float" office:value="895739" table:style-name="ce9">
            <text:p>895,739</text:p>
          </table:table-cell>
          <table:table-cell office:value-type="float" office:value="1100596" table:style-name="ce9">
            <text:p>1,100,596</text:p>
          </table:table-cell>
          <table:table-cell office:value-type="float" office:value="2512669" table:style-name="ce11">
            <text:p>2,512,669</text:p>
          </table:table-cell>
          <table:table-cell office:value-type="float" office:value="1276076" table:style-name="ce9">
            <text:p>1,276,076</text:p>
          </table:table-cell>
          <table:table-cell office:value-type="float" office:value="1236593" table:style-name="ce9">
            <text:p>1,236,593</text:p>
          </table:table-cell>
          <table:table-cell office:value-type="float" office:value="29646" table:style-name="ce13">
            <text:p>29,646</text:p>
          </table:table-cell>
          <table:table-cell office:value-type="float" office:value="18072" table:style-name="ce9">
            <text:p>18,072</text:p>
          </table:table-cell>
          <table:table-cell office:value-type="float" office:value="11574" table:style-name="ce9">
            <text:p>11,574</text:p>
          </table:table-cell>
          <table:table-cell office:value-type="float" office:value="0" table:formula="of:=+[.C62]+[.D62]+[.#REF!]-[.B6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112" table:style-name="ce8">
            <text:p>201112</text:p>
          </table:table-cell>
          <table:table-cell office:value-type="float" office:value="4550576" table:style-name="ce11">
            <text:p>4,550,576</text:p>
          </table:table-cell>
          <table:table-cell office:value-type="float" office:value="2196719" table:style-name="ce9">
            <text:p>2,196,719</text:p>
          </table:table-cell>
          <table:table-cell office:value-type="float" office:value="2353857" table:style-name="ce9">
            <text:p>2,353,857</text:p>
          </table:table-cell>
          <table:table-cell office:value-type="float" office:value="2003427" table:style-name="ce11">
            <text:p>2,003,427</text:p>
          </table:table-cell>
          <table:table-cell office:value-type="float" office:value="899174" table:style-name="ce9">
            <text:p>899,174</text:p>
          </table:table-cell>
          <table:table-cell office:value-type="float" office:value="1104253" table:style-name="ce9">
            <text:p>1,104,253</text:p>
          </table:table-cell>
          <table:table-cell office:value-type="float" office:value="2517423" table:style-name="ce11">
            <text:p>2,517,423</text:p>
          </table:table-cell>
          <table:table-cell office:value-type="float" office:value="1279417" table:style-name="ce9">
            <text:p>1,279,417</text:p>
          </table:table-cell>
          <table:table-cell office:value-type="float" office:value="1238006" table:style-name="ce9">
            <text:p>1,238,006</text:p>
          </table:table-cell>
          <table:table-cell office:value-type="float" office:value="29726" table:style-name="ce13">
            <text:p>29,726</text:p>
          </table:table-cell>
          <table:table-cell office:value-type="float" office:value="18128" table:style-name="ce9">
            <text:p>18,128</text:p>
          </table:table-cell>
          <table:table-cell office:value-type="float" office:value="11598" table:style-name="ce9">
            <text:p>11,598</text:p>
          </table:table-cell>
          <table:table-cell office:value-type="float" office:value="0" table:formula="of:=+[.C63]+[.D63]+[.#REF!]-[.B6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1" table:style-name="ce8">
            <text:p>201201</text:p>
          </table:table-cell>
          <table:table-cell office:value-type="float" office:value="4551304" table:style-name="ce11">
            <text:p>4,551,304</text:p>
          </table:table-cell>
          <table:table-cell office:value-type="float" office:value="2195186" table:style-name="ce9">
            <text:p>2,195,186</text:p>
          </table:table-cell>
          <table:table-cell office:value-type="float" office:value="2356118" table:style-name="ce9">
            <text:p>2,356,118</text:p>
          </table:table-cell>
          <table:table-cell office:value-type="float" office:value="2000222" table:style-name="ce11">
            <text:p>2,000,222</text:p>
          </table:table-cell>
          <table:table-cell office:value-type="float" office:value="897444" table:style-name="ce9">
            <text:p>897,444</text:p>
          </table:table-cell>
          <table:table-cell office:value-type="float" office:value="1102778" table:style-name="ce9">
            <text:p>1,102,778</text:p>
          </table:table-cell>
          <table:table-cell office:value-type="float" office:value="2521387" table:style-name="ce11">
            <text:p>2,521,387</text:p>
          </table:table-cell>
          <table:table-cell office:value-type="float" office:value="1279634" table:style-name="ce9">
            <text:p>1,279,634</text:p>
          </table:table-cell>
          <table:table-cell office:value-type="float" office:value="1241753" table:style-name="ce9">
            <text:p>1,241,753</text:p>
          </table:table-cell>
          <table:table-cell office:value-type="float" office:value="29695" table:style-name="ce13">
            <text:p>29,695</text:p>
          </table:table-cell>
          <table:table-cell office:value-type="float" office:value="18108" table:style-name="ce9">
            <text:p>18,108</text:p>
          </table:table-cell>
          <table:table-cell office:value-type="float" office:value="11587" table:style-name="ce9">
            <text:p>11,587</text:p>
          </table:table-cell>
          <table:table-cell office:value-type="float" office:value="0" table:formula="of:=+[.C64]+[.D64]+[.#REF!]-[.B6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2" table:style-name="ce8">
            <text:p>201202</text:p>
          </table:table-cell>
          <table:table-cell office:value-type="float" office:value="4612185" table:style-name="ce11">
            <text:p>4,612,185</text:p>
          </table:table-cell>
          <table:table-cell office:value-type="float" office:value="2223745" table:style-name="ce9">
            <text:p>2,223,745</text:p>
          </table:table-cell>
          <table:table-cell office:value-type="float" office:value="2388440" table:style-name="ce9">
            <text:p>2,388,440</text:p>
          </table:table-cell>
          <table:table-cell office:value-type="float" office:value="2045696" table:style-name="ce11">
            <text:p>2,045,696</text:p>
          </table:table-cell>
          <table:table-cell office:value-type="float" office:value="918852" table:style-name="ce9">
            <text:p>918,852</text:p>
          </table:table-cell>
          <table:table-cell office:value-type="float" office:value="1126844" table:style-name="ce9">
            <text:p>1,126,844</text:p>
          </table:table-cell>
          <table:table-cell office:value-type="float" office:value="2536789" table:style-name="ce11">
            <text:p>2,536,789</text:p>
          </table:table-cell>
          <table:table-cell office:value-type="float" office:value="1286779" table:style-name="ce9">
            <text:p>1,286,779</text:p>
          </table:table-cell>
          <table:table-cell office:value-type="float" office:value="1250010" table:style-name="ce9">
            <text:p>1,250,010</text:p>
          </table:table-cell>
          <table:table-cell office:value-type="float" office:value="29700" table:style-name="ce13">
            <text:p>29,700</text:p>
          </table:table-cell>
          <table:table-cell office:value-type="float" office:value="18114" table:style-name="ce9">
            <text:p>18,114</text:p>
          </table:table-cell>
          <table:table-cell office:value-type="float" office:value="11586" table:style-name="ce9">
            <text:p>11,586</text:p>
          </table:table-cell>
          <table:table-cell office:value-type="float" office:value="0" table:formula="of:=+[.C65]+[.D65]+[.#REF!]-[.B6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3" table:style-name="ce8">
            <text:p>201203</text:p>
          </table:table-cell>
          <table:table-cell office:value-type="float" office:value="4750460" table:style-name="ce11">
            <text:p>4,750,460</text:p>
          </table:table-cell>
          <table:table-cell office:value-type="float" office:value="2289439" table:style-name="ce9">
            <text:p>2,289,439</text:p>
          </table:table-cell>
          <table:table-cell office:value-type="float" office:value="2461021" table:style-name="ce9">
            <text:p>2,461,021</text:p>
          </table:table-cell>
          <table:table-cell office:value-type="float" office:value="2146475" table:style-name="ce11">
            <text:p>2,146,475</text:p>
          </table:table-cell>
          <table:table-cell office:value-type="float" office:value="964482" table:style-name="ce9">
            <text:p>964,482</text:p>
          </table:table-cell>
          <table:table-cell office:value-type="float" office:value="1181993" table:style-name="ce9">
            <text:p>1,181,993</text:p>
          </table:table-cell>
          <table:table-cell office:value-type="float" office:value="2574224" table:style-name="ce11">
            <text:p>2,574,224</text:p>
          </table:table-cell>
          <table:table-cell office:value-type="float" office:value="1306779" table:style-name="ce9">
            <text:p>1,306,779</text:p>
          </table:table-cell>
          <table:table-cell office:value-type="float" office:value="1267445" table:style-name="ce9">
            <text:p>1,267,445</text:p>
          </table:table-cell>
          <table:table-cell office:value-type="float" office:value="29761" table:style-name="ce13">
            <text:p>29,761</text:p>
          </table:table-cell>
          <table:table-cell office:value-type="float" office:value="18178" table:style-name="ce9">
            <text:p>18,178</text:p>
          </table:table-cell>
          <table:table-cell office:value-type="float" office:value="11583" table:style-name="ce9">
            <text:p>11,583</text:p>
          </table:table-cell>
          <table:table-cell office:value-type="float" office:value="0" table:formula="of:=+[.C66]+[.D66]+[.#REF!]-[.B6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4" table:style-name="ce8">
            <text:p>201204</text:p>
          </table:table-cell>
          <table:table-cell office:value-type="float" office:value="4835764" table:style-name="ce11">
            <text:p>4,835,764</text:p>
          </table:table-cell>
          <table:table-cell office:value-type="float" office:value="2326628" table:style-name="ce9">
            <text:p>2,326,628</text:p>
          </table:table-cell>
          <table:table-cell office:value-type="float" office:value="2509136" table:style-name="ce9">
            <text:p>2,509,136</text:p>
          </table:table-cell>
          <table:table-cell office:value-type="float" office:value="2217013" table:style-name="ce11">
            <text:p>2,217,013</text:p>
          </table:table-cell>
          <table:table-cell office:value-type="float" office:value="995077" table:style-name="ce9">
            <text:p>995,077</text:p>
          </table:table-cell>
          <table:table-cell office:value-type="float" office:value="1221936" table:style-name="ce9">
            <text:p>1,221,936</text:p>
          </table:table-cell>
          <table:table-cell office:value-type="float" office:value="2588831" table:style-name="ce11">
            <text:p>2,588,831</text:p>
          </table:table-cell>
          <table:table-cell office:value-type="float" office:value="1313390" table:style-name="ce9">
            <text:p>1,313,390</text:p>
          </table:table-cell>
          <table:table-cell office:value-type="float" office:value="1275441" table:style-name="ce9">
            <text:p>1,275,441</text:p>
          </table:table-cell>
          <table:table-cell office:value-type="float" office:value="29920" table:style-name="ce13">
            <text:p>29,920</text:p>
          </table:table-cell>
          <table:table-cell office:value-type="float" office:value="18161" table:style-name="ce9">
            <text:p>18,161</text:p>
          </table:table-cell>
          <table:table-cell office:value-type="float" office:value="11759" table:style-name="ce9">
            <text:p>11,759</text:p>
          </table:table-cell>
          <table:table-cell office:value-type="float" office:value="0" table:formula="of:=+[.C67]+[.D67]+[.#REF!]-[.B6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5" table:style-name="ce8">
            <text:p>201205</text:p>
          </table:table-cell>
          <table:table-cell office:value-type="float" office:value="4925360" table:style-name="ce11">
            <text:p>4,925,360</text:p>
          </table:table-cell>
          <table:table-cell office:value-type="float" office:value="2372507" table:style-name="ce9">
            <text:p>2,372,507</text:p>
          </table:table-cell>
          <table:table-cell office:value-type="float" office:value="2552853" table:style-name="ce9">
            <text:p>2,552,853</text:p>
          </table:table-cell>
          <table:table-cell office:value-type="float" office:value="2291076" table:style-name="ce11">
            <text:p>2,291,076</text:p>
          </table:table-cell>
          <table:table-cell office:value-type="float" office:value="1032503" table:style-name="ce9">
            <text:p>1,032,503</text:p>
          </table:table-cell>
          <table:table-cell office:value-type="float" office:value="1258573" table:style-name="ce9">
            <text:p>1,258,573</text:p>
          </table:table-cell>
          <table:table-cell office:value-type="float" office:value="2604319" table:style-name="ce11">
            <text:p>2,604,319</text:p>
          </table:table-cell>
          <table:table-cell office:value-type="float" office:value="1321795" table:style-name="ce9">
            <text:p>1,321,795</text:p>
          </table:table-cell>
          <table:table-cell office:value-type="float" office:value="1282524" table:style-name="ce9">
            <text:p>1,282,524</text:p>
          </table:table-cell>
          <table:table-cell office:value-type="float" office:value="29965" table:style-name="ce13">
            <text:p>29,965</text:p>
          </table:table-cell>
          <table:table-cell office:value-type="float" office:value="18209" table:style-name="ce9">
            <text:p>18,209</text:p>
          </table:table-cell>
          <table:table-cell office:value-type="float" office:value="11756" table:style-name="ce9">
            <text:p>11,756</text:p>
          </table:table-cell>
          <table:table-cell office:value-type="float" office:value="0" table:formula="of:=+[.C68]+[.D68]+[.#REF!]-[.B6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6" table:style-name="ce8">
            <text:p>201206</text:p>
          </table:table-cell>
          <table:table-cell office:value-type="float" office:value="4935810" table:style-name="ce11">
            <text:p>4,935,810</text:p>
          </table:table-cell>
          <table:table-cell office:value-type="float" office:value="2377661" table:style-name="ce9">
            <text:p>2,377,661</text:p>
          </table:table-cell>
          <table:table-cell office:value-type="float" office:value="2558149" table:style-name="ce9">
            <text:p>2,558,149</text:p>
          </table:table-cell>
          <table:table-cell office:value-type="float" office:value="2279756" table:style-name="ce11">
            <text:p>2,279,756</text:p>
          </table:table-cell>
          <table:table-cell office:value-type="float" office:value="1027109" table:style-name="ce9">
            <text:p>1,027,109</text:p>
          </table:table-cell>
          <table:table-cell office:value-type="float" office:value="1252647" table:style-name="ce9">
            <text:p>1,252,647</text:p>
          </table:table-cell>
          <table:table-cell office:value-type="float" office:value="2626515" table:style-name="ce11">
            <text:p>2,626,515</text:p>
          </table:table-cell>
          <table:table-cell office:value-type="float" office:value="1332820" table:style-name="ce9">
            <text:p>1,332,820</text:p>
          </table:table-cell>
          <table:table-cell office:value-type="float" office:value="1293695" table:style-name="ce9">
            <text:p>1,293,695</text:p>
          </table:table-cell>
          <table:table-cell office:value-type="float" office:value="29539" table:style-name="ce13">
            <text:p>29,539</text:p>
          </table:table-cell>
          <table:table-cell office:value-type="float" office:value="17732" table:style-name="ce9">
            <text:p>17,732</text:p>
          </table:table-cell>
          <table:table-cell office:value-type="float" office:value="11807" table:style-name="ce9">
            <text:p>11,807</text:p>
          </table:table-cell>
          <table:table-cell office:value-type="float" office:value="0" table:formula="of:=+[.C69]+[.D69]+[.#REF!]-[.B6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7" table:style-name="ce8">
            <text:p>201207</text:p>
          </table:table-cell>
          <table:table-cell office:value-type="float" office:value="4864582" table:style-name="ce11">
            <text:p>4,864,582</text:p>
          </table:table-cell>
          <table:table-cell office:value-type="float" office:value="2333767" table:style-name="ce9">
            <text:p>2,333,767</text:p>
          </table:table-cell>
          <table:table-cell office:value-type="float" office:value="2530815" table:style-name="ce9">
            <text:p>2,530,815</text:p>
          </table:table-cell>
          <table:table-cell office:value-type="float" office:value="2302079" table:style-name="ce11">
            <text:p>2,302,079</text:p>
          </table:table-cell>
          <table:table-cell office:value-type="float" office:value="1035487" table:style-name="ce9">
            <text:p>1,035,487</text:p>
          </table:table-cell>
          <table:table-cell office:value-type="float" office:value="1266592" table:style-name="ce9">
            <text:p>1,266,592</text:p>
          </table:table-cell>
          <table:table-cell office:value-type="float" office:value="2532771" table:style-name="ce11">
            <text:p>2,532,771</text:p>
          </table:table-cell>
          <table:table-cell office:value-type="float" office:value="1280426" table:style-name="ce9">
            <text:p>1,280,426</text:p>
          </table:table-cell>
          <table:table-cell office:value-type="float" office:value="1252345" table:style-name="ce9">
            <text:p>1,252,345</text:p>
          </table:table-cell>
          <table:table-cell office:value-type="float" office:value="29732" table:style-name="ce13">
            <text:p>29,732</text:p>
          </table:table-cell>
          <table:table-cell office:value-type="float" office:value="17854" table:style-name="ce9">
            <text:p>17,854</text:p>
          </table:table-cell>
          <table:table-cell office:value-type="float" office:value="11878" table:style-name="ce9">
            <text:p>11,878</text:p>
          </table:table-cell>
          <table:table-cell office:value-type="float" office:value="0" table:formula="of:=+[.C70]+[.D70]+[.#REF!]-[.B7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8" table:style-name="ce8">
            <text:p>201208</text:p>
          </table:table-cell>
          <table:table-cell office:value-type="float" office:value="4914970" table:style-name="ce11">
            <text:p>4,914,970</text:p>
          </table:table-cell>
          <table:table-cell office:value-type="float" office:value="2361717" table:style-name="ce9">
            <text:p>2,361,717</text:p>
          </table:table-cell>
          <table:table-cell office:value-type="float" office:value="2553253" table:style-name="ce9">
            <text:p>2,553,253</text:p>
          </table:table-cell>
          <table:table-cell office:value-type="float" office:value="2249470" table:style-name="ce11">
            <text:p>2,249,470</text:p>
          </table:table-cell>
          <table:table-cell office:value-type="float" office:value="1007228" table:style-name="ce9">
            <text:p>1,007,228</text:p>
          </table:table-cell>
          <table:table-cell office:value-type="float" office:value="1242242" table:style-name="ce9">
            <text:p>1,242,242</text:p>
          </table:table-cell>
          <table:table-cell office:value-type="float" office:value="2635709" table:style-name="ce11">
            <text:p>2,635,709</text:p>
          </table:table-cell>
          <table:table-cell office:value-type="float" office:value="1336647" table:style-name="ce9">
            <text:p>1,336,647</text:p>
          </table:table-cell>
          <table:table-cell office:value-type="float" office:value="1299062" table:style-name="ce9">
            <text:p>1,299,062</text:p>
          </table:table-cell>
          <table:table-cell office:value-type="float" office:value="29791" table:style-name="ce13">
            <text:p>29,791</text:p>
          </table:table-cell>
          <table:table-cell office:value-type="float" office:value="17842" table:style-name="ce9">
            <text:p>17,842</text:p>
          </table:table-cell>
          <table:table-cell office:value-type="float" office:value="11949" table:style-name="ce9">
            <text:p>11,949</text:p>
          </table:table-cell>
          <table:table-cell office:value-type="float" office:value="0" table:formula="of:=+[.C71]+[.D71]+[.#REF!]-[.B7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09" table:style-name="ce8">
            <text:p>201209</text:p>
          </table:table-cell>
          <table:table-cell office:value-type="float" office:value="4946312" table:style-name="ce11">
            <text:p>4,946,312</text:p>
          </table:table-cell>
          <table:table-cell office:value-type="float" office:value="2376844" table:style-name="ce9">
            <text:p>2,376,844</text:p>
          </table:table-cell>
          <table:table-cell office:value-type="float" office:value="2569468" table:style-name="ce9">
            <text:p>2,569,468</text:p>
          </table:table-cell>
          <table:table-cell office:value-type="float" office:value="2250127" table:style-name="ce11">
            <text:p>2,250,127</text:p>
          </table:table-cell>
          <table:table-cell office:value-type="float" office:value="1007671" table:style-name="ce9">
            <text:p>1,007,671</text:p>
          </table:table-cell>
          <table:table-cell office:value-type="float" office:value="1242456" table:style-name="ce9">
            <text:p>1,242,456</text:p>
          </table:table-cell>
          <table:table-cell office:value-type="float" office:value="2666303" table:style-name="ce11">
            <text:p>2,666,303</text:p>
          </table:table-cell>
          <table:table-cell office:value-type="float" office:value="1351273" table:style-name="ce9">
            <text:p>1,351,273</text:p>
          </table:table-cell>
          <table:table-cell office:value-type="float" office:value="1315030" table:style-name="ce9">
            <text:p>1,315,030</text:p>
          </table:table-cell>
          <table:table-cell office:value-type="float" office:value="29882" table:style-name="ce13">
            <text:p>29,882</text:p>
          </table:table-cell>
          <table:table-cell office:value-type="float" office:value="17900" table:style-name="ce9">
            <text:p>17,900</text:p>
          </table:table-cell>
          <table:table-cell office:value-type="float" office:value="11982" table:style-name="ce9">
            <text:p>11,982</text:p>
          </table:table-cell>
          <table:table-cell office:value-type="float" office:value="0" table:formula="of:=+[.C72]+[.D72]+[.#REF!]-[.B7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10" table:style-name="ce8">
            <text:p>201210</text:p>
          </table:table-cell>
          <table:table-cell office:value-type="float" office:value="4954321" table:style-name="ce11">
            <text:p>4,954,321</text:p>
          </table:table-cell>
          <table:table-cell office:value-type="float" office:value="2378428" table:style-name="ce9">
            <text:p>2,378,428</text:p>
          </table:table-cell>
          <table:table-cell office:value-type="float" office:value="2575893" table:style-name="ce9">
            <text:p>2,575,893</text:p>
          </table:table-cell>
          <table:table-cell office:value-type="float" office:value="2264638" table:style-name="ce11">
            <text:p>2,264,638</text:p>
          </table:table-cell>
          <table:table-cell office:value-type="float" office:value="1014672" table:style-name="ce9">
            <text:p>1,014,672</text:p>
          </table:table-cell>
          <table:table-cell office:value-type="float" office:value="1249966" table:style-name="ce9">
            <text:p>1,249,966</text:p>
          </table:table-cell>
          <table:table-cell office:value-type="float" office:value="2659359" table:style-name="ce11">
            <text:p>2,659,359</text:p>
          </table:table-cell>
          <table:table-cell office:value-type="float" office:value="1345623" table:style-name="ce9">
            <text:p>1,345,623</text:p>
          </table:table-cell>
          <table:table-cell office:value-type="float" office:value="1313736" table:style-name="ce9">
            <text:p>1,313,736</text:p>
          </table:table-cell>
          <table:table-cell office:value-type="float" office:value="30324" table:style-name="ce13">
            <text:p>30,324</text:p>
          </table:table-cell>
          <table:table-cell office:value-type="float" office:value="18133" table:style-name="ce9">
            <text:p>18,133</text:p>
          </table:table-cell>
          <table:table-cell office:value-type="float" office:value="12191" table:style-name="ce9">
            <text:p>12,191</text:p>
          </table:table-cell>
          <table:table-cell office:value-type="float" office:value="0" table:formula="of:=+[.C73]+[.D73]+[.#REF!]-[.B7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11" table:style-name="ce8">
            <text:p>201211</text:p>
          </table:table-cell>
          <table:table-cell office:value-type="float" office:value="5000175" table:style-name="ce11">
            <text:p>5,000,175</text:p>
          </table:table-cell>
          <table:table-cell office:value-type="float" office:value="2399117" table:style-name="ce9">
            <text:p>2,399,117</text:p>
          </table:table-cell>
          <table:table-cell office:value-type="float" office:value="2601058" table:style-name="ce9">
            <text:p>2,601,058</text:p>
          </table:table-cell>
          <table:table-cell office:value-type="float" office:value="2294356" table:style-name="ce11">
            <text:p>2,294,356</text:p>
          </table:table-cell>
          <table:table-cell office:value-type="float" office:value="1027783" table:style-name="ce9">
            <text:p>1,027,783</text:p>
          </table:table-cell>
          <table:table-cell office:value-type="float" office:value="1266573" table:style-name="ce9">
            <text:p>1,266,573</text:p>
          </table:table-cell>
          <table:table-cell office:value-type="float" office:value="2675291" table:style-name="ce11">
            <text:p>2,675,291</text:p>
          </table:table-cell>
          <table:table-cell office:value-type="float" office:value="1353086" table:style-name="ce9">
            <text:p>1,353,086</text:p>
          </table:table-cell>
          <table:table-cell office:value-type="float" office:value="1322205" table:style-name="ce9">
            <text:p>1,322,205</text:p>
          </table:table-cell>
          <table:table-cell office:value-type="float" office:value="30528" table:style-name="ce13">
            <text:p>30,528</text:p>
          </table:table-cell>
          <table:table-cell office:value-type="float" office:value="18248" table:style-name="ce9">
            <text:p>18,248</text:p>
          </table:table-cell>
          <table:table-cell office:value-type="float" office:value="12280" table:style-name="ce9">
            <text:p>12,280</text:p>
          </table:table-cell>
          <table:table-cell office:value-type="float" office:value="0" table:formula="of:=+[.C74]+[.D74]+[.#REF!]-[.B7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212" table:style-name="ce8">
            <text:p>201212</text:p>
          </table:table-cell>
          <table:table-cell office:value-type="float" office:value="5022465" table:style-name="ce11">
            <text:p>5,022,465</text:p>
          </table:table-cell>
          <table:table-cell office:value-type="float" office:value="2410356" table:style-name="ce9">
            <text:p>2,410,356</text:p>
          </table:table-cell>
          <table:table-cell office:value-type="float" office:value="2612109" table:style-name="ce9">
            <text:p>2,612,109</text:p>
          </table:table-cell>
          <table:table-cell office:value-type="float" office:value="2303351" table:style-name="ce11">
            <text:p>2,303,351</text:p>
          </table:table-cell>
          <table:table-cell office:value-type="float" office:value="1031326" table:style-name="ce9">
            <text:p>1,031,326</text:p>
          </table:table-cell>
          <table:table-cell office:value-type="float" office:value="1272025" table:style-name="ce9">
            <text:p>1,272,025</text:p>
          </table:table-cell>
          <table:table-cell office:value-type="float" office:value="2688411" table:style-name="ce11">
            <text:p>2,688,411</text:p>
          </table:table-cell>
          <table:table-cell office:value-type="float" office:value="1360773" table:style-name="ce9">
            <text:p>1,360,773</text:p>
          </table:table-cell>
          <table:table-cell office:value-type="float" office:value="1327638" table:style-name="ce9">
            <text:p>1,327,638</text:p>
          </table:table-cell>
          <table:table-cell office:value-type="float" office:value="30703" table:style-name="ce13">
            <text:p>30,703</text:p>
          </table:table-cell>
          <table:table-cell office:value-type="float" office:value="18257" table:style-name="ce9">
            <text:p>18,257</text:p>
          </table:table-cell>
          <table:table-cell office:value-type="float" office:value="12446" table:style-name="ce9">
            <text:p>12,446</text:p>
          </table:table-cell>
          <table:table-cell office:value-type="float" office:value="0" table:formula="of:=+[.C75]+[.D75]+[.#REF!]-[.B7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4">
          <table:table-cell office:value-type="float" office:value="201301" table:style-name="ce8">
            <text:p>201301</text:p>
          </table:table-cell>
          <table:table-cell office:value-type="float" office:value="5037250" table:style-name="ce11">
            <text:p>5,037,250</text:p>
          </table:table-cell>
          <table:table-cell office:value-type="float" office:value="2415364" table:style-name="ce9">
            <text:p>2,415,364</text:p>
          </table:table-cell>
          <table:table-cell office:value-type="float" office:value="2621886" table:style-name="ce9">
            <text:p>2,621,886</text:p>
          </table:table-cell>
          <table:table-cell office:value-type="float" office:value="2315910" table:style-name="ce11">
            <text:p>2,315,910</text:p>
          </table:table-cell>
          <table:table-cell office:value-type="float" office:value="1036008" table:style-name="ce9">
            <text:p>1,036,008</text:p>
          </table:table-cell>
          <table:table-cell office:value-type="float" office:value="1279902" table:style-name="ce9">
            <text:p>1,279,902</text:p>
          </table:table-cell>
          <table:table-cell office:value-type="float" office:value="2690681" table:style-name="ce11">
            <text:p>2,690,681</text:p>
          </table:table-cell>
          <table:table-cell office:value-type="float" office:value="1361133" table:style-name="ce9">
            <text:p>1,361,133</text:p>
          </table:table-cell>
          <table:table-cell office:value-type="float" office:value="1329548" table:style-name="ce9">
            <text:p>1,329,548</text:p>
          </table:table-cell>
          <table:table-cell office:value-type="float" office:value="30659" table:style-name="ce13">
            <text:p>30,659</text:p>
          </table:table-cell>
          <table:table-cell office:value-type="float" office:value="18223" table:style-name="ce9">
            <text:p>18,223</text:p>
          </table:table-cell>
          <table:table-cell office:value-type="float" office:value="12436" table:style-name="ce9">
            <text:p>12,436</text:p>
          </table:table-cell>
          <table:table-cell office:value-type="float" office:value="0" table:formula="of:=+[.C76]+[.D76]+[.#REF!]-[.B7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2" table:style-name="ce8">
            <text:p>201302</text:p>
          </table:table-cell>
          <table:table-cell office:value-type="float" office:value="5065868" table:style-name="ce11">
            <text:p>5,065,868</text:p>
          </table:table-cell>
          <table:table-cell office:value-type="float" office:value="2430029" table:style-name="ce9">
            <text:p>2,430,029</text:p>
          </table:table-cell>
          <table:table-cell office:value-type="float" office:value="2635839" table:style-name="ce9">
            <text:p>2,635,839</text:p>
          </table:table-cell>
          <table:table-cell office:value-type="float" office:value="2326832" table:style-name="ce11">
            <text:p>2,326,832</text:p>
          </table:table-cell>
          <table:table-cell office:value-type="float" office:value="1041351" table:style-name="ce9">
            <text:p>1,041,351</text:p>
          </table:table-cell>
          <table:table-cell office:value-type="float" office:value="1285481" table:style-name="ce9">
            <text:p>1,285,481</text:p>
          </table:table-cell>
          <table:table-cell office:value-type="float" office:value="2708415" table:style-name="ce11">
            <text:p>2,708,415</text:p>
          </table:table-cell>
          <table:table-cell office:value-type="float" office:value="1370457" table:style-name="ce9">
            <text:p>1,370,457</text:p>
          </table:table-cell>
          <table:table-cell office:value-type="float" office:value="1337958" table:style-name="ce9">
            <text:p>1,337,958</text:p>
          </table:table-cell>
          <table:table-cell office:value-type="float" office:value="30621" table:style-name="ce13">
            <text:p>30,621</text:p>
          </table:table-cell>
          <table:table-cell office:value-type="float" office:value="18221" table:style-name="ce9">
            <text:p>18,221</text:p>
          </table:table-cell>
          <table:table-cell office:value-type="float" office:value="12400" table:style-name="ce9">
            <text:p>12,400</text:p>
          </table:table-cell>
          <table:table-cell office:value-type="float" office:value="0" table:formula="of:=+[.C77]+[.D77]+[.#REF!]-[.B7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3" table:style-name="ce8">
            <text:p>201303</text:p>
          </table:table-cell>
          <table:table-cell office:value-type="float" office:value="5102359" table:style-name="ce11">
            <text:p>5,102,359</text:p>
          </table:table-cell>
          <table:table-cell office:value-type="float" office:value="2446045" table:style-name="ce9">
            <text:p>2,446,045</text:p>
          </table:table-cell>
          <table:table-cell office:value-type="float" office:value="2656314" table:style-name="ce9">
            <text:p>2,656,314</text:p>
          </table:table-cell>
          <table:table-cell office:value-type="float" office:value="2336433" table:style-name="ce11">
            <text:p>2,336,433</text:p>
          </table:table-cell>
          <table:table-cell office:value-type="float" office:value="1044957" table:style-name="ce9">
            <text:p>1,044,957</text:p>
          </table:table-cell>
          <table:table-cell office:value-type="float" office:value="1291476" table:style-name="ce9">
            <text:p>1,291,476</text:p>
          </table:table-cell>
          <table:table-cell office:value-type="float" office:value="2735198" table:style-name="ce11">
            <text:p>2,735,198</text:p>
          </table:table-cell>
          <table:table-cell office:value-type="float" office:value="1382801" table:style-name="ce9">
            <text:p>1,382,801</text:p>
          </table:table-cell>
          <table:table-cell office:value-type="float" office:value="1352397" table:style-name="ce9">
            <text:p>1,352,397</text:p>
          </table:table-cell>
          <table:table-cell office:value-type="float" office:value="30728" table:style-name="ce13">
            <text:p>30,728</text:p>
          </table:table-cell>
          <table:table-cell office:value-type="float" office:value="18287" table:style-name="ce9">
            <text:p>18,287</text:p>
          </table:table-cell>
          <table:table-cell office:value-type="float" office:value="12441" table:style-name="ce9">
            <text:p>12,441</text:p>
          </table:table-cell>
          <table:table-cell office:value-type="float" office:value="0" table:formula="of:=+[.C78]+[.D78]+[.#REF!]-[.B7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4" table:style-name="ce8">
            <text:p>201304</text:p>
          </table:table-cell>
          <table:table-cell office:value-type="float" office:value="5128803" table:style-name="ce11">
            <text:p>5,128,803</text:p>
          </table:table-cell>
          <table:table-cell office:value-type="float" office:value="2455476" table:style-name="ce9">
            <text:p>2,455,476</text:p>
          </table:table-cell>
          <table:table-cell office:value-type="float" office:value="2673327" table:style-name="ce9">
            <text:p>2,673,327</text:p>
          </table:table-cell>
          <table:table-cell office:value-type="float" office:value="2349918" table:style-name="ce11">
            <text:p>2,349,918</text:p>
          </table:table-cell>
          <table:table-cell office:value-type="float" office:value="1049237" table:style-name="ce9">
            <text:p>1,049,237</text:p>
          </table:table-cell>
          <table:table-cell office:value-type="float" office:value="1300681" table:style-name="ce9">
            <text:p>1,300,681</text:p>
          </table:table-cell>
          <table:table-cell office:value-type="float" office:value="2748075" table:style-name="ce11">
            <text:p>2,748,075</text:p>
          </table:table-cell>
          <table:table-cell office:value-type="float" office:value="1387919" table:style-name="ce9">
            <text:p>1,387,919</text:p>
          </table:table-cell>
          <table:table-cell office:value-type="float" office:value="1360156" table:style-name="ce9">
            <text:p>1,360,156</text:p>
          </table:table-cell>
          <table:table-cell office:value-type="float" office:value="30810" table:style-name="ce13">
            <text:p>30,810</text:p>
          </table:table-cell>
          <table:table-cell office:value-type="float" office:value="18320" table:style-name="ce9">
            <text:p>18,320</text:p>
          </table:table-cell>
          <table:table-cell office:value-type="float" office:value="12490" table:style-name="ce9">
            <text:p>12,490</text:p>
          </table:table-cell>
          <table:table-cell office:value-type="float" office:value="0" table:formula="of:=+[.C79]+[.D79]+[.#REF!]-[.B7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5" table:style-name="ce8">
            <text:p>201305</text:p>
          </table:table-cell>
          <table:table-cell office:value-type="float" office:value="5172643" table:style-name="ce11">
            <text:p>5,172,643</text:p>
          </table:table-cell>
          <table:table-cell office:value-type="float" office:value="2479044" table:style-name="ce9">
            <text:p>2,479,044</text:p>
          </table:table-cell>
          <table:table-cell office:value-type="float" office:value="2693599" table:style-name="ce9">
            <text:p>2,693,599</text:p>
          </table:table-cell>
          <table:table-cell office:value-type="float" office:value="2361647" table:style-name="ce11">
            <text:p>2,361,647</text:p>
          </table:table-cell>
          <table:table-cell office:value-type="float" office:value="1057227" table:style-name="ce9">
            <text:p>1,057,227</text:p>
          </table:table-cell>
          <table:table-cell office:value-type="float" office:value="1304420" table:style-name="ce9">
            <text:p>1,304,420</text:p>
          </table:table-cell>
          <table:table-cell office:value-type="float" office:value="2780307" table:style-name="ce11">
            <text:p>2,780,307</text:p>
          </table:table-cell>
          <table:table-cell office:value-type="float" office:value="1403612" table:style-name="ce9">
            <text:p>1,403,612</text:p>
          </table:table-cell>
          <table:table-cell office:value-type="float" office:value="1376695" table:style-name="ce9">
            <text:p>1,376,695</text:p>
          </table:table-cell>
          <table:table-cell office:value-type="float" office:value="30689" table:style-name="ce13">
            <text:p>30,689</text:p>
          </table:table-cell>
          <table:table-cell office:value-type="float" office:value="18205" table:style-name="ce9">
            <text:p>18,205</text:p>
          </table:table-cell>
          <table:table-cell office:value-type="float" office:value="12484" table:style-name="ce9">
            <text:p>12,484</text:p>
          </table:table-cell>
          <table:table-cell office:value-type="float" office:value="0" table:formula="of:=+[.C80]+[.D80]+[.#REF!]-[.B8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6" table:style-name="ce8">
            <text:p>201306</text:p>
          </table:table-cell>
          <table:table-cell office:value-type="float" office:value="5211985" table:style-name="ce11">
            <text:p>5,211,985</text:p>
          </table:table-cell>
          <table:table-cell office:value-type="float" office:value="2501042" table:style-name="ce9">
            <text:p>2,501,042</text:p>
          </table:table-cell>
          <table:table-cell office:value-type="float" office:value="2710943" table:style-name="ce9">
            <text:p>2,710,943</text:p>
          </table:table-cell>
          <table:table-cell office:value-type="float" office:value="2373337" table:style-name="ce11">
            <text:p>2,373,337</text:p>
          </table:table-cell>
          <table:table-cell office:value-type="float" office:value="1065511" table:style-name="ce9">
            <text:p>1,065,511</text:p>
          </table:table-cell>
          <table:table-cell office:value-type="float" office:value="1307826" table:style-name="ce9">
            <text:p>1,307,826</text:p>
          </table:table-cell>
          <table:table-cell office:value-type="float" office:value="2807780" table:style-name="ce11">
            <text:p>2,807,780</text:p>
          </table:table-cell>
          <table:table-cell office:value-type="float" office:value="1417270" table:style-name="ce9">
            <text:p>1,417,270</text:p>
          </table:table-cell>
          <table:table-cell office:value-type="float" office:value="1390510" table:style-name="ce9">
            <text:p>1,390,510</text:p>
          </table:table-cell>
          <table:table-cell office:value-type="float" office:value="30868" table:style-name="ce13">
            <text:p>30,868</text:p>
          </table:table-cell>
          <table:table-cell office:value-type="float" office:value="18261" table:style-name="ce9">
            <text:p>18,261</text:p>
          </table:table-cell>
          <table:table-cell office:value-type="float" office:value="12607" table:style-name="ce9">
            <text:p>12,607</text:p>
          </table:table-cell>
          <table:table-cell office:value-type="float" office:value="0" table:formula="of:=+[.C81]+[.D81]+[.#REF!]-[.B8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7" table:style-name="ce8">
            <text:p>201307</text:p>
          </table:table-cell>
          <table:table-cell office:value-type="float" office:value="5240327" table:style-name="ce11">
            <text:p>5,240,327</text:p>
          </table:table-cell>
          <table:table-cell office:value-type="float" office:value="2512513" table:style-name="ce9">
            <text:p>2,512,513</text:p>
          </table:table-cell>
          <table:table-cell office:value-type="float" office:value="2727814" table:style-name="ce9">
            <text:p>2,727,814</text:p>
          </table:table-cell>
          <table:table-cell office:value-type="float" office:value="2397962" table:style-name="ce11">
            <text:p>2,397,962</text:p>
          </table:table-cell>
          <table:table-cell office:value-type="float" office:value="1074845" table:style-name="ce9">
            <text:p>1,074,845</text:p>
          </table:table-cell>
          <table:table-cell office:value-type="float" office:value="1323117" table:style-name="ce9">
            <text:p>1,323,117</text:p>
          </table:table-cell>
          <table:table-cell office:value-type="float" office:value="2812343" table:style-name="ce11">
            <text:p>2,812,343</text:p>
          </table:table-cell>
          <table:table-cell office:value-type="float" office:value="1420127" table:style-name="ce9">
            <text:p>1,420,127</text:p>
          </table:table-cell>
          <table:table-cell office:value-type="float" office:value="1392216" table:style-name="ce9">
            <text:p>1,392,216</text:p>
          </table:table-cell>
          <table:table-cell office:value-type="float" office:value="30022" table:style-name="ce13">
            <text:p>30,022</text:p>
          </table:table-cell>
          <table:table-cell office:value-type="float" office:value="17541" table:style-name="ce9">
            <text:p>17,541</text:p>
          </table:table-cell>
          <table:table-cell office:value-type="float" office:value="12481" table:style-name="ce9">
            <text:p>12,481</text:p>
          </table:table-cell>
          <table:table-cell office:value-type="float" office:value="0" table:formula="of:=+[.C82]+[.D82]+[.#REF!]-[.B8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8" table:style-name="ce8">
            <text:p>201308</text:p>
          </table:table-cell>
          <table:table-cell office:value-type="float" office:value="5293034" table:style-name="ce11">
            <text:p>5,293,034</text:p>
          </table:table-cell>
          <table:table-cell office:value-type="float" office:value="2536141" table:style-name="ce9">
            <text:p>2,536,141</text:p>
          </table:table-cell>
          <table:table-cell office:value-type="float" office:value="2756893" table:style-name="ce9">
            <text:p>2,756,893</text:p>
          </table:table-cell>
          <table:table-cell office:value-type="float" office:value="2421393" table:style-name="ce11">
            <text:p>2,421,393</text:p>
          </table:table-cell>
          <table:table-cell office:value-type="float" office:value="1085187" table:style-name="ce9">
            <text:p>1,085,187</text:p>
          </table:table-cell>
          <table:table-cell office:value-type="float" office:value="1336206" table:style-name="ce9">
            <text:p>1,336,206</text:p>
          </table:table-cell>
          <table:table-cell office:value-type="float" office:value="2842043" table:style-name="ce11">
            <text:p>2,842,043</text:p>
          </table:table-cell>
          <table:table-cell office:value-type="float" office:value="1433702" table:style-name="ce9">
            <text:p>1,433,702</text:p>
          </table:table-cell>
          <table:table-cell office:value-type="float" office:value="1408341" table:style-name="ce9">
            <text:p>1,408,341</text:p>
          </table:table-cell>
          <table:table-cell office:value-type="float" office:value="29598" table:style-name="ce13">
            <text:p>29,598</text:p>
          </table:table-cell>
          <table:table-cell office:value-type="float" office:value="17252" table:style-name="ce9">
            <text:p>17,252</text:p>
          </table:table-cell>
          <table:table-cell office:value-type="float" office:value="12346" table:style-name="ce9">
            <text:p>12,346</text:p>
          </table:table-cell>
          <table:table-cell office:value-type="float" office:value="0" table:formula="of:=+[.C83]+[.D83]+[.#REF!]-[.B8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09" table:style-name="ce8">
            <text:p>201309</text:p>
          </table:table-cell>
          <table:table-cell office:value-type="float" office:value="5358920" table:style-name="ce11">
            <text:p>5,358,920</text:p>
          </table:table-cell>
          <table:table-cell office:value-type="float" office:value="2561257" table:style-name="ce9">
            <text:p>2,561,257</text:p>
          </table:table-cell>
          <table:table-cell office:value-type="float" office:value="2797663" table:style-name="ce9">
            <text:p>2,797,663</text:p>
          </table:table-cell>
          <table:table-cell office:value-type="float" office:value="2477669" table:style-name="ce11">
            <text:p>2,477,669</text:p>
          </table:table-cell>
          <table:table-cell office:value-type="float" office:value="1106928" table:style-name="ce9">
            <text:p>1,106,928</text:p>
          </table:table-cell>
          <table:table-cell office:value-type="float" office:value="1370741" table:style-name="ce9">
            <text:p>1,370,741</text:p>
          </table:table-cell>
          <table:table-cell office:value-type="float" office:value="2851794" table:style-name="ce11">
            <text:p>2,851,794</text:p>
          </table:table-cell>
          <table:table-cell office:value-type="float" office:value="1437213" table:style-name="ce9">
            <text:p>1,437,213</text:p>
          </table:table-cell>
          <table:table-cell office:value-type="float" office:value="1414581" table:style-name="ce9">
            <text:p>1,414,581</text:p>
          </table:table-cell>
          <table:table-cell office:value-type="float" office:value="29457" table:style-name="ce13">
            <text:p>29,457</text:p>
          </table:table-cell>
          <table:table-cell office:value-type="float" office:value="17116" table:style-name="ce9">
            <text:p>17,116</text:p>
          </table:table-cell>
          <table:table-cell office:value-type="float" office:value="12341" table:style-name="ce9">
            <text:p>12,341</text:p>
          </table:table-cell>
          <table:table-cell office:value-type="float" office:value="0" table:formula="of:=+[.C84]+[.D84]+[.#REF!]-[.B8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10" table:style-name="ce8">
            <text:p>201310</text:p>
          </table:table-cell>
          <table:table-cell office:value-type="float" office:value="5366359" table:style-name="ce11">
            <text:p>5,366,359</text:p>
          </table:table-cell>
          <table:table-cell office:value-type="float" office:value="2564874" table:style-name="ce9">
            <text:p>2,564,874</text:p>
          </table:table-cell>
          <table:table-cell office:value-type="float" office:value="2801485" table:style-name="ce9">
            <text:p>2,801,485</text:p>
          </table:table-cell>
          <table:table-cell office:value-type="float" office:value="2486574" table:style-name="ce11">
            <text:p>2,486,574</text:p>
          </table:table-cell>
          <table:table-cell office:value-type="float" office:value="1111737" table:style-name="ce9">
            <text:p>1,111,737</text:p>
          </table:table-cell>
          <table:table-cell office:value-type="float" office:value="1374837" table:style-name="ce9">
            <text:p>1,374,837</text:p>
          </table:table-cell>
          <table:table-cell office:value-type="float" office:value="2850942" table:style-name="ce11">
            <text:p>2,850,942</text:p>
          </table:table-cell>
          <table:table-cell office:value-type="float" office:value="1436434" table:style-name="ce9">
            <text:p>1,436,434</text:p>
          </table:table-cell>
          <table:table-cell office:value-type="float" office:value="1414508" table:style-name="ce9">
            <text:p>1,414,508</text:p>
          </table:table-cell>
          <table:table-cell office:value-type="float" office:value="28843" table:style-name="ce13">
            <text:p>28,843</text:p>
          </table:table-cell>
          <table:table-cell office:value-type="float" office:value="16703" table:style-name="ce9">
            <text:p>16,703</text:p>
          </table:table-cell>
          <table:table-cell office:value-type="float" office:value="12140" table:style-name="ce9">
            <text:p>12,140</text:p>
          </table:table-cell>
          <table:table-cell office:value-type="float" office:value="0" table:formula="of:=+[.C85]+[.D85]+[.#REF!]-[.B8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11" table:style-name="ce8">
            <text:p>201311</text:p>
          </table:table-cell>
          <table:table-cell office:value-type="float" office:value="5560212" table:style-name="ce11">
            <text:p>5,560,212</text:p>
          </table:table-cell>
          <table:table-cell office:value-type="float" office:value="2653946" table:style-name="ce9">
            <text:p>2,653,946</text:p>
          </table:table-cell>
          <table:table-cell office:value-type="float" office:value="2906266" table:style-name="ce9">
            <text:p>2,906,266</text:p>
          </table:table-cell>
          <table:table-cell office:value-type="float" office:value="2646899" table:style-name="ce11">
            <text:p>2,646,899</text:p>
          </table:table-cell>
          <table:table-cell office:value-type="float" office:value="1183670" table:style-name="ce9">
            <text:p>1,183,670</text:p>
          </table:table-cell>
          <table:table-cell office:value-type="float" office:value="1463229" table:style-name="ce9">
            <text:p>1,463,229</text:p>
          </table:table-cell>
          <table:table-cell office:value-type="float" office:value="2886412" table:style-name="ce11">
            <text:p>2,886,412</text:p>
          </table:table-cell>
          <table:table-cell office:value-type="float" office:value="1454923" table:style-name="ce9">
            <text:p>1,454,923</text:p>
          </table:table-cell>
          <table:table-cell office:value-type="float" office:value="1431489" table:style-name="ce9">
            <text:p>1,431,489</text:p>
          </table:table-cell>
          <table:table-cell office:value-type="float" office:value="26901" table:style-name="ce13">
            <text:p>26,901</text:p>
          </table:table-cell>
          <table:table-cell office:value-type="float" office:value="15353" table:style-name="ce9">
            <text:p>15,353</text:p>
          </table:table-cell>
          <table:table-cell office:value-type="float" office:value="11548" table:style-name="ce9">
            <text:p>11,548</text:p>
          </table:table-cell>
          <table:table-cell office:value-type="float" office:value="0" table:formula="of:=+[.C86]+[.D86]+[.#REF!]-[.B8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312" table:style-name="ce8">
            <text:p>201312</text:p>
          </table:table-cell>
          <table:table-cell office:value-type="float" office:value="5677934" table:style-name="ce11">
            <text:p>5,677,934</text:p>
          </table:table-cell>
          <table:table-cell office:value-type="float" office:value="2720175" table:style-name="ce9">
            <text:p>2,720,175</text:p>
          </table:table-cell>
          <table:table-cell office:value-type="float" office:value="2957759" table:style-name="ce9">
            <text:p>2,957,759</text:p>
          </table:table-cell>
          <table:table-cell office:value-type="float" office:value="2751753" table:style-name="ce11">
            <text:p>2,751,753</text:p>
          </table:table-cell>
          <table:table-cell office:value-type="float" office:value="1243431" table:style-name="ce9">
            <text:p>1,243,431</text:p>
          </table:table-cell>
          <table:table-cell office:value-type="float" office:value="1508322" table:style-name="ce9">
            <text:p>1,508,322</text:p>
          </table:table-cell>
          <table:table-cell office:value-type="float" office:value="2900976" table:style-name="ce11">
            <text:p>2,900,976</text:p>
          </table:table-cell>
          <table:table-cell office:value-type="float" office:value="1462401" table:style-name="ce9">
            <text:p>1,462,401</text:p>
          </table:table-cell>
          <table:table-cell office:value-type="float" office:value="1438575" table:style-name="ce9">
            <text:p>1,438,575</text:p>
          </table:table-cell>
          <table:table-cell office:value-type="float" office:value="25205" table:style-name="ce13">
            <text:p>25,205</text:p>
          </table:table-cell>
          <table:table-cell office:value-type="float" office:value="14343" table:style-name="ce9">
            <text:p>14,343</text:p>
          </table:table-cell>
          <table:table-cell office:value-type="float" office:value="10862" table:style-name="ce9">
            <text:p>10,862</text:p>
          </table:table-cell>
          <table:table-cell office:value-type="float" office:value="0" table:formula="of:=+[.C87]+[.D87]+[.#REF!]-[.B8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1" table:style-name="ce8">
            <text:p>201401</text:p>
          </table:table-cell>
          <table:table-cell office:value-type="float" office:value="5672635" table:style-name="ce11">
            <text:p>5,672,635</text:p>
          </table:table-cell>
          <table:table-cell office:value-type="float" office:value="2717632" table:style-name="ce9">
            <text:p>2,717,632</text:p>
          </table:table-cell>
          <table:table-cell office:value-type="float" office:value="2955003" table:style-name="ce9">
            <text:p>2,955,003</text:p>
          </table:table-cell>
          <table:table-cell office:value-type="float" office:value="2741484" table:style-name="ce11">
            <text:p>2,741,484</text:p>
          </table:table-cell>
          <table:table-cell office:value-type="float" office:value="1238417" table:style-name="ce9">
            <text:p>1,238,417</text:p>
          </table:table-cell>
          <table:table-cell office:value-type="float" office:value="1503067" table:style-name="ce9">
            <text:p>1,503,067</text:p>
          </table:table-cell>
          <table:table-cell office:value-type="float" office:value="2902340" table:style-name="ce11">
            <text:p>2,902,340</text:p>
          </table:table-cell>
          <table:table-cell office:value-type="float" office:value="1462575" table:style-name="ce9">
            <text:p>1,462,575</text:p>
          </table:table-cell>
          <table:table-cell office:value-type="float" office:value="1439765" table:style-name="ce9">
            <text:p>1,439,765</text:p>
          </table:table-cell>
          <table:table-cell office:value-type="float" office:value="28811" table:style-name="ce13">
            <text:p>28,811</text:p>
          </table:table-cell>
          <table:table-cell office:value-type="float" office:value="16640" table:style-name="ce9">
            <text:p>16,640</text:p>
          </table:table-cell>
          <table:table-cell office:value-type="float" office:value="12171" table:style-name="ce9">
            <text:p>12,171</text:p>
          </table:table-cell>
          <table:table-cell office:value-type="float" office:value="0" table:formula="of:=+[.C88]+[.D88]+[.#REF!]-[.B8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2" table:style-name="ce8">
            <text:p>201402</text:p>
          </table:table-cell>
          <table:table-cell office:value-type="float" office:value="5688982" table:style-name="ce11">
            <text:p>5,688,982</text:p>
          </table:table-cell>
          <table:table-cell office:value-type="float" office:value="2727230" table:style-name="ce9">
            <text:p>2,727,230</text:p>
          </table:table-cell>
          <table:table-cell office:value-type="float" office:value="2961752" table:style-name="ce9">
            <text:p>2,961,752</text:p>
          </table:table-cell>
          <table:table-cell office:value-type="float" office:value="2751541" table:style-name="ce11">
            <text:p>2,751,541</text:p>
          </table:table-cell>
          <table:table-cell office:value-type="float" office:value="1243298" table:style-name="ce9">
            <text:p>1,243,298</text:p>
          </table:table-cell>
          <table:table-cell office:value-type="float" office:value="1508243" table:style-name="ce9">
            <text:p>1,508,243</text:p>
          </table:table-cell>
          <table:table-cell office:value-type="float" office:value="2908347" table:style-name="ce11">
            <text:p>2,908,347</text:p>
          </table:table-cell>
          <table:table-cell office:value-type="float" office:value="1467152" table:style-name="ce9">
            <text:p>1,467,152</text:p>
          </table:table-cell>
          <table:table-cell office:value-type="float" office:value="1441195" table:style-name="ce9">
            <text:p>1,441,195</text:p>
          </table:table-cell>
          <table:table-cell office:value-type="float" office:value="29094" table:style-name="ce13">
            <text:p>29,094</text:p>
          </table:table-cell>
          <table:table-cell office:value-type="float" office:value="16780" table:style-name="ce9">
            <text:p>16,780</text:p>
          </table:table-cell>
          <table:table-cell office:value-type="float" office:value="12314" table:style-name="ce9">
            <text:p>12,314</text:p>
          </table:table-cell>
          <table:table-cell office:value-type="float" office:value="0" table:formula="of:=+[.C89]+[.D89]+[.#REF!]-[.B8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3" table:style-name="ce8">
            <text:p>201403</text:p>
          </table:table-cell>
          <table:table-cell office:value-type="float" office:value="5709548" table:style-name="ce11">
            <text:p>5,709,548</text:p>
          </table:table-cell>
          <table:table-cell office:value-type="float" office:value="2735940" table:style-name="ce9">
            <text:p>2,735,940</text:p>
          </table:table-cell>
          <table:table-cell office:value-type="float" office:value="2973608" table:style-name="ce9">
            <text:p>2,973,608</text:p>
          </table:table-cell>
          <table:table-cell office:value-type="float" office:value="2745683" table:style-name="ce11">
            <text:p>2,745,683</text:p>
          </table:table-cell>
          <table:table-cell office:value-type="float" office:value="1240483" table:style-name="ce9">
            <text:p>1,240,483</text:p>
          </table:table-cell>
          <table:table-cell office:value-type="float" office:value="1505200" table:style-name="ce9">
            <text:p>1,505,200</text:p>
          </table:table-cell>
          <table:table-cell office:value-type="float" office:value="2934599" table:style-name="ce11">
            <text:p>2,934,599</text:p>
          </table:table-cell>
          <table:table-cell office:value-type="float" office:value="1478583" table:style-name="ce9">
            <text:p>1,478,583</text:p>
          </table:table-cell>
          <table:table-cell office:value-type="float" office:value="1456016" table:style-name="ce9">
            <text:p>1,456,016</text:p>
          </table:table-cell>
          <table:table-cell office:value-type="float" office:value="29266" table:style-name="ce13">
            <text:p>29,266</text:p>
          </table:table-cell>
          <table:table-cell office:value-type="float" office:value="16874" table:style-name="ce9">
            <text:p>16,874</text:p>
          </table:table-cell>
          <table:table-cell office:value-type="float" office:value="12392" table:style-name="ce9">
            <text:p>12,392</text:p>
          </table:table-cell>
          <table:table-cell office:value-type="float" office:value="0" table:formula="of:=+[.C90]+[.D90]+[.#REF!]-[.B9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4" table:style-name="ce8">
            <text:p>201404</text:p>
          </table:table-cell>
          <table:table-cell office:value-type="float" office:value="5749208" table:style-name="ce11">
            <text:p>5,749,208</text:p>
          </table:table-cell>
          <table:table-cell office:value-type="float" office:value="2754817" table:style-name="ce9">
            <text:p>2,754,817</text:p>
          </table:table-cell>
          <table:table-cell office:value-type="float" office:value="2994391" table:style-name="ce9">
            <text:p>2,994,391</text:p>
          </table:table-cell>
          <table:table-cell office:value-type="float" office:value="2750900" table:style-name="ce11">
            <text:p>2,750,900</text:p>
          </table:table-cell>
          <table:table-cell office:value-type="float" office:value="1243401" table:style-name="ce9">
            <text:p>1,243,401</text:p>
          </table:table-cell>
          <table:table-cell office:value-type="float" office:value="1507499" table:style-name="ce9">
            <text:p>1,507,499</text:p>
          </table:table-cell>
          <table:table-cell office:value-type="float" office:value="2968854" table:style-name="ce11">
            <text:p>2,968,854</text:p>
          </table:table-cell>
          <table:table-cell office:value-type="float" office:value="1494405" table:style-name="ce9">
            <text:p>1,494,405</text:p>
          </table:table-cell>
          <table:table-cell office:value-type="float" office:value="1474449" table:style-name="ce9">
            <text:p>1,474,449</text:p>
          </table:table-cell>
          <table:table-cell office:value-type="float" office:value="29454" table:style-name="ce13">
            <text:p>29,454</text:p>
          </table:table-cell>
          <table:table-cell office:value-type="float" office:value="17011" table:style-name="ce9">
            <text:p>17,011</text:p>
          </table:table-cell>
          <table:table-cell office:value-type="float" office:value="12443" table:style-name="ce9">
            <text:p>12,443</text:p>
          </table:table-cell>
          <table:table-cell office:value-type="float" office:value="0" table:formula="of:=+[.C91]+[.D91]+[.#REF!]-[.B9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5" table:style-name="ce8">
            <text:p>201405</text:p>
          </table:table-cell>
          <table:table-cell office:value-type="float" office:value="5793366" table:style-name="ce11">
            <text:p>5,793,366</text:p>
          </table:table-cell>
          <table:table-cell office:value-type="float" office:value="2778253" table:style-name="ce9">
            <text:p>2,778,253</text:p>
          </table:table-cell>
          <table:table-cell office:value-type="float" office:value="3015113" table:style-name="ce9">
            <text:p>3,015,113</text:p>
          </table:table-cell>
          <table:table-cell office:value-type="float" office:value="2758167" table:style-name="ce11">
            <text:p>2,758,167</text:p>
          </table:table-cell>
          <table:table-cell office:value-type="float" office:value="1247178" table:style-name="ce9">
            <text:p>1,247,178</text:p>
          </table:table-cell>
          <table:table-cell office:value-type="float" office:value="1510989" table:style-name="ce9">
            <text:p>1,510,989</text:p>
          </table:table-cell>
          <table:table-cell office:value-type="float" office:value="3005537" table:style-name="ce11">
            <text:p>3,005,537</text:p>
          </table:table-cell>
          <table:table-cell office:value-type="float" office:value="1513940" table:style-name="ce9">
            <text:p>1,513,940</text:p>
          </table:table-cell>
          <table:table-cell office:value-type="float" office:value="1491597" table:style-name="ce9">
            <text:p>1,491,597</text:p>
          </table:table-cell>
          <table:table-cell office:value-type="float" office:value="29662" table:style-name="ce13">
            <text:p>29,662</text:p>
          </table:table-cell>
          <table:table-cell office:value-type="float" office:value="17135" table:style-name="ce9">
            <text:p>17,135</text:p>
          </table:table-cell>
          <table:table-cell office:value-type="float" office:value="12527" table:style-name="ce9">
            <text:p>12,527</text:p>
          </table:table-cell>
          <table:table-cell office:value-type="float" office:value="0" table:formula="of:=+[.C92]+[.D92]+[.#REF!]-[.B9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6" table:style-name="ce8">
            <text:p>201406</text:p>
          </table:table-cell>
          <table:table-cell office:value-type="float" office:value="5815061" table:style-name="ce11">
            <text:p>5,815,061</text:p>
          </table:table-cell>
          <table:table-cell office:value-type="float" office:value="2789216" table:style-name="ce9">
            <text:p>2,789,216</text:p>
          </table:table-cell>
          <table:table-cell office:value-type="float" office:value="3025845" table:style-name="ce9">
            <text:p>3,025,845</text:p>
          </table:table-cell>
          <table:table-cell office:value-type="float" office:value="2754819" table:style-name="ce11">
            <text:p>2,754,819</text:p>
          </table:table-cell>
          <table:table-cell office:value-type="float" office:value="1246069" table:style-name="ce9">
            <text:p>1,246,069</text:p>
          </table:table-cell>
          <table:table-cell office:value-type="float" office:value="1508750" table:style-name="ce9">
            <text:p>1,508,750</text:p>
          </table:table-cell>
          <table:table-cell office:value-type="float" office:value="3030417" table:style-name="ce11">
            <text:p>3,030,417</text:p>
          </table:table-cell>
          <table:table-cell office:value-type="float" office:value="1525937" table:style-name="ce9">
            <text:p>1,525,937</text:p>
          </table:table-cell>
          <table:table-cell office:value-type="float" office:value="1504480" table:style-name="ce9">
            <text:p>1,504,480</text:p>
          </table:table-cell>
          <table:table-cell office:value-type="float" office:value="29825" table:style-name="ce13">
            <text:p>29,825</text:p>
          </table:table-cell>
          <table:table-cell office:value-type="float" office:value="17210" table:style-name="ce9">
            <text:p>17,210</text:p>
          </table:table-cell>
          <table:table-cell office:value-type="float" office:value="12615" table:style-name="ce9">
            <text:p>12,615</text:p>
          </table:table-cell>
          <table:table-cell office:value-type="float" office:value="0" table:formula="of:=+[.C93]+[.D93]+[.#REF!]-[.B9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7" table:style-name="ce8">
            <text:p>201407</text:p>
          </table:table-cell>
          <table:table-cell office:value-type="float" office:value="5818417" table:style-name="ce11">
            <text:p>5,818,417</text:p>
          </table:table-cell>
          <table:table-cell office:value-type="float" office:value="2790532" table:style-name="ce9">
            <text:p>2,790,532</text:p>
          </table:table-cell>
          <table:table-cell office:value-type="float" office:value="3027885" table:style-name="ce9">
            <text:p>3,027,885</text:p>
          </table:table-cell>
          <table:table-cell office:value-type="float" office:value="2751045" table:style-name="ce11">
            <text:p>2,751,045</text:p>
          </table:table-cell>
          <table:table-cell office:value-type="float" office:value="1244201" table:style-name="ce9">
            <text:p>1,244,201</text:p>
          </table:table-cell>
          <table:table-cell office:value-type="float" office:value="1506844" table:style-name="ce9">
            <text:p>1,506,844</text:p>
          </table:table-cell>
          <table:table-cell office:value-type="float" office:value="3037396" table:style-name="ce11">
            <text:p>3,037,396</text:p>
          </table:table-cell>
          <table:table-cell office:value-type="float" office:value="1529035" table:style-name="ce9">
            <text:p>1,529,035</text:p>
          </table:table-cell>
          <table:table-cell office:value-type="float" office:value="1508361" table:style-name="ce9">
            <text:p>1,508,361</text:p>
          </table:table-cell>
          <table:table-cell office:value-type="float" office:value="29976" table:style-name="ce13">
            <text:p>29,976</text:p>
          </table:table-cell>
          <table:table-cell office:value-type="float" office:value="17296" table:style-name="ce9">
            <text:p>17,296</text:p>
          </table:table-cell>
          <table:table-cell office:value-type="float" office:value="12680" table:style-name="ce9">
            <text:p>12,680</text:p>
          </table:table-cell>
          <table:table-cell office:value-type="float" office:value="0" table:formula="of:=+[.C94]+[.D94]+[.#REF!]-[.B9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8" table:style-name="ce8">
            <text:p>201408</text:p>
          </table:table-cell>
          <table:table-cell office:value-type="float" office:value="5847836" table:style-name="ce11">
            <text:p>5,847,836</text:p>
          </table:table-cell>
          <table:table-cell office:value-type="float" office:value="2807426" table:style-name="ce9">
            <text:p>2,807,426</text:p>
          </table:table-cell>
          <table:table-cell office:value-type="float" office:value="3040410" table:style-name="ce9">
            <text:p>3,040,410</text:p>
          </table:table-cell>
          <table:table-cell office:value-type="float" office:value="2748393" table:style-name="ce11">
            <text:p>2,748,393</text:p>
          </table:table-cell>
          <table:table-cell office:value-type="float" office:value="1244450" table:style-name="ce9">
            <text:p>1,244,450</text:p>
          </table:table-cell>
          <table:table-cell office:value-type="float" office:value="1503943" table:style-name="ce9">
            <text:p>1,503,943</text:p>
          </table:table-cell>
          <table:table-cell office:value-type="float" office:value="3069411" table:style-name="ce11">
            <text:p>3,069,411</text:p>
          </table:table-cell>
          <table:table-cell office:value-type="float" office:value="1545649" table:style-name="ce9">
            <text:p>1,545,649</text:p>
          </table:table-cell>
          <table:table-cell office:value-type="float" office:value="1523762" table:style-name="ce9">
            <text:p>1,523,762</text:p>
          </table:table-cell>
          <table:table-cell office:value-type="float" office:value="30032" table:style-name="ce13">
            <text:p>30,032</text:p>
          </table:table-cell>
          <table:table-cell office:value-type="float" office:value="17327" table:style-name="ce9">
            <text:p>17,327</text:p>
          </table:table-cell>
          <table:table-cell office:value-type="float" office:value="12705" table:style-name="ce9">
            <text:p>12,705</text:p>
          </table:table-cell>
          <table:table-cell office:value-type="float" office:value="0" table:formula="of:=+[.C95]+[.D95]+[.#REF!]-[.B9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09" table:style-name="ce8">
            <text:p>201409</text:p>
          </table:table-cell>
          <table:table-cell office:value-type="float" office:value="5861967" table:style-name="ce11">
            <text:p>5,861,967</text:p>
          </table:table-cell>
          <table:table-cell office:value-type="float" office:value="2815450" table:style-name="ce9">
            <text:p>2,815,450</text:p>
          </table:table-cell>
          <table:table-cell office:value-type="float" office:value="3046517" table:style-name="ce9">
            <text:p>3,046,517</text:p>
          </table:table-cell>
          <table:table-cell office:value-type="float" office:value="2751945" table:style-name="ce11">
            <text:p>2,751,945</text:p>
          </table:table-cell>
          <table:table-cell office:value-type="float" office:value="1248467" table:style-name="ce9">
            <text:p>1,248,467</text:p>
          </table:table-cell>
          <table:table-cell office:value-type="float" office:value="1503478" table:style-name="ce9">
            <text:p>1,503,478</text:p>
          </table:table-cell>
          <table:table-cell office:value-type="float" office:value="3079772" table:style-name="ce11">
            <text:p>3,079,772</text:p>
          </table:table-cell>
          <table:table-cell office:value-type="float" office:value="1549555" table:style-name="ce9">
            <text:p>1,549,555</text:p>
          </table:table-cell>
          <table:table-cell office:value-type="float" office:value="1530217" table:style-name="ce9">
            <text:p>1,530,217</text:p>
          </table:table-cell>
          <table:table-cell office:value-type="float" office:value="30250" table:style-name="ce13">
            <text:p>30,250</text:p>
          </table:table-cell>
          <table:table-cell office:value-type="float" office:value="17428" table:style-name="ce9">
            <text:p>17,428</text:p>
          </table:table-cell>
          <table:table-cell office:value-type="float" office:value="12822" table:style-name="ce9">
            <text:p>12,822</text:p>
          </table:table-cell>
          <table:table-cell office:value-type="float" office:value="0" table:formula="of:=+[.C96]+[.D96]+[.#REF!]-[.B9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10" table:style-name="ce8">
            <text:p>201410</text:p>
          </table:table-cell>
          <table:table-cell office:value-type="float" office:value="5970785" table:style-name="ce11">
            <text:p>5,970,785</text:p>
          </table:table-cell>
          <table:table-cell office:value-type="float" office:value="2883055" table:style-name="ce9">
            <text:p>2,883,055</text:p>
          </table:table-cell>
          <table:table-cell office:value-type="float" office:value="3087730" table:style-name="ce9">
            <text:p>3,087,730</text:p>
          </table:table-cell>
          <table:table-cell office:value-type="float" office:value="2838755" table:style-name="ce11">
            <text:p>2,838,755</text:p>
          </table:table-cell>
          <table:table-cell office:value-type="float" office:value="1306577" table:style-name="ce9">
            <text:p>1,306,577</text:p>
          </table:table-cell>
          <table:table-cell office:value-type="float" office:value="1532178" table:style-name="ce9">
            <text:p>1,532,178</text:p>
          </table:table-cell>
          <table:table-cell office:value-type="float" office:value="3101900" table:style-name="ce11">
            <text:p>3,101,900</text:p>
          </table:table-cell>
          <table:table-cell office:value-type="float" office:value="1559158" table:style-name="ce9">
            <text:p>1,559,158</text:p>
          </table:table-cell>
          <table:table-cell office:value-type="float" office:value="1542742" table:style-name="ce9">
            <text:p>1,542,742</text:p>
          </table:table-cell>
          <table:table-cell office:value-type="float" office:value="30130" table:style-name="ce13">
            <text:p>30,130</text:p>
          </table:table-cell>
          <table:table-cell office:value-type="float" office:value="17320" table:style-name="ce9">
            <text:p>17,320</text:p>
          </table:table-cell>
          <table:table-cell office:value-type="float" office:value="12810" table:style-name="ce9">
            <text:p>12,810</text:p>
          </table:table-cell>
          <table:table-cell office:value-type="float" office:value="0" table:formula="of:=+[.C97]+[.D97]+[.#REF!]-[.B9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11" table:style-name="ce8">
            <text:p>201411</text:p>
          </table:table-cell>
          <table:table-cell office:value-type="float" office:value="5990640" table:style-name="ce11">
            <text:p>5,990,640</text:p>
          </table:table-cell>
          <table:table-cell office:value-type="float" office:value="2890851" table:style-name="ce9">
            <text:p>2,890,851</text:p>
          </table:table-cell>
          <table:table-cell office:value-type="float" office:value="3099789" table:style-name="ce9">
            <text:p>3,099,789</text:p>
          </table:table-cell>
          <table:table-cell office:value-type="float" office:value="2832009" table:style-name="ce11">
            <text:p>2,832,009</text:p>
          </table:table-cell>
          <table:table-cell office:value-type="float" office:value="1301575" table:style-name="ce9">
            <text:p>1,301,575</text:p>
          </table:table-cell>
          <table:table-cell office:value-type="float" office:value="1530434" table:style-name="ce9">
            <text:p>1,530,434</text:p>
          </table:table-cell>
          <table:table-cell office:value-type="float" office:value="3128462" table:style-name="ce11">
            <text:p>3,128,462</text:p>
          </table:table-cell>
          <table:table-cell office:value-type="float" office:value="1571939" table:style-name="ce9">
            <text:p>1,571,939</text:p>
          </table:table-cell>
          <table:table-cell office:value-type="float" office:value="1556523" table:style-name="ce9">
            <text:p>1,556,523</text:p>
          </table:table-cell>
          <table:table-cell office:value-type="float" office:value="30169" table:style-name="ce13">
            <text:p>30,169</text:p>
          </table:table-cell>
          <table:table-cell office:value-type="float" office:value="17337" table:style-name="ce9">
            <text:p>17,337</text:p>
          </table:table-cell>
          <table:table-cell office:value-type="float" office:value="12832" table:style-name="ce9">
            <text:p>12,832</text:p>
          </table:table-cell>
          <table:table-cell office:value-type="float" office:value="0" table:formula="of:=+[.C98]+[.D98]+[.#REF!]-[.B9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412" table:style-name="ce8">
            <text:p>201412</text:p>
          </table:table-cell>
          <table:table-cell office:value-type="float" office:value="6187615" table:style-name="ce11">
            <text:p>6,187,615</text:p>
          </table:table-cell>
          <table:table-cell office:value-type="float" office:value="2996307" table:style-name="ce9">
            <text:p>2,996,307</text:p>
          </table:table-cell>
          <table:table-cell office:value-type="float" office:value="3191308" table:style-name="ce9">
            <text:p>3,191,308</text:p>
          </table:table-cell>
          <table:table-cell office:value-type="float" office:value="3015646" table:style-name="ce11">
            <text:p>3,015,646</text:p>
          </table:table-cell>
          <table:table-cell office:value-type="float" office:value="1400518" table:style-name="ce9">
            <text:p>1,400,518</text:p>
          </table:table-cell>
          <table:table-cell office:value-type="float" office:value="1615128" table:style-name="ce9">
            <text:p>1,615,128</text:p>
          </table:table-cell>
          <table:table-cell office:value-type="float" office:value="3141599" table:style-name="ce11">
            <text:p>3,141,599</text:p>
          </table:table-cell>
          <table:table-cell office:value-type="float" office:value="1578325" table:style-name="ce9">
            <text:p>1,578,325</text:p>
          </table:table-cell>
          <table:table-cell office:value-type="float" office:value="1563274" table:style-name="ce9">
            <text:p>1,563,274</text:p>
          </table:table-cell>
          <table:table-cell office:value-type="float" office:value="30370" table:style-name="ce13">
            <text:p>30,370</text:p>
          </table:table-cell>
          <table:table-cell office:value-type="float" office:value="17464" table:style-name="ce9">
            <text:p>17,464</text:p>
          </table:table-cell>
          <table:table-cell office:value-type="float" office:value="12906" table:style-name="ce9">
            <text:p>12,906</text:p>
          </table:table-cell>
          <table:table-cell office:value-type="float" office:value="0" table:formula="of:=+[.C99]+[.D99]+[.#REF!]-[.B9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1" table:style-name="ce8">
            <text:p>201501</text:p>
          </table:table-cell>
          <table:table-cell office:value-type="float" office:value="6186785" table:style-name="ce11">
            <text:p>6,186,785</text:p>
          </table:table-cell>
          <table:table-cell office:value-type="float" office:value="2995759" table:style-name="ce9">
            <text:p>2,995,759</text:p>
          </table:table-cell>
          <table:table-cell office:value-type="float" office:value="3191026" table:style-name="ce9">
            <text:p>3,191,026</text:p>
          </table:table-cell>
          <table:table-cell office:value-type="float" office:value="3000981" table:style-name="ce11">
            <text:p>3,000,981</text:p>
          </table:table-cell>
          <table:table-cell office:value-type="float" office:value="1393730" table:style-name="ce9">
            <text:p>1,393,730</text:p>
          </table:table-cell>
          <table:table-cell office:value-type="float" office:value="1607251" table:style-name="ce9">
            <text:p>1,607,251</text:p>
          </table:table-cell>
          <table:table-cell office:value-type="float" office:value="3155369" table:style-name="ce11">
            <text:p>3,155,369</text:p>
          </table:table-cell>
          <table:table-cell office:value-type="float" office:value="1584517" table:style-name="ce9">
            <text:p>1,584,517</text:p>
          </table:table-cell>
          <table:table-cell office:value-type="float" office:value="1570852" table:style-name="ce9">
            <text:p>1,570,852</text:p>
          </table:table-cell>
          <table:table-cell office:value-type="float" office:value="30435" table:style-name="ce13">
            <text:p>30,435</text:p>
          </table:table-cell>
          <table:table-cell office:value-type="float" office:value="17512" table:style-name="ce9">
            <text:p>17,512</text:p>
          </table:table-cell>
          <table:table-cell office:value-type="float" office:value="12923" table:style-name="ce9">
            <text:p>12,923</text:p>
          </table:table-cell>
          <table:table-cell office:value-type="float" office:value="0" table:formula="of:=+[.C100]+[.D100]+[.#REF!]-[.B10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2" table:style-name="ce8">
            <text:p>201502</text:p>
          </table:table-cell>
          <table:table-cell office:value-type="float" office:value="6189950" table:style-name="ce11">
            <text:p>6,189,950</text:p>
          </table:table-cell>
          <table:table-cell office:value-type="float" office:value="2995767" table:style-name="ce9">
            <text:p>2,995,767</text:p>
          </table:table-cell>
          <table:table-cell office:value-type="float" office:value="3194183" table:style-name="ce9">
            <text:p>3,194,183</text:p>
          </table:table-cell>
          <table:table-cell office:value-type="float" office:value="3002033" table:style-name="ce11">
            <text:p>3,002,033</text:p>
          </table:table-cell>
          <table:table-cell office:value-type="float" office:value="1393909" table:style-name="ce9">
            <text:p>1,393,909</text:p>
          </table:table-cell>
          <table:table-cell office:value-type="float" office:value="1608124" table:style-name="ce9">
            <text:p>1,608,124</text:p>
          </table:table-cell>
          <table:table-cell office:value-type="float" office:value="3157355" table:style-name="ce11">
            <text:p>3,157,355</text:p>
          </table:table-cell>
          <table:table-cell office:value-type="float" office:value="1584268" table:style-name="ce9">
            <text:p>1,584,268</text:p>
          </table:table-cell>
          <table:table-cell office:value-type="float" office:value="1573087" table:style-name="ce9">
            <text:p>1,573,087</text:p>
          </table:table-cell>
          <table:table-cell office:value-type="float" office:value="30562" table:style-name="ce13">
            <text:p>30,562</text:p>
          </table:table-cell>
          <table:table-cell office:value-type="float" office:value="17590" table:style-name="ce9">
            <text:p>17,590</text:p>
          </table:table-cell>
          <table:table-cell office:value-type="float" office:value="12972" table:style-name="ce9">
            <text:p>12,972</text:p>
          </table:table-cell>
          <table:table-cell office:value-type="float" office:value="0" table:formula="of:=+[.C101]+[.D101]+[.#REF!]-[.B10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3" table:style-name="ce8">
            <text:p>201503</text:p>
          </table:table-cell>
          <table:table-cell office:value-type="float" office:value="6258655" table:style-name="ce11">
            <text:p>6,258,655</text:p>
          </table:table-cell>
          <table:table-cell office:value-type="float" office:value="3033114" table:style-name="ce9">
            <text:p>3,033,114</text:p>
          </table:table-cell>
          <table:table-cell office:value-type="float" office:value="3225541" table:style-name="ce9">
            <text:p>3,225,541</text:p>
          </table:table-cell>
          <table:table-cell office:value-type="float" office:value="3032565" table:style-name="ce11">
            <text:p>3,032,565</text:p>
          </table:table-cell>
          <table:table-cell office:value-type="float" office:value="1412670" table:style-name="ce9">
            <text:p>1,412,670</text:p>
          </table:table-cell>
          <table:table-cell office:value-type="float" office:value="1619895" table:style-name="ce9">
            <text:p>1,619,895</text:p>
          </table:table-cell>
          <table:table-cell office:value-type="float" office:value="3195650" table:style-name="ce11">
            <text:p>3,195,650</text:p>
          </table:table-cell>
          <table:table-cell office:value-type="float" office:value="1602938" table:style-name="ce9">
            <text:p>1,602,938</text:p>
          </table:table-cell>
          <table:table-cell office:value-type="float" office:value="1592712" table:style-name="ce9">
            <text:p>1,592,712</text:p>
          </table:table-cell>
          <table:table-cell office:value-type="float" office:value="30440" table:style-name="ce13">
            <text:p>30,440</text:p>
          </table:table-cell>
          <table:table-cell office:value-type="float" office:value="17506" table:style-name="ce9">
            <text:p>17,506</text:p>
          </table:table-cell>
          <table:table-cell office:value-type="float" office:value="12934" table:style-name="ce9">
            <text:p>12,934</text:p>
          </table:table-cell>
          <table:table-cell office:value-type="float" office:value="0" table:formula="of:=+[.C102]+[.D102]+[.#REF!]-[.B10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4" table:style-name="ce8">
            <text:p>201504</text:p>
          </table:table-cell>
          <table:table-cell office:value-type="float" office:value="6304036" table:style-name="ce11">
            <text:p>6,304,036</text:p>
          </table:table-cell>
          <table:table-cell office:value-type="float" office:value="3054711" table:style-name="ce9">
            <text:p>3,054,711</text:p>
          </table:table-cell>
          <table:table-cell office:value-type="float" office:value="3249325" table:style-name="ce9">
            <text:p>3,249,325</text:p>
          </table:table-cell>
          <table:table-cell office:value-type="float" office:value="3033637" table:style-name="ce11">
            <text:p>3,033,637</text:p>
          </table:table-cell>
          <table:table-cell office:value-type="float" office:value="1411431" table:style-name="ce9">
            <text:p>1,411,431</text:p>
          </table:table-cell>
          <table:table-cell office:value-type="float" office:value="1622206" table:style-name="ce9">
            <text:p>1,622,206</text:p>
          </table:table-cell>
          <table:table-cell office:value-type="float" office:value="3239887" table:style-name="ce11">
            <text:p>3,239,887</text:p>
          </table:table-cell>
          <table:table-cell office:value-type="float" office:value="1625728" table:style-name="ce9">
            <text:p>1,625,728</text:p>
          </table:table-cell>
          <table:table-cell office:value-type="float" office:value="1614159" table:style-name="ce9">
            <text:p>1,614,159</text:p>
          </table:table-cell>
          <table:table-cell office:value-type="float" office:value="30512" table:style-name="ce13">
            <text:p>30,512</text:p>
          </table:table-cell>
          <table:table-cell office:value-type="float" office:value="17552" table:style-name="ce9">
            <text:p>17,552</text:p>
          </table:table-cell>
          <table:table-cell office:value-type="float" office:value="12960" table:style-name="ce9">
            <text:p>12,960</text:p>
          </table:table-cell>
          <table:table-cell office:value-type="float" office:value="0" table:formula="of:=+[.C103]+[.D103]+[.#REF!]-[.B10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5" table:style-name="ce8">
            <text:p>201505</text:p>
          </table:table-cell>
          <table:table-cell office:value-type="float" office:value="6318264" table:style-name="ce11">
            <text:p>6,318,264</text:p>
          </table:table-cell>
          <table:table-cell office:value-type="float" office:value="3061041" table:style-name="ce9">
            <text:p>3,061,041</text:p>
          </table:table-cell>
          <table:table-cell office:value-type="float" office:value="3257223" table:style-name="ce9">
            <text:p>3,257,223</text:p>
          </table:table-cell>
          <table:table-cell office:value-type="float" office:value="3017731" table:style-name="ce11">
            <text:p>3,017,731</text:p>
          </table:table-cell>
          <table:table-cell office:value-type="float" office:value="1402036" table:style-name="ce9">
            <text:p>1,402,036</text:p>
          </table:table-cell>
          <table:table-cell office:value-type="float" office:value="1615695" table:style-name="ce9">
            <text:p>1,615,695</text:p>
          </table:table-cell>
          <table:table-cell office:value-type="float" office:value="3269990" table:style-name="ce11">
            <text:p>3,269,990</text:p>
          </table:table-cell>
          <table:table-cell office:value-type="float" office:value="1641446" table:style-name="ce9">
            <text:p>1,641,446</text:p>
          </table:table-cell>
          <table:table-cell office:value-type="float" office:value="1628544" table:style-name="ce9">
            <text:p>1,628,544</text:p>
          </table:table-cell>
          <table:table-cell office:value-type="float" office:value="30543" table:style-name="ce13">
            <text:p>30,543</text:p>
          </table:table-cell>
          <table:table-cell office:value-type="float" office:value="17559" table:style-name="ce9">
            <text:p>17,559</text:p>
          </table:table-cell>
          <table:table-cell office:value-type="float" office:value="12984" table:style-name="ce9">
            <text:p>12,984</text:p>
          </table:table-cell>
          <table:table-cell office:value-type="float" office:value="0" table:formula="of:=+[.C104]+[.D104]+[.#REF!]-[.B10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6" table:style-name="ce8">
            <text:p>201506</text:p>
          </table:table-cell>
          <table:table-cell office:value-type="float" office:value="6358916" table:style-name="ce11">
            <text:p>6,358,916</text:p>
          </table:table-cell>
          <table:table-cell office:value-type="float" office:value="3083805" table:style-name="ce9">
            <text:p>3,083,805</text:p>
          </table:table-cell>
          <table:table-cell office:value-type="float" office:value="3275111" table:style-name="ce9">
            <text:p>3,275,111</text:p>
          </table:table-cell>
          <table:table-cell office:value-type="float" office:value="3043353" table:style-name="ce11">
            <text:p>3,043,353</text:p>
          </table:table-cell>
          <table:table-cell office:value-type="float" office:value="1417170" table:style-name="ce9">
            <text:p>1,417,170</text:p>
          </table:table-cell>
          <table:table-cell office:value-type="float" office:value="1626183" table:style-name="ce9">
            <text:p>1,626,183</text:p>
          </table:table-cell>
          <table:table-cell office:value-type="float" office:value="3284981" table:style-name="ce11">
            <text:p>3,284,981</text:p>
          </table:table-cell>
          <table:table-cell office:value-type="float" office:value="1649081" table:style-name="ce9">
            <text:p>1,649,081</text:p>
          </table:table-cell>
          <table:table-cell office:value-type="float" office:value="1635900" table:style-name="ce9">
            <text:p>1,635,900</text:p>
          </table:table-cell>
          <table:table-cell office:value-type="float" office:value="30582" table:style-name="ce13">
            <text:p>30,582</text:p>
          </table:table-cell>
          <table:table-cell office:value-type="float" office:value="17554" table:style-name="ce9">
            <text:p>17,554</text:p>
          </table:table-cell>
          <table:table-cell office:value-type="float" office:value="13028" table:style-name="ce9">
            <text:p>13,028</text:p>
          </table:table-cell>
          <table:table-cell office:value-type="float" office:value="0" table:formula="of:=+[.C105]+[.D105]+[.#REF!]-[.B10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7" table:style-name="ce8">
            <text:p>201507</text:p>
          </table:table-cell>
          <table:table-cell office:value-type="float" office:value="6381802" table:style-name="ce11">
            <text:p>6,381,802</text:p>
          </table:table-cell>
          <table:table-cell office:value-type="float" office:value="3095966" table:style-name="ce9">
            <text:p>3,095,966</text:p>
          </table:table-cell>
          <table:table-cell office:value-type="float" office:value="3285836" table:style-name="ce9">
            <text:p>3,285,836</text:p>
          </table:table-cell>
          <table:table-cell office:value-type="float" office:value="3063142" table:style-name="ce11">
            <text:p>3,063,142</text:p>
          </table:table-cell>
          <table:table-cell office:value-type="float" office:value="1427911" table:style-name="ce9">
            <text:p>1,427,911</text:p>
          </table:table-cell>
          <table:table-cell office:value-type="float" office:value="1635231" table:style-name="ce9">
            <text:p>1,635,231</text:p>
          </table:table-cell>
          <table:table-cell office:value-type="float" office:value="3288174" table:style-name="ce11">
            <text:p>3,288,174</text:p>
          </table:table-cell>
          <table:table-cell office:value-type="float" office:value="1650573" table:style-name="ce9">
            <text:p>1,650,573</text:p>
          </table:table-cell>
          <table:table-cell office:value-type="float" office:value="1637601" table:style-name="ce9">
            <text:p>1,637,601</text:p>
          </table:table-cell>
          <table:table-cell office:value-type="float" office:value="30486" table:style-name="ce13">
            <text:p>30,486</text:p>
          </table:table-cell>
          <table:table-cell office:value-type="float" office:value="17482" table:style-name="ce9">
            <text:p>17,482</text:p>
          </table:table-cell>
          <table:table-cell office:value-type="float" office:value="13004" table:style-name="ce9">
            <text:p>13,004</text:p>
          </table:table-cell>
          <table:table-cell office:value-type="float" office:value="0" table:formula="of:=+[.C106]+[.D106]+[.#REF!]-[.B10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8" table:style-name="ce8">
            <text:p>201508</text:p>
          </table:table-cell>
          <table:table-cell office:value-type="float" office:value="6410570" table:style-name="ce11">
            <text:p>6,410,570</text:p>
          </table:table-cell>
          <table:table-cell office:value-type="float" office:value="3109772" table:style-name="ce9">
            <text:p>3,109,772</text:p>
          </table:table-cell>
          <table:table-cell office:value-type="float" office:value="3300798" table:style-name="ce9">
            <text:p>3,300,798</text:p>
          </table:table-cell>
          <table:table-cell office:value-type="float" office:value="3075944" table:style-name="ce11">
            <text:p>3,075,944</text:p>
          </table:table-cell>
          <table:table-cell office:value-type="float" office:value="1434136" table:style-name="ce9">
            <text:p>1,434,136</text:p>
          </table:table-cell>
          <table:table-cell office:value-type="float" office:value="1641808" table:style-name="ce9">
            <text:p>1,641,808</text:p>
          </table:table-cell>
          <table:table-cell office:value-type="float" office:value="3304081" table:style-name="ce11">
            <text:p>3,304,081</text:p>
          </table:table-cell>
          <table:table-cell office:value-type="float" office:value="1658155" table:style-name="ce9">
            <text:p>1,658,155</text:p>
          </table:table-cell>
          <table:table-cell office:value-type="float" office:value="1645926" table:style-name="ce9">
            <text:p>1,645,926</text:p>
          </table:table-cell>
          <table:table-cell office:value-type="float" office:value="30545" table:style-name="ce13">
            <text:p>30,545</text:p>
          </table:table-cell>
          <table:table-cell office:value-type="float" office:value="17481" table:style-name="ce9">
            <text:p>17,481</text:p>
          </table:table-cell>
          <table:table-cell office:value-type="float" office:value="13064" table:style-name="ce9">
            <text:p>13,064</text:p>
          </table:table-cell>
          <table:table-cell office:value-type="float" office:value="0" table:formula="of:=+[.C107]+[.D107]+[.#REF!]-[.B10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09" table:style-name="ce8">
            <text:p>201509</text:p>
          </table:table-cell>
          <table:table-cell office:value-type="float" office:value="6404399" table:style-name="ce11">
            <text:p>6,404,399</text:p>
          </table:table-cell>
          <table:table-cell office:value-type="float" office:value="3112054" table:style-name="ce9">
            <text:p>3,112,054</text:p>
          </table:table-cell>
          <table:table-cell office:value-type="float" office:value="3292345" table:style-name="ce9">
            <text:p>3,292,345</text:p>
          </table:table-cell>
          <table:table-cell office:value-type="float" office:value="3076009" table:style-name="ce11">
            <text:p>3,076,009</text:p>
          </table:table-cell>
          <table:table-cell office:value-type="float" office:value="1439959" table:style-name="ce9">
            <text:p>1,439,959</text:p>
          </table:table-cell>
          <table:table-cell office:value-type="float" office:value="1636050" table:style-name="ce9">
            <text:p>1,636,050</text:p>
          </table:table-cell>
          <table:table-cell office:value-type="float" office:value="3297922" table:style-name="ce11">
            <text:p>3,297,922</text:p>
          </table:table-cell>
          <table:table-cell office:value-type="float" office:value="1654683" table:style-name="ce9">
            <text:p>1,654,683</text:p>
          </table:table-cell>
          <table:table-cell office:value-type="float" office:value="1643239" table:style-name="ce9">
            <text:p>1,643,239</text:p>
          </table:table-cell>
          <table:table-cell office:value-type="float" office:value="30468" table:style-name="ce13">
            <text:p>30,468</text:p>
          </table:table-cell>
          <table:table-cell office:value-type="float" office:value="17412" table:style-name="ce9">
            <text:p>17,412</text:p>
          </table:table-cell>
          <table:table-cell office:value-type="float" office:value="13056" table:style-name="ce9">
            <text:p>13,056</text:p>
          </table:table-cell>
          <table:table-cell office:value-type="float" office:value="0" table:formula="of:=+[.C108]+[.D108]+[.#REF!]-[.B10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10" table:style-name="ce8">
            <text:p>201510</text:p>
          </table:table-cell>
          <table:table-cell office:value-type="float" office:value="6446979" table:style-name="ce11">
            <text:p>6,446,979</text:p>
          </table:table-cell>
          <table:table-cell office:value-type="float" office:value="3134032" table:style-name="ce9">
            <text:p>3,134,032</text:p>
          </table:table-cell>
          <table:table-cell office:value-type="float" office:value="3312947" table:style-name="ce9">
            <text:p>3,312,947</text:p>
          </table:table-cell>
          <table:table-cell office:value-type="float" office:value="3080836" table:style-name="ce11">
            <text:p>3,080,836</text:p>
          </table:table-cell>
          <table:table-cell office:value-type="float" office:value="1442932" table:style-name="ce9">
            <text:p>1,442,932</text:p>
          </table:table-cell>
          <table:table-cell office:value-type="float" office:value="1637904" table:style-name="ce9">
            <text:p>1,637,904</text:p>
          </table:table-cell>
          <table:table-cell office:value-type="float" office:value="3335730" table:style-name="ce11">
            <text:p>3,335,730</text:p>
          </table:table-cell>
          <table:table-cell office:value-type="float" office:value="1673741" table:style-name="ce9">
            <text:p>1,673,741</text:p>
          </table:table-cell>
          <table:table-cell office:value-type="float" office:value="1661989" table:style-name="ce9">
            <text:p>1,661,989</text:p>
          </table:table-cell>
          <table:table-cell office:value-type="float" office:value="30413" table:style-name="ce13">
            <text:p>30,413</text:p>
          </table:table-cell>
          <table:table-cell office:value-type="float" office:value="17359" table:style-name="ce9">
            <text:p>17,359</text:p>
          </table:table-cell>
          <table:table-cell office:value-type="float" office:value="13054" table:style-name="ce9">
            <text:p>13,054</text:p>
          </table:table-cell>
          <table:table-cell office:value-type="float" office:value="0" table:formula="of:=+[.C109]+[.D109]+[.#REF!]-[.B10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11" table:style-name="ce8">
            <text:p>201511</text:p>
          </table:table-cell>
          <table:table-cell office:value-type="float" office:value="6490854" table:style-name="ce11">
            <text:p>6,490,854</text:p>
          </table:table-cell>
          <table:table-cell office:value-type="float" office:value="3156362" table:style-name="ce9">
            <text:p>3,156,362</text:p>
          </table:table-cell>
          <table:table-cell office:value-type="float" office:value="3334492" table:style-name="ce9">
            <text:p>3,334,492</text:p>
          </table:table-cell>
          <table:table-cell office:value-type="float" office:value="3107676" table:style-name="ce11">
            <text:p>3,107,676</text:p>
          </table:table-cell>
          <table:table-cell office:value-type="float" office:value="1456731" table:style-name="ce9">
            <text:p>1,456,731</text:p>
          </table:table-cell>
          <table:table-cell office:value-type="float" office:value="1650945" table:style-name="ce9">
            <text:p>1,650,945</text:p>
          </table:table-cell>
          <table:table-cell office:value-type="float" office:value="3352699" table:style-name="ce11">
            <text:p>3,352,699</text:p>
          </table:table-cell>
          <table:table-cell office:value-type="float" office:value="1682222" table:style-name="ce9">
            <text:p>1,682,222</text:p>
          </table:table-cell>
          <table:table-cell office:value-type="float" office:value="1670477" table:style-name="ce9">
            <text:p>1,670,477</text:p>
          </table:table-cell>
          <table:table-cell office:value-type="float" office:value="30479" table:style-name="ce13">
            <text:p>30,479</text:p>
          </table:table-cell>
          <table:table-cell office:value-type="float" office:value="17409" table:style-name="ce9">
            <text:p>17,409</text:p>
          </table:table-cell>
          <table:table-cell office:value-type="float" office:value="13070" table:style-name="ce9">
            <text:p>13,070</text:p>
          </table:table-cell>
          <table:table-cell office:value-type="float" office:value="0" table:formula="of:=+[.C110]+[.D110]+[.#REF!]-[.B11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512" table:style-name="ce8">
            <text:p>201512</text:p>
          </table:table-cell>
          <table:table-cell office:value-type="float" office:value="6687772" table:style-name="ce11">
            <text:p>6,687,772</text:p>
          </table:table-cell>
          <table:table-cell office:value-type="float" office:value="3265043" table:style-name="ce9">
            <text:p>3,265,043</text:p>
          </table:table-cell>
          <table:table-cell office:value-type="float" office:value="3422729" table:style-name="ce9">
            <text:p>3,422,729</text:p>
          </table:table-cell>
          <table:table-cell office:value-type="float" office:value="3317405" table:style-name="ce11">
            <text:p>3,317,405</text:p>
          </table:table-cell>
          <table:table-cell office:value-type="float" office:value="1572793" table:style-name="ce9">
            <text:p>1,572,793</text:p>
          </table:table-cell>
          <table:table-cell office:value-type="float" office:value="1744612" table:style-name="ce9">
            <text:p>1,744,612</text:p>
          </table:table-cell>
          <table:table-cell office:value-type="float" office:value="3339838" table:style-name="ce11">
            <text:p>3,339,838</text:p>
          </table:table-cell>
          <table:table-cell office:value-type="float" office:value="1674811" table:style-name="ce9">
            <text:p>1,674,811</text:p>
          </table:table-cell>
          <table:table-cell office:value-type="float" office:value="1665027" table:style-name="ce9">
            <text:p>1,665,027</text:p>
          </table:table-cell>
          <table:table-cell office:value-type="float" office:value="30529" table:style-name="ce13">
            <text:p>30,529</text:p>
          </table:table-cell>
          <table:table-cell office:value-type="float" office:value="17439" table:style-name="ce9">
            <text:p>17,439</text:p>
          </table:table-cell>
          <table:table-cell office:value-type="float" office:value="13090" table:style-name="ce9">
            <text:p>13,090</text:p>
          </table:table-cell>
          <table:table-cell office:value-type="float" office:value="0" table:formula="of:=+[.C111]+[.D111]+[.#REF!]-[.B11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4">
          <table:table-cell office:value-type="float" office:value="201601" table:style-name="ce8">
            <text:p>201601</text:p>
          </table:table-cell>
          <table:table-cell office:value-type="float" office:value="6707291" table:style-name="ce11">
            <text:p>6,707,291</text:p>
          </table:table-cell>
          <table:table-cell office:value-type="float" office:value="3272803" table:style-name="ce9">
            <text:p>3,272,803</text:p>
          </table:table-cell>
          <table:table-cell office:value-type="float" office:value="3434488" table:style-name="ce9">
            <text:p>3,434,488</text:p>
          </table:table-cell>
          <table:table-cell office:value-type="float" office:value="3312909" table:style-name="ce11">
            <text:p>3,312,909</text:p>
          </table:table-cell>
          <table:table-cell office:value-type="float" office:value="1568690" table:style-name="ce9">
            <text:p>1,568,690</text:p>
          </table:table-cell>
          <table:table-cell office:value-type="float" office:value="1744219" table:style-name="ce9">
            <text:p>1,744,219</text:p>
          </table:table-cell>
          <table:table-cell office:value-type="float" office:value="3363868" table:style-name="ce11">
            <text:p>3,363,868</text:p>
          </table:table-cell>
          <table:table-cell office:value-type="float" office:value="1686688" table:style-name="ce9">
            <text:p>1,686,688</text:p>
          </table:table-cell>
          <table:table-cell office:value-type="float" office:value="1677180" table:style-name="ce9">
            <text:p>1,677,180</text:p>
          </table:table-cell>
          <table:table-cell office:value-type="float" office:value="30514" table:style-name="ce13">
            <text:p>30,514</text:p>
          </table:table-cell>
          <table:table-cell office:value-type="float" office:value="17425" table:style-name="ce9">
            <text:p>17,425</text:p>
          </table:table-cell>
          <table:table-cell office:value-type="float" office:value="13089" table:style-name="ce9">
            <text:p>13,089</text:p>
          </table:table-cell>
          <table:table-cell office:value-type="float" office:value="0" table:formula="of:=+[.C112]+[.D112]+[.#REF!]-[.B11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2" table:style-name="ce8">
            <text:p>201602</text:p>
          </table:table-cell>
          <table:table-cell office:value-type="float" office:value="6677943" table:style-name="ce11">
            <text:p>6,677,943</text:p>
          </table:table-cell>
          <table:table-cell office:value-type="float" office:value="3253732" table:style-name="ce9">
            <text:p>3,253,732</text:p>
          </table:table-cell>
          <table:table-cell office:value-type="float" office:value="3424211" table:style-name="ce9">
            <text:p>3,424,211</text:p>
          </table:table-cell>
          <table:table-cell office:value-type="float" office:value="3271976" table:style-name="ce11">
            <text:p>3,271,976</text:p>
          </table:table-cell>
          <table:table-cell office:value-type="float" office:value="1542873" table:style-name="ce9">
            <text:p>1,542,873</text:p>
          </table:table-cell>
          <table:table-cell office:value-type="float" office:value="1729103" table:style-name="ce9">
            <text:p>1,729,103</text:p>
          </table:table-cell>
          <table:table-cell office:value-type="float" office:value="3375431" table:style-name="ce11">
            <text:p>3,375,431</text:p>
          </table:table-cell>
          <table:table-cell office:value-type="float" office:value="1693426" table:style-name="ce9">
            <text:p>1,693,426</text:p>
          </table:table-cell>
          <table:table-cell office:value-type="float" office:value="1682005" table:style-name="ce9">
            <text:p>1,682,005</text:p>
          </table:table-cell>
          <table:table-cell office:value-type="float" office:value="30536" table:style-name="ce13">
            <text:p>30,536</text:p>
          </table:table-cell>
          <table:table-cell office:value-type="float" office:value="17433" table:style-name="ce9">
            <text:p>17,433</text:p>
          </table:table-cell>
          <table:table-cell office:value-type="float" office:value="13103" table:style-name="ce9">
            <text:p>13,103</text:p>
          </table:table-cell>
          <table:table-cell office:value-type="float" office:value="0" table:formula="of:=+[.C113]+[.D113]+[.#REF!]-[.B11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3" table:style-name="ce8">
            <text:p>201603</text:p>
          </table:table-cell>
          <table:table-cell office:value-type="float" office:value="6766762" table:style-name="ce11">
            <text:p>6,766,762</text:p>
          </table:table-cell>
          <table:table-cell office:value-type="float" office:value="3307835" table:style-name="ce9">
            <text:p>3,307,835</text:p>
          </table:table-cell>
          <table:table-cell office:value-type="float" office:value="3458927" table:style-name="ce9">
            <text:p>3,458,927</text:p>
          </table:table-cell>
          <table:table-cell office:value-type="float" office:value="3277009" table:style-name="ce11">
            <text:p>3,277,009</text:p>
          </table:table-cell>
          <table:table-cell office:value-type="float" office:value="1545939" table:style-name="ce9">
            <text:p>1,545,939</text:p>
          </table:table-cell>
          <table:table-cell office:value-type="float" office:value="1731070" table:style-name="ce9">
            <text:p>1,731,070</text:p>
          </table:table-cell>
          <table:table-cell office:value-type="float" office:value="3459881" table:style-name="ce11">
            <text:p>3,459,881</text:p>
          </table:table-cell>
          <table:table-cell office:value-type="float" office:value="1744931" table:style-name="ce9">
            <text:p>1,744,931</text:p>
          </table:table-cell>
          <table:table-cell office:value-type="float" office:value="1714950" table:style-name="ce9">
            <text:p>1,714,950</text:p>
          </table:table-cell>
          <table:table-cell office:value-type="float" office:value="29872" table:style-name="ce13">
            <text:p>29,872</text:p>
          </table:table-cell>
          <table:table-cell office:value-type="float" office:value="16965" table:style-name="ce9">
            <text:p>16,965</text:p>
          </table:table-cell>
          <table:table-cell office:value-type="float" office:value="12907" table:style-name="ce9">
            <text:p>12,907</text:p>
          </table:table-cell>
          <table:table-cell office:value-type="float" office:value="0" table:formula="of:=+[.C114]+[.D114]+[.#REF!]-[.B11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4" table:style-name="ce8">
            <text:p>201604</text:p>
          </table:table-cell>
          <table:table-cell office:value-type="float" office:value="6802307" table:style-name="ce11">
            <text:p>6,802,307</text:p>
          </table:table-cell>
          <table:table-cell office:value-type="float" office:value="3322853" table:style-name="ce9">
            <text:p>3,322,853</text:p>
          </table:table-cell>
          <table:table-cell office:value-type="float" office:value="3479454" table:style-name="ce9">
            <text:p>3,479,454</text:p>
          </table:table-cell>
          <table:table-cell office:value-type="float" office:value="3298747" table:style-name="ce11">
            <text:p>3,298,747</text:p>
          </table:table-cell>
          <table:table-cell office:value-type="float" office:value="1555307" table:style-name="ce9">
            <text:p>1,555,307</text:p>
          </table:table-cell>
          <table:table-cell office:value-type="float" office:value="1743440" table:style-name="ce9">
            <text:p>1,743,440</text:p>
          </table:table-cell>
          <table:table-cell office:value-type="float" office:value="3473780" table:style-name="ce11">
            <text:p>3,473,780</text:p>
          </table:table-cell>
          <table:table-cell office:value-type="float" office:value="1750621" table:style-name="ce9">
            <text:p>1,750,621</text:p>
          </table:table-cell>
          <table:table-cell office:value-type="float" office:value="1723159" table:style-name="ce9">
            <text:p>1,723,159</text:p>
          </table:table-cell>
          <table:table-cell office:value-type="float" office:value="29780" table:style-name="ce13">
            <text:p>29,780</text:p>
          </table:table-cell>
          <table:table-cell office:value-type="float" office:value="16925" table:style-name="ce9">
            <text:p>16,925</text:p>
          </table:table-cell>
          <table:table-cell office:value-type="float" office:value="12855" table:style-name="ce9">
            <text:p>12,855</text:p>
          </table:table-cell>
          <table:table-cell office:value-type="float" office:value="0" table:formula="of:=+[.C115]+[.D115]+[.#REF!]-[.B11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5" table:style-name="ce8">
            <text:p>201605</text:p>
          </table:table-cell>
          <table:table-cell office:value-type="float" office:value="6831130" table:style-name="ce11">
            <text:p>6,831,130</text:p>
          </table:table-cell>
          <table:table-cell office:value-type="float" office:value="3336711" table:style-name="ce9">
            <text:p>3,336,711</text:p>
          </table:table-cell>
          <table:table-cell office:value-type="float" office:value="3494419" table:style-name="ce9">
            <text:p>3,494,419</text:p>
          </table:table-cell>
          <table:table-cell office:value-type="float" office:value="3298840" table:style-name="ce11">
            <text:p>3,298,840</text:p>
          </table:table-cell>
          <table:table-cell office:value-type="float" office:value="1554853" table:style-name="ce9">
            <text:p>1,554,853</text:p>
          </table:table-cell>
          <table:table-cell office:value-type="float" office:value="1743987" table:style-name="ce9">
            <text:p>1,743,987</text:p>
          </table:table-cell>
          <table:table-cell office:value-type="float" office:value="3502485" table:style-name="ce11">
            <text:p>3,502,485</text:p>
          </table:table-cell>
          <table:table-cell office:value-type="float" office:value="1764913" table:style-name="ce9">
            <text:p>1,764,913</text:p>
          </table:table-cell>
          <table:table-cell office:value-type="float" office:value="1737572" table:style-name="ce9">
            <text:p>1,737,572</text:p>
          </table:table-cell>
          <table:table-cell office:value-type="float" office:value="29805" table:style-name="ce13">
            <text:p>29,805</text:p>
          </table:table-cell>
          <table:table-cell office:value-type="float" office:value="16945" table:style-name="ce9">
            <text:p>16,945</text:p>
          </table:table-cell>
          <table:table-cell office:value-type="float" office:value="12860" table:style-name="ce9">
            <text:p>12,860</text:p>
          </table:table-cell>
          <table:table-cell office:value-type="float" office:value="0" table:formula="of:=+[.C116]+[.D116]+[.#REF!]-[.B11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6" table:style-name="ce8">
            <text:p>201606</text:p>
          </table:table-cell>
          <table:table-cell office:value-type="float" office:value="6839243" table:style-name="ce11">
            <text:p>6,839,243</text:p>
          </table:table-cell>
          <table:table-cell office:value-type="float" office:value="3341824" table:style-name="ce9">
            <text:p>3,341,824</text:p>
          </table:table-cell>
          <table:table-cell office:value-type="float" office:value="3497419" table:style-name="ce9">
            <text:p>3,497,419</text:p>
          </table:table-cell>
          <table:table-cell office:value-type="float" office:value="3308606" table:style-name="ce11">
            <text:p>3,308,606</text:p>
          </table:table-cell>
          <table:table-cell office:value-type="float" office:value="1562113" table:style-name="ce9">
            <text:p>1,562,113</text:p>
          </table:table-cell>
          <table:table-cell office:value-type="float" office:value="1746493" table:style-name="ce9">
            <text:p>1,746,493</text:p>
          </table:table-cell>
          <table:table-cell office:value-type="float" office:value="3500714" table:style-name="ce11">
            <text:p>3,500,714</text:p>
          </table:table-cell>
          <table:table-cell office:value-type="float" office:value="1762722" table:style-name="ce9">
            <text:p>1,762,722</text:p>
          </table:table-cell>
          <table:table-cell office:value-type="float" office:value="1737992" table:style-name="ce9">
            <text:p>1,737,992</text:p>
          </table:table-cell>
          <table:table-cell office:value-type="float" office:value="29923" table:style-name="ce13">
            <text:p>29,923</text:p>
          </table:table-cell>
          <table:table-cell office:value-type="float" office:value="16989" table:style-name="ce9">
            <text:p>16,989</text:p>
          </table:table-cell>
          <table:table-cell office:value-type="float" office:value="12934" table:style-name="ce9">
            <text:p>12,934</text:p>
          </table:table-cell>
          <table:table-cell office:value-type="float" office:value="0" table:formula="of:=+[.C117]+[.D117]+[.#REF!]-[.B11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7" table:style-name="ce8">
            <text:p>201607</text:p>
          </table:table-cell>
          <table:table-cell office:value-type="float" office:value="6907855" table:style-name="ce11">
            <text:p>6,907,855</text:p>
          </table:table-cell>
          <table:table-cell office:value-type="float" office:value="3377213" table:style-name="ce9">
            <text:p>3,377,213</text:p>
          </table:table-cell>
          <table:table-cell office:value-type="float" office:value="3530642" table:style-name="ce9">
            <text:p>3,530,642</text:p>
          </table:table-cell>
          <table:table-cell office:value-type="float" office:value="3341396" table:style-name="ce11">
            <text:p>3,341,396</text:p>
          </table:table-cell>
          <table:table-cell office:value-type="float" office:value="1579650" table:style-name="ce9">
            <text:p>1,579,650</text:p>
          </table:table-cell>
          <table:table-cell office:value-type="float" office:value="1761746" table:style-name="ce9">
            <text:p>1,761,746</text:p>
          </table:table-cell>
          <table:table-cell office:value-type="float" office:value="3538894" table:style-name="ce11">
            <text:p>3,538,894</text:p>
          </table:table-cell>
          <table:table-cell office:value-type="float" office:value="1782351" table:style-name="ce9">
            <text:p>1,782,351</text:p>
          </table:table-cell>
          <table:table-cell office:value-type="float" office:value="1756543" table:style-name="ce9">
            <text:p>1,756,543</text:p>
          </table:table-cell>
          <table:table-cell office:value-type="float" office:value="27565" table:style-name="ce13">
            <text:p>27,565</text:p>
          </table:table-cell>
          <table:table-cell office:value-type="float" office:value="15212" table:style-name="ce9">
            <text:p>15,212</text:p>
          </table:table-cell>
          <table:table-cell office:value-type="float" office:value="12353" table:style-name="ce9">
            <text:p>12,353</text:p>
          </table:table-cell>
          <table:table-cell office:value-type="float" office:value="0" table:formula="of:=+[.C118]+[.D118]+[.#REF!]-[.B11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8" table:style-name="ce8">
            <text:p>201608</text:p>
          </table:table-cell>
          <table:table-cell office:value-type="float" office:value="6905720" table:style-name="ce11">
            <text:p>6,905,720</text:p>
          </table:table-cell>
          <table:table-cell office:value-type="float" office:value="3373535" table:style-name="ce9">
            <text:p>3,373,535</text:p>
          </table:table-cell>
          <table:table-cell office:value-type="float" office:value="3532185" table:style-name="ce9">
            <text:p>3,532,185</text:p>
          </table:table-cell>
          <table:table-cell office:value-type="float" office:value="3339504" table:style-name="ce11">
            <text:p>3,339,504</text:p>
          </table:table-cell>
          <table:table-cell office:value-type="float" office:value="1577015" table:style-name="ce9">
            <text:p>1,577,015</text:p>
          </table:table-cell>
          <table:table-cell office:value-type="float" office:value="1762489" table:style-name="ce9">
            <text:p>1,762,489</text:p>
          </table:table-cell>
          <table:table-cell office:value-type="float" office:value="3538743" table:style-name="ce11">
            <text:p>3,538,743</text:p>
          </table:table-cell>
          <table:table-cell office:value-type="float" office:value="1781361" table:style-name="ce9">
            <text:p>1,781,361</text:p>
          </table:table-cell>
          <table:table-cell office:value-type="float" office:value="1757382" table:style-name="ce9">
            <text:p>1,757,382</text:p>
          </table:table-cell>
          <table:table-cell office:value-type="float" office:value="27473" table:style-name="ce13">
            <text:p>27,473</text:p>
          </table:table-cell>
          <table:table-cell office:value-type="float" office:value="15159" table:style-name="ce9">
            <text:p>15,159</text:p>
          </table:table-cell>
          <table:table-cell office:value-type="float" office:value="12314" table:style-name="ce9">
            <text:p>12,314</text:p>
          </table:table-cell>
          <table:table-cell office:value-type="float" office:value="0" table:formula="of:=+[.C119]+[.D119]+[.#REF!]-[.B11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09" table:style-name="ce8">
            <text:p>201609</text:p>
          </table:table-cell>
          <table:table-cell office:value-type="float" office:value="6941934" table:style-name="ce11">
            <text:p>6,941,934</text:p>
          </table:table-cell>
          <table:table-cell office:value-type="float" office:value="3389785" table:style-name="ce9">
            <text:p>3,389,785</text:p>
          </table:table-cell>
          <table:table-cell office:value-type="float" office:value="3552149" table:style-name="ce9">
            <text:p>3,552,149</text:p>
          </table:table-cell>
          <table:table-cell office:value-type="float" office:value="3348988" table:style-name="ce11">
            <text:p>3,348,988</text:p>
          </table:table-cell>
          <table:table-cell office:value-type="float" office:value="1580614" table:style-name="ce9">
            <text:p>1,580,614</text:p>
          </table:table-cell>
          <table:table-cell office:value-type="float" office:value="1768374" table:style-name="ce9">
            <text:p>1,768,374</text:p>
          </table:table-cell>
          <table:table-cell office:value-type="float" office:value="3565436" table:style-name="ce11">
            <text:p>3,565,436</text:p>
          </table:table-cell>
          <table:table-cell office:value-type="float" office:value="1793996" table:style-name="ce9">
            <text:p>1,793,996</text:p>
          </table:table-cell>
          <table:table-cell office:value-type="float" office:value="1771440" table:style-name="ce9">
            <text:p>1,771,440</text:p>
          </table:table-cell>
          <table:table-cell office:value-type="float" office:value="27510" table:style-name="ce13">
            <text:p>27,510</text:p>
          </table:table-cell>
          <table:table-cell office:value-type="float" office:value="15175" table:style-name="ce9">
            <text:p>15,175</text:p>
          </table:table-cell>
          <table:table-cell office:value-type="float" office:value="12335" table:style-name="ce9">
            <text:p>12,335</text:p>
          </table:table-cell>
          <table:table-cell office:value-type="float" office:value="0" table:formula="of:=+[.C120]+[.D120]+[.#REF!]-[.B12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10" table:style-name="ce8">
            <text:p>201610</text:p>
          </table:table-cell>
          <table:table-cell office:value-type="float" office:value="6957805" table:style-name="ce11">
            <text:p>6,957,805</text:p>
          </table:table-cell>
          <table:table-cell office:value-type="float" office:value="3398654" table:style-name="ce9">
            <text:p>3,398,654</text:p>
          </table:table-cell>
          <table:table-cell office:value-type="float" office:value="3559151" table:style-name="ce9">
            <text:p>3,559,151</text:p>
          </table:table-cell>
          <table:table-cell office:value-type="float" office:value="3347307" table:style-name="ce11">
            <text:p>3,347,307</text:p>
          </table:table-cell>
          <table:table-cell office:value-type="float" office:value="1579589" table:style-name="ce9">
            <text:p>1,579,589</text:p>
          </table:table-cell>
          <table:table-cell office:value-type="float" office:value="1767718" table:style-name="ce9">
            <text:p>1,767,718</text:p>
          </table:table-cell>
          <table:table-cell office:value-type="float" office:value="3583009" table:style-name="ce11">
            <text:p>3,583,009</text:p>
          </table:table-cell>
          <table:table-cell office:value-type="float" office:value="1803899" table:style-name="ce9">
            <text:p>1,803,899</text:p>
          </table:table-cell>
          <table:table-cell office:value-type="float" office:value="1779110" table:style-name="ce9">
            <text:p>1,779,110</text:p>
          </table:table-cell>
          <table:table-cell office:value-type="float" office:value="27489" table:style-name="ce13">
            <text:p>27,489</text:p>
          </table:table-cell>
          <table:table-cell office:value-type="float" office:value="15166" table:style-name="ce9">
            <text:p>15,166</text:p>
          </table:table-cell>
          <table:table-cell office:value-type="float" office:value="12323" table:style-name="ce9">
            <text:p>12,323</text:p>
          </table:table-cell>
          <table:table-cell office:value-type="float" office:value="0" table:formula="of:=+[.C121]+[.D121]+[.#REF!]-[.B12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11" table:style-name="ce8">
            <text:p>201611</text:p>
          </table:table-cell>
          <table:table-cell office:value-type="float" office:value="6953223" table:style-name="ce11">
            <text:p>6,953,223</text:p>
          </table:table-cell>
          <table:table-cell office:value-type="float" office:value="3395155" table:style-name="ce9">
            <text:p>3,395,155</text:p>
          </table:table-cell>
          <table:table-cell office:value-type="float" office:value="3558068" table:style-name="ce9">
            <text:p>3,558,068</text:p>
          </table:table-cell>
          <table:table-cell office:value-type="float" office:value="3351214" table:style-name="ce11">
            <text:p>3,351,214</text:p>
          </table:table-cell>
          <table:table-cell office:value-type="float" office:value="1580151" table:style-name="ce9">
            <text:p>1,580,151</text:p>
          </table:table-cell>
          <table:table-cell office:value-type="float" office:value="1771063" table:style-name="ce9">
            <text:p>1,771,063</text:p>
          </table:table-cell>
          <table:table-cell office:value-type="float" office:value="3574648" table:style-name="ce11">
            <text:p>3,574,648</text:p>
          </table:table-cell>
          <table:table-cell office:value-type="float" office:value="1799925" table:style-name="ce9">
            <text:p>1,799,925</text:p>
          </table:table-cell>
          <table:table-cell office:value-type="float" office:value="1774723" table:style-name="ce9">
            <text:p>1,774,723</text:p>
          </table:table-cell>
          <table:table-cell office:value-type="float" office:value="27361" table:style-name="ce13">
            <text:p>27,361</text:p>
          </table:table-cell>
          <table:table-cell office:value-type="float" office:value="15079" table:style-name="ce9">
            <text:p>15,079</text:p>
          </table:table-cell>
          <table:table-cell office:value-type="float" office:value="12282" table:style-name="ce9">
            <text:p>12,282</text:p>
          </table:table-cell>
          <table:table-cell office:value-type="float" office:value="0" table:formula="of:=+[.C122]+[.D122]+[.#REF!]-[.B12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612" table:style-name="ce8">
            <text:p>201612</text:p>
          </table:table-cell>
          <table:table-cell office:value-type="float" office:value="6965765" table:style-name="ce11">
            <text:p>6,965,765</text:p>
          </table:table-cell>
          <table:table-cell office:value-type="float" office:value="3399970" table:style-name="ce9">
            <text:p>3,399,970</text:p>
          </table:table-cell>
          <table:table-cell office:value-type="float" office:value="3565795" table:style-name="ce9">
            <text:p>3,565,795</text:p>
          </table:table-cell>
          <table:table-cell office:value-type="float" office:value="3347068" table:style-name="ce11">
            <text:p>3,347,068</text:p>
          </table:table-cell>
          <table:table-cell office:value-type="float" office:value="1575598" table:style-name="ce9">
            <text:p>1,575,598</text:p>
          </table:table-cell>
          <table:table-cell office:value-type="float" office:value="1771470" table:style-name="ce9">
            <text:p>1,771,470</text:p>
          </table:table-cell>
          <table:table-cell office:value-type="float" office:value="3591288" table:style-name="ce11">
            <text:p>3,591,288</text:p>
          </table:table-cell>
          <table:table-cell office:value-type="float" office:value="1809250" table:style-name="ce9">
            <text:p>1,809,250</text:p>
          </table:table-cell>
          <table:table-cell office:value-type="float" office:value="1782038" table:style-name="ce9">
            <text:p>1,782,038</text:p>
          </table:table-cell>
          <table:table-cell office:value-type="float" office:value="27409" table:style-name="ce13">
            <text:p>27,409</text:p>
          </table:table-cell>
          <table:table-cell office:value-type="float" office:value="15122" table:style-name="ce9">
            <text:p>15,122</text:p>
          </table:table-cell>
          <table:table-cell office:value-type="float" office:value="12287" table:style-name="ce9">
            <text:p>12,287</text:p>
          </table:table-cell>
          <table:table-cell office:value-type="float" office:value="0" table:formula="of:=+[.C123]+[.D123]+[.#REF!]-[.B12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1" table:style-name="ce8">
            <text:p>201701</text:p>
          </table:table-cell>
          <table:table-cell office:value-type="float" office:value="6975235" table:style-name="ce11">
            <text:p>6,975,235</text:p>
          </table:table-cell>
          <table:table-cell office:value-type="float" office:value="3404994" table:style-name="ce9">
            <text:p>3,404,994</text:p>
          </table:table-cell>
          <table:table-cell office:value-type="float" office:value="3570241" table:style-name="ce9">
            <text:p>3,570,241</text:p>
          </table:table-cell>
          <table:table-cell office:value-type="float" office:value="3336777" table:style-name="ce11">
            <text:p>3,336,777</text:p>
          </table:table-cell>
          <table:table-cell office:value-type="float" office:value="1569262" table:style-name="ce9">
            <text:p>1,569,262</text:p>
          </table:table-cell>
          <table:table-cell office:value-type="float" office:value="1767515" table:style-name="ce9">
            <text:p>1,767,515</text:p>
          </table:table-cell>
          <table:table-cell office:value-type="float" office:value="3597940" table:style-name="ce11">
            <text:p>3,597,940</text:p>
          </table:table-cell>
          <table:table-cell office:value-type="float" office:value="1813702" table:style-name="ce9">
            <text:p>1,813,702</text:p>
          </table:table-cell>
          <table:table-cell office:value-type="float" office:value="1784238" table:style-name="ce9">
            <text:p>1,784,238</text:p>
          </table:table-cell>
          <table:table-cell office:value-type="float" office:value="40518" table:style-name="ce13">
            <text:p>40,518</text:p>
          </table:table-cell>
          <table:table-cell office:value-type="float" office:value="22030" table:style-name="ce9">
            <text:p>22,030</text:p>
          </table:table-cell>
          <table:table-cell office:value-type="float" office:value="18488" table:style-name="ce9">
            <text:p>18,488</text:p>
          </table:table-cell>
          <table:table-cell office:value-type="float" office:value="0" table:formula="of:=+[.C124]+[.D124]+[.#REF!]-[.B124]" table:style-name="ce2">
            <text:p>#¡REF!</text:p>
          </table:table-cell>
          <table:table-cell table:number-columns-repeated="2" table:style-name="ce1"/>
          <table:table-cell table:style-name="ce2"/>
          <table:table-cell table:number-columns-repeated="3" table:style-name="ce3"/>
          <table:table-cell table:style-name="ce4"/>
          <table:table-cell table:style-name="ce6"/>
          <table:table-cell table:number-columns-repeated="16362"/>
        </table:table-row>
        <table:table-row table:style-name="ro3">
          <table:table-cell office:value-type="float" office:value="201702" table:style-name="ce8">
            <text:p>201702</text:p>
          </table:table-cell>
          <table:table-cell office:value-type="float" office:value="7053664" table:style-name="ce11">
            <text:p>7,053,664</text:p>
          </table:table-cell>
          <table:table-cell office:value-type="float" office:value="3448271" table:style-name="ce9">
            <text:p>3,448,271</text:p>
          </table:table-cell>
          <table:table-cell office:value-type="float" office:value="3605393" table:style-name="ce9">
            <text:p>3,605,393</text:p>
          </table:table-cell>
          <table:table-cell office:value-type="float" office:value="3386786" table:style-name="ce11">
            <text:p>3,386,786</text:p>
          </table:table-cell>
          <table:table-cell office:value-type="float" office:value="1598470" table:style-name="ce9">
            <text:p>1,598,470</text:p>
          </table:table-cell>
          <table:table-cell office:value-type="float" office:value="1788316" table:style-name="ce9">
            <text:p>1,788,316</text:p>
          </table:table-cell>
          <table:table-cell office:value-type="float" office:value="3624775" table:style-name="ce11">
            <text:p>3,624,775</text:p>
          </table:table-cell>
          <table:table-cell office:value-type="float" office:value="1826975" table:style-name="ce9">
            <text:p>1,826,975</text:p>
          </table:table-cell>
          <table:table-cell office:value-type="float" office:value="1797800" table:style-name="ce9">
            <text:p>1,797,800</text:p>
          </table:table-cell>
          <table:table-cell office:value-type="float" office:value="42103" table:style-name="ce13">
            <text:p>42,103</text:p>
          </table:table-cell>
          <table:table-cell office:value-type="float" office:value="22826" table:style-name="ce9">
            <text:p>22,826</text:p>
          </table:table-cell>
          <table:table-cell office:value-type="float" office:value="19277" table:style-name="ce9">
            <text:p>19,277</text:p>
          </table:table-cell>
          <table:table-cell office:value-type="float" office:value="0" table:formula="of:=+[.C125]+[.D125]+[.#REF!]-[.B12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3" table:style-name="ce8">
            <text:p>201703</text:p>
          </table:table-cell>
          <table:table-cell office:value-type="float" office:value="7061010" table:style-name="ce11">
            <text:p>7,061,010</text:p>
          </table:table-cell>
          <table:table-cell office:value-type="float" office:value="3445926" table:style-name="ce9">
            <text:p>3,445,926</text:p>
          </table:table-cell>
          <table:table-cell office:value-type="float" office:value="3615084" table:style-name="ce9">
            <text:p>3,615,084</text:p>
          </table:table-cell>
          <table:table-cell office:value-type="float" office:value="3365104" table:style-name="ce11">
            <text:p>3,365,104</text:p>
          </table:table-cell>
          <table:table-cell office:value-type="float" office:value="1582223" table:style-name="ce9">
            <text:p>1,582,223</text:p>
          </table:table-cell>
          <table:table-cell office:value-type="float" office:value="1782881" table:style-name="ce9">
            <text:p>1,782,881</text:p>
          </table:table-cell>
          <table:table-cell office:value-type="float" office:value="3651710" table:style-name="ce11">
            <text:p>3,651,710</text:p>
          </table:table-cell>
          <table:table-cell office:value-type="float" office:value="1839783" table:style-name="ce9">
            <text:p>1,839,783</text:p>
          </table:table-cell>
          <table:table-cell office:value-type="float" office:value="1811927" table:style-name="ce9">
            <text:p>1,811,927</text:p>
          </table:table-cell>
          <table:table-cell office:value-type="float" office:value="44196" table:style-name="ce13">
            <text:p>44,196</text:p>
          </table:table-cell>
          <table:table-cell office:value-type="float" office:value="23920" table:style-name="ce9">
            <text:p>23,920</text:p>
          </table:table-cell>
          <table:table-cell office:value-type="float" office:value="20276" table:style-name="ce9">
            <text:p>20,276</text:p>
          </table:table-cell>
          <table:table-cell office:value-type="float" office:value="0" table:formula="of:=+[.C126]+[.D126]+[.#REF!]-[.B12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4" table:style-name="ce8">
            <text:p>201704</text:p>
          </table:table-cell>
          <table:table-cell office:value-type="float" office:value="7111017" table:style-name="ce11">
            <text:p>7,111,017</text:p>
          </table:table-cell>
          <table:table-cell office:value-type="float" office:value="3478511" table:style-name="ce9">
            <text:p>3,478,511</text:p>
          </table:table-cell>
          <table:table-cell office:value-type="float" office:value="3632506" table:style-name="ce9">
            <text:p>3,632,506</text:p>
          </table:table-cell>
          <table:table-cell office:value-type="float" office:value="3337092" table:style-name="ce11">
            <text:p>3,337,092</text:p>
          </table:table-cell>
          <table:table-cell office:value-type="float" office:value="1565917" table:style-name="ce9">
            <text:p>1,565,917</text:p>
          </table:table-cell>
          <table:table-cell office:value-type="float" office:value="1771175" table:style-name="ce9">
            <text:p>1,771,175</text:p>
          </table:table-cell>
          <table:table-cell office:value-type="float" office:value="3729129" table:style-name="ce11">
            <text:p>3,729,129</text:p>
          </table:table-cell>
          <table:table-cell office:value-type="float" office:value="1888385" table:style-name="ce9">
            <text:p>1,888,385</text:p>
          </table:table-cell>
          <table:table-cell office:value-type="float" office:value="1840744" table:style-name="ce9">
            <text:p>1,840,744</text:p>
          </table:table-cell>
          <table:table-cell office:value-type="float" office:value="44796" table:style-name="ce13">
            <text:p>44,796</text:p>
          </table:table-cell>
          <table:table-cell office:value-type="float" office:value="24209" table:style-name="ce9">
            <text:p>24,209</text:p>
          </table:table-cell>
          <table:table-cell office:value-type="float" office:value="20587" table:style-name="ce9">
            <text:p>20,587</text:p>
          </table:table-cell>
          <table:table-cell office:value-type="float" office:value="0" table:formula="of:=+[.C127]+[.D127]+[.#REF!]-[.B12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5" table:style-name="ce8">
            <text:p>201705</text:p>
          </table:table-cell>
          <table:table-cell office:value-type="float" office:value="7144340" table:style-name="ce11">
            <text:p>7,144,340</text:p>
          </table:table-cell>
          <table:table-cell office:value-type="float" office:value="3496604" table:style-name="ce9">
            <text:p>3,496,604</text:p>
          </table:table-cell>
          <table:table-cell office:value-type="float" office:value="3647736" table:style-name="ce9">
            <text:p>3,647,736</text:p>
          </table:table-cell>
          <table:table-cell office:value-type="float" office:value="3319679" table:style-name="ce11">
            <text:p>3,319,679</text:p>
          </table:table-cell>
          <table:table-cell office:value-type="float" office:value="1555480" table:style-name="ce9">
            <text:p>1,555,480</text:p>
          </table:table-cell>
          <table:table-cell office:value-type="float" office:value="1764199" table:style-name="ce9">
            <text:p>1,764,199</text:p>
          </table:table-cell>
          <table:table-cell office:value-type="float" office:value="3776203" table:style-name="ce11">
            <text:p>3,776,203</text:p>
          </table:table-cell>
          <table:table-cell office:value-type="float" office:value="1915665" table:style-name="ce9">
            <text:p>1,915,665</text:p>
          </table:table-cell>
          <table:table-cell office:value-type="float" office:value="1860538" table:style-name="ce9">
            <text:p>1,860,538</text:p>
          </table:table-cell>
          <table:table-cell office:value-type="float" office:value="48458" table:style-name="ce13">
            <text:p>48,458</text:p>
          </table:table-cell>
          <table:table-cell office:value-type="float" office:value="25459" table:style-name="ce9">
            <text:p>25,459</text:p>
          </table:table-cell>
          <table:table-cell office:value-type="float" office:value="22999" table:style-name="ce9">
            <text:p>22,999</text:p>
          </table:table-cell>
          <table:table-cell office:value-type="float" office:value="0" table:formula="of:=+[.C128]+[.D128]+[.#REF!]-[.B12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6" table:style-name="ce8">
            <text:p>201706</text:p>
          </table:table-cell>
          <table:table-cell office:value-type="float" office:value="7160665" table:style-name="ce11">
            <text:p>7,160,665</text:p>
          </table:table-cell>
          <table:table-cell office:value-type="float" office:value="3503715" table:style-name="ce9">
            <text:p>3,503,715</text:p>
          </table:table-cell>
          <table:table-cell office:value-type="float" office:value="3656950" table:style-name="ce9">
            <text:p>3,656,950</text:p>
          </table:table-cell>
          <table:table-cell office:value-type="float" office:value="3318030" table:style-name="ce11">
            <text:p>3,318,030</text:p>
          </table:table-cell>
          <table:table-cell office:value-type="float" office:value="1553987" table:style-name="ce9">
            <text:p>1,553,987</text:p>
          </table:table-cell>
          <table:table-cell office:value-type="float" office:value="1764043" table:style-name="ce9">
            <text:p>1,764,043</text:p>
          </table:table-cell>
          <table:table-cell office:value-type="float" office:value="3792898" table:style-name="ce11">
            <text:p>3,792,898</text:p>
          </table:table-cell>
          <table:table-cell office:value-type="float" office:value="1923648" table:style-name="ce9">
            <text:p>1,923,648</text:p>
          </table:table-cell>
          <table:table-cell office:value-type="float" office:value="1869250" table:style-name="ce9">
            <text:p>1,869,250</text:p>
          </table:table-cell>
          <table:table-cell office:value-type="float" office:value="49737" table:style-name="ce13">
            <text:p>49,737</text:p>
          </table:table-cell>
          <table:table-cell office:value-type="float" office:value="26080" table:style-name="ce9">
            <text:p>26,080</text:p>
          </table:table-cell>
          <table:table-cell office:value-type="float" office:value="23657" table:style-name="ce9">
            <text:p>23,657</text:p>
          </table:table-cell>
          <table:table-cell office:value-type="float" office:value="0" table:formula="of:=+[.C129]+[.D129]+[.#REF!]-[.B12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7" table:style-name="ce8">
            <text:p>201707</text:p>
          </table:table-cell>
          <table:table-cell office:value-type="float" office:value="7193134" table:style-name="ce11">
            <text:p>7,193,134</text:p>
          </table:table-cell>
          <table:table-cell office:value-type="float" office:value="3520911" table:style-name="ce9">
            <text:p>3,520,911</text:p>
          </table:table-cell>
          <table:table-cell office:value-type="float" office:value="3672223" table:style-name="ce9">
            <text:p>3,672,223</text:p>
          </table:table-cell>
          <table:table-cell office:value-type="float" office:value="3299421" table:style-name="ce11">
            <text:p>3,299,421</text:p>
          </table:table-cell>
          <table:table-cell office:value-type="float" office:value="1544702" table:style-name="ce9">
            <text:p>1,544,702</text:p>
          </table:table-cell>
          <table:table-cell office:value-type="float" office:value="1754719" table:style-name="ce9">
            <text:p>1,754,719</text:p>
          </table:table-cell>
          <table:table-cell office:value-type="float" office:value="3827602" table:style-name="ce11">
            <text:p>3,827,602</text:p>
          </table:table-cell>
          <table:table-cell office:value-type="float" office:value="1941452" table:style-name="ce9">
            <text:p>1,941,452</text:p>
          </table:table-cell>
          <table:table-cell office:value-type="float" office:value="1886150" table:style-name="ce9">
            <text:p>1,886,150</text:p>
          </table:table-cell>
          <table:table-cell office:value-type="float" office:value="66111" table:style-name="ce13">
            <text:p>66,111</text:p>
          </table:table-cell>
          <table:table-cell office:value-type="float" office:value="34757" table:style-name="ce9">
            <text:p>34,757</text:p>
          </table:table-cell>
          <table:table-cell office:value-type="float" office:value="31354" table:style-name="ce9">
            <text:p>31,354</text:p>
          </table:table-cell>
          <table:table-cell office:value-type="float" office:value="0" table:formula="of:=+[.C130]+[.D130]+[.#REF!]-[.B13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8" table:style-name="ce8">
            <text:p>201708</text:p>
          </table:table-cell>
          <table:table-cell office:value-type="float" office:value="7198292" table:style-name="ce11">
            <text:p>7,198,292</text:p>
          </table:table-cell>
          <table:table-cell office:value-type="float" office:value="3524037" table:style-name="ce9">
            <text:p>3,524,037</text:p>
          </table:table-cell>
          <table:table-cell office:value-type="float" office:value="3674255" table:style-name="ce9">
            <text:p>3,674,255</text:p>
          </table:table-cell>
          <table:table-cell office:value-type="float" office:value="3301368" table:style-name="ce11">
            <text:p>3,301,368</text:p>
          </table:table-cell>
          <table:table-cell office:value-type="float" office:value="1546546" table:style-name="ce9">
            <text:p>1,546,546</text:p>
          </table:table-cell>
          <table:table-cell office:value-type="float" office:value="1754822" table:style-name="ce9">
            <text:p>1,754,822</text:p>
          </table:table-cell>
          <table:table-cell office:value-type="float" office:value="3827586" table:style-name="ce11">
            <text:p>3,827,586</text:p>
          </table:table-cell>
          <table:table-cell office:value-type="float" office:value="1941088" table:style-name="ce9">
            <text:p>1,941,088</text:p>
          </table:table-cell>
          <table:table-cell office:value-type="float" office:value="1886498" table:style-name="ce9">
            <text:p>1,886,498</text:p>
          </table:table-cell>
          <table:table-cell office:value-type="float" office:value="69338" table:style-name="ce13">
            <text:p>69,338</text:p>
          </table:table-cell>
          <table:table-cell office:value-type="float" office:value="36403" table:style-name="ce9">
            <text:p>36,403</text:p>
          </table:table-cell>
          <table:table-cell office:value-type="float" office:value="32935" table:style-name="ce9">
            <text:p>32,935</text:p>
          </table:table-cell>
          <table:table-cell office:value-type="float" office:value="0" table:formula="of:=+[.C131]+[.D131]+[.#REF!]-[.B13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09" table:style-name="ce8">
            <text:p>201709</text:p>
          </table:table-cell>
          <table:table-cell office:value-type="float" office:value="7342867" table:style-name="ce11">
            <text:p>7,342,867</text:p>
          </table:table-cell>
          <table:table-cell office:value-type="float" office:value="3603524" table:style-name="ce9">
            <text:p>3,603,524</text:p>
          </table:table-cell>
          <table:table-cell office:value-type="float" office:value="3739343" table:style-name="ce9">
            <text:p>3,739,343</text:p>
          </table:table-cell>
          <table:table-cell office:value-type="float" office:value="3435610" table:style-name="ce11">
            <text:p>3,435,610</text:p>
          </table:table-cell>
          <table:table-cell office:value-type="float" office:value="1620696" table:style-name="ce9">
            <text:p>1,620,696</text:p>
          </table:table-cell>
          <table:table-cell office:value-type="float" office:value="1814914" table:style-name="ce9">
            <text:p>1,814,914</text:p>
          </table:table-cell>
          <table:table-cell office:value-type="float" office:value="3836680" table:style-name="ce11">
            <text:p>3,836,680</text:p>
          </table:table-cell>
          <table:table-cell office:value-type="float" office:value="1945796" table:style-name="ce9">
            <text:p>1,945,796</text:p>
          </table:table-cell>
          <table:table-cell office:value-type="float" office:value="1890884" table:style-name="ce9">
            <text:p>1,890,884</text:p>
          </table:table-cell>
          <table:table-cell office:value-type="float" office:value="70577" table:style-name="ce13">
            <text:p>70,577</text:p>
          </table:table-cell>
          <table:table-cell office:value-type="float" office:value="37032" table:style-name="ce9">
            <text:p>37,032</text:p>
          </table:table-cell>
          <table:table-cell office:value-type="float" office:value="33545" table:style-name="ce9">
            <text:p>33,545</text:p>
          </table:table-cell>
          <table:table-cell office:value-type="float" office:value="0" table:formula="of:=+[.C132]+[.D132]+[.#REF!]-[.B13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10" table:style-name="ce8">
            <text:p>201710</text:p>
          </table:table-cell>
          <table:table-cell office:value-type="float" office:value="7383592" table:style-name="ce11">
            <text:p>7,383,592</text:p>
          </table:table-cell>
          <table:table-cell office:value-type="float" office:value="3621525" table:style-name="ce9">
            <text:p>3,621,525</text:p>
          </table:table-cell>
          <table:table-cell office:value-type="float" office:value="3762067" table:style-name="ce9">
            <text:p>3,762,067</text:p>
          </table:table-cell>
          <table:table-cell office:value-type="float" office:value="3470343" table:style-name="ce11">
            <text:p>3,470,343</text:p>
          </table:table-cell>
          <table:table-cell office:value-type="float" office:value="1638062" table:style-name="ce9">
            <text:p>1,638,062</text:p>
          </table:table-cell>
          <table:table-cell office:value-type="float" office:value="1832281" table:style-name="ce9">
            <text:p>1,832,281</text:p>
          </table:table-cell>
          <table:table-cell office:value-type="float" office:value="3841663" table:style-name="ce11">
            <text:p>3,841,663</text:p>
          </table:table-cell>
          <table:table-cell office:value-type="float" office:value="1945957" table:style-name="ce9">
            <text:p>1,945,957</text:p>
          </table:table-cell>
          <table:table-cell office:value-type="float" office:value="1895706" table:style-name="ce9">
            <text:p>1,895,706</text:p>
          </table:table-cell>
          <table:table-cell office:value-type="float" office:value="71586" table:style-name="ce13">
            <text:p>71,586</text:p>
          </table:table-cell>
          <table:table-cell office:value-type="float" office:value="37506" table:style-name="ce9">
            <text:p>37,506</text:p>
          </table:table-cell>
          <table:table-cell office:value-type="float" office:value="34080" table:style-name="ce9">
            <text:p>34,080</text:p>
          </table:table-cell>
          <table:table-cell office:value-type="float" office:value="0" table:formula="of:=+[.C133]+[.D133]+[.#REF!]-[.B13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11" table:style-name="ce8">
            <text:p>201711</text:p>
          </table:table-cell>
          <table:table-cell office:value-type="float" office:value="7476557" table:style-name="ce11">
            <text:p>7,476,557</text:p>
          </table:table-cell>
          <table:table-cell office:value-type="float" office:value="3668231" table:style-name="ce9">
            <text:p>3,668,231</text:p>
          </table:table-cell>
          <table:table-cell office:value-type="float" office:value="3808326" table:style-name="ce9">
            <text:p>3,808,326</text:p>
          </table:table-cell>
          <table:table-cell office:value-type="float" office:value="3540931" table:style-name="ce11">
            <text:p>3,540,931</text:p>
          </table:table-cell>
          <table:table-cell office:value-type="float" office:value="1674650" table:style-name="ce9">
            <text:p>1,674,650</text:p>
          </table:table-cell>
          <table:table-cell office:value-type="float" office:value="1866281" table:style-name="ce9">
            <text:p>1,866,281</text:p>
          </table:table-cell>
          <table:table-cell office:value-type="float" office:value="3867733" table:style-name="ce11">
            <text:p>3,867,733</text:p>
          </table:table-cell>
          <table:table-cell office:value-type="float" office:value="1958105" table:style-name="ce9">
            <text:p>1,958,105</text:p>
          </table:table-cell>
          <table:table-cell office:value-type="float" office:value="1909628" table:style-name="ce9">
            <text:p>1,909,628</text:p>
          </table:table-cell>
          <table:table-cell office:value-type="float" office:value="67893" table:style-name="ce13">
            <text:p>67,893</text:p>
          </table:table-cell>
          <table:table-cell office:value-type="float" office:value="35476" table:style-name="ce9">
            <text:p>35,476</text:p>
          </table:table-cell>
          <table:table-cell office:value-type="float" office:value="32417" table:style-name="ce9">
            <text:p>32,417</text:p>
          </table:table-cell>
          <table:table-cell office:value-type="float" office:value="0" table:formula="of:=+[.C134]+[.D134]+[.#REF!]-[.B13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712" table:style-name="ce8">
            <text:p>201712</text:p>
          </table:table-cell>
          <table:table-cell office:value-type="float" office:value="7521606" table:style-name="ce11">
            <text:p>7,521,606</text:p>
          </table:table-cell>
          <table:table-cell office:value-type="float" office:value="3692868" table:style-name="ce9">
            <text:p>3,692,868</text:p>
          </table:table-cell>
          <table:table-cell office:value-type="float" office:value="3828738" table:style-name="ce9">
            <text:p>3,828,738</text:p>
          </table:table-cell>
          <table:table-cell office:value-type="float" office:value="3546688" table:style-name="ce11">
            <text:p>3,546,688</text:p>
          </table:table-cell>
          <table:table-cell office:value-type="float" office:value="1677875" table:style-name="ce9">
            <text:p>1,677,875</text:p>
          </table:table-cell>
          <table:table-cell office:value-type="float" office:value="1868813" table:style-name="ce9">
            <text:p>1,868,813</text:p>
          </table:table-cell>
          <table:table-cell office:value-type="float" office:value="3902592" table:style-name="ce11">
            <text:p>3,902,592</text:p>
          </table:table-cell>
          <table:table-cell office:value-type="float" office:value="1977166" table:style-name="ce9">
            <text:p>1,977,166</text:p>
          </table:table-cell>
          <table:table-cell office:value-type="float" office:value="1925426" table:style-name="ce9">
            <text:p>1,925,426</text:p>
          </table:table-cell>
          <table:table-cell office:value-type="float" office:value="72326" table:style-name="ce13">
            <text:p>72,326</text:p>
          </table:table-cell>
          <table:table-cell office:value-type="float" office:value="37827" table:style-name="ce9">
            <text:p>37,827</text:p>
          </table:table-cell>
          <table:table-cell office:value-type="float" office:value="34499" table:style-name="ce9">
            <text:p>34,499</text:p>
          </table:table-cell>
          <table:table-cell office:value-type="float" office:value="0" table:formula="of:=+[.C135]+[.D135]+[.#REF!]-[.B13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1" table:style-name="ce8">
            <text:p>201801</text:p>
          </table:table-cell>
          <table:table-cell office:value-type="float" office:value="7530091" table:style-name="ce11">
            <text:p>7,530,091</text:p>
          </table:table-cell>
          <table:table-cell office:value-type="float" office:value="3695627" table:style-name="ce9">
            <text:p>3,695,627</text:p>
          </table:table-cell>
          <table:table-cell office:value-type="float" office:value="3834464" table:style-name="ce9">
            <text:p>3,834,464</text:p>
          </table:table-cell>
          <table:table-cell office:value-type="float" office:value="3555744" table:style-name="ce11">
            <text:p>3,555,744</text:p>
          </table:table-cell>
          <table:table-cell office:value-type="float" office:value="1681504" table:style-name="ce9">
            <text:p>1,681,504</text:p>
          </table:table-cell>
          <table:table-cell office:value-type="float" office:value="1874240" table:style-name="ce9">
            <text:p>1,874,240</text:p>
          </table:table-cell>
          <table:table-cell office:value-type="float" office:value="3901068" table:style-name="ce11">
            <text:p>3,901,068</text:p>
          </table:table-cell>
          <table:table-cell office:value-type="float" office:value="1975808" table:style-name="ce9">
            <text:p>1,975,808</text:p>
          </table:table-cell>
          <table:table-cell office:value-type="float" office:value="1925260" table:style-name="ce9">
            <text:p>1,925,260</text:p>
          </table:table-cell>
          <table:table-cell office:value-type="float" office:value="73279" table:style-name="ce13">
            <text:p>73,279</text:p>
          </table:table-cell>
          <table:table-cell office:value-type="float" office:value="38315" table:style-name="ce9">
            <text:p>38,315</text:p>
          </table:table-cell>
          <table:table-cell office:value-type="float" office:value="34964" table:style-name="ce9">
            <text:p>34,964</text:p>
          </table:table-cell>
          <table:table-cell office:value-type="float" office:value="0" table:formula="of:=+[.C136]+[.D136]+[.#REF!]-[.B13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2" table:style-name="ce8">
            <text:p>201802</text:p>
          </table:table-cell>
          <table:table-cell office:value-type="float" office:value="7520303" table:style-name="ce11">
            <text:p>7,520,303</text:p>
          </table:table-cell>
          <table:table-cell office:value-type="float" office:value="3690621" table:style-name="ce9">
            <text:p>3,690,621</text:p>
          </table:table-cell>
          <table:table-cell office:value-type="float" office:value="3829682" table:style-name="ce9">
            <text:p>3,829,682</text:p>
          </table:table-cell>
          <table:table-cell office:value-type="float" office:value="3537497" table:style-name="ce11">
            <text:p>3,537,497</text:p>
          </table:table-cell>
          <table:table-cell office:value-type="float" office:value="1672051" table:style-name="ce9">
            <text:p>1,672,051</text:p>
          </table:table-cell>
          <table:table-cell office:value-type="float" office:value="1865446" table:style-name="ce9">
            <text:p>1,865,446</text:p>
          </table:table-cell>
          <table:table-cell office:value-type="float" office:value="3909228" table:style-name="ce11">
            <text:p>3,909,228</text:p>
          </table:table-cell>
          <table:table-cell office:value-type="float" office:value="1980185" table:style-name="ce9">
            <text:p>1,980,185</text:p>
          </table:table-cell>
          <table:table-cell office:value-type="float" office:value="1929043" table:style-name="ce9">
            <text:p>1,929,043</text:p>
          </table:table-cell>
          <table:table-cell office:value-type="float" office:value="73578" table:style-name="ce13">
            <text:p>73,578</text:p>
          </table:table-cell>
          <table:table-cell office:value-type="float" office:value="38385" table:style-name="ce9">
            <text:p>38,385</text:p>
          </table:table-cell>
          <table:table-cell office:value-type="float" office:value="35193" table:style-name="ce9">
            <text:p>35,193</text:p>
          </table:table-cell>
          <table:table-cell office:value-type="float" office:value="0" table:formula="of:=+[.C137]+[.D137]+[.#REF!]-[.B13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3" table:style-name="ce8">
            <text:p>201803</text:p>
          </table:table-cell>
          <table:table-cell office:value-type="float" office:value="7554794" table:style-name="ce11">
            <text:p>7,554,794</text:p>
          </table:table-cell>
          <table:table-cell office:value-type="float" office:value="3705266" table:style-name="ce9">
            <text:p>3,705,266</text:p>
          </table:table-cell>
          <table:table-cell office:value-type="float" office:value="3849528" table:style-name="ce9">
            <text:p>3,849,528</text:p>
          </table:table-cell>
          <table:table-cell office:value-type="float" office:value="3563433" table:style-name="ce11">
            <text:p>3,563,433</text:p>
          </table:table-cell>
          <table:table-cell office:value-type="float" office:value="1684682" table:style-name="ce9">
            <text:p>1,684,682</text:p>
          </table:table-cell>
          <table:table-cell office:value-type="float" office:value="1878751" table:style-name="ce9">
            <text:p>1,878,751</text:p>
          </table:table-cell>
          <table:table-cell office:value-type="float" office:value="3917959" table:style-name="ce11">
            <text:p>3,917,959</text:p>
          </table:table-cell>
          <table:table-cell office:value-type="float" office:value="1982322" table:style-name="ce9">
            <text:p>1,982,322</text:p>
          </table:table-cell>
          <table:table-cell office:value-type="float" office:value="1935637" table:style-name="ce9">
            <text:p>1,935,637</text:p>
          </table:table-cell>
          <table:table-cell office:value-type="float" office:value="73402" table:style-name="ce13">
            <text:p>73,402</text:p>
          </table:table-cell>
          <table:table-cell office:value-type="float" office:value="38262" table:style-name="ce9">
            <text:p>38,262</text:p>
          </table:table-cell>
          <table:table-cell office:value-type="float" office:value="35140" table:style-name="ce9">
            <text:p>35,140</text:p>
          </table:table-cell>
          <table:table-cell office:value-type="float" office:value="0" table:formula="of:=+[.C138]+[.D138]+[.#REF!]-[.B13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4" table:style-name="ce8">
            <text:p>201804</text:p>
          </table:table-cell>
          <table:table-cell office:value-type="float" office:value="7617799" table:style-name="ce11">
            <text:p>7,617,799</text:p>
          </table:table-cell>
          <table:table-cell office:value-type="float" office:value="3738155" table:style-name="ce9">
            <text:p>3,738,155</text:p>
          </table:table-cell>
          <table:table-cell office:value-type="float" office:value="3879644" table:style-name="ce9">
            <text:p>3,879,644</text:p>
          </table:table-cell>
          <table:table-cell office:value-type="float" office:value="3557540" table:style-name="ce11">
            <text:p>3,557,540</text:p>
          </table:table-cell>
          <table:table-cell office:value-type="float" office:value="1681510" table:style-name="ce9">
            <text:p>1,681,510</text:p>
          </table:table-cell>
          <table:table-cell office:value-type="float" office:value="1876030" table:style-name="ce9">
            <text:p>1,876,030</text:p>
          </table:table-cell>
          <table:table-cell office:value-type="float" office:value="3986698" table:style-name="ce11">
            <text:p>3,986,698</text:p>
          </table:table-cell>
          <table:table-cell office:value-type="float" office:value="2018360" table:style-name="ce9">
            <text:p>2,018,360</text:p>
          </table:table-cell>
          <table:table-cell office:value-type="float" office:value="1968338" table:style-name="ce9">
            <text:p>1,968,338</text:p>
          </table:table-cell>
          <table:table-cell office:value-type="float" office:value="73561" table:style-name="ce13">
            <text:p>73,561</text:p>
          </table:table-cell>
          <table:table-cell office:value-type="float" office:value="38285" table:style-name="ce9">
            <text:p>38,285</text:p>
          </table:table-cell>
          <table:table-cell office:value-type="float" office:value="35276" table:style-name="ce9">
            <text:p>35,276</text:p>
          </table:table-cell>
          <table:table-cell office:value-type="float" office:value="0" table:formula="of:=+[.C139]+[.D139]+[.#REF!]-[.B13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5" table:style-name="ce8">
            <text:p>201805</text:p>
          </table:table-cell>
          <table:table-cell office:value-type="float" office:value="7642859" table:style-name="ce11">
            <text:p>7,642,859</text:p>
          </table:table-cell>
          <table:table-cell office:value-type="float" office:value="3750148" table:style-name="ce9">
            <text:p>3,750,148</text:p>
          </table:table-cell>
          <table:table-cell office:value-type="float" office:value="3892711" table:style-name="ce9">
            <text:p>3,892,711</text:p>
          </table:table-cell>
          <table:table-cell office:value-type="float" office:value="3572121" table:style-name="ce11">
            <text:p>3,572,121</text:p>
          </table:table-cell>
          <table:table-cell office:value-type="float" office:value="1688963" table:style-name="ce9">
            <text:p>1,688,963</text:p>
          </table:table-cell>
          <table:table-cell office:value-type="float" office:value="1883158" table:style-name="ce9">
            <text:p>1,883,158</text:p>
          </table:table-cell>
          <table:table-cell office:value-type="float" office:value="3996571" table:style-name="ce11">
            <text:p>3,996,571</text:p>
          </table:table-cell>
          <table:table-cell office:value-type="float" office:value="2022594" table:style-name="ce9">
            <text:p>2,022,594</text:p>
          </table:table-cell>
          <table:table-cell office:value-type="float" office:value="1973977" table:style-name="ce9">
            <text:p>1,973,977</text:p>
          </table:table-cell>
          <table:table-cell office:value-type="float" office:value="74167" table:style-name="ce13">
            <text:p>74,167</text:p>
          </table:table-cell>
          <table:table-cell office:value-type="float" office:value="38591" table:style-name="ce9">
            <text:p>38,591</text:p>
          </table:table-cell>
          <table:table-cell office:value-type="float" office:value="35576" table:style-name="ce9">
            <text:p>35,576</text:p>
          </table:table-cell>
          <table:table-cell office:value-type="float" office:value="0" table:formula="of:=+[.C140]+[.D140]+[.#REF!]-[.B14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6" table:style-name="ce8">
            <text:p>201806</text:p>
          </table:table-cell>
          <table:table-cell office:value-type="float" office:value="7683564" table:style-name="ce11">
            <text:p>7,683,564</text:p>
          </table:table-cell>
          <table:table-cell office:value-type="float" office:value="3769700" table:style-name="ce9">
            <text:p>3,769,700</text:p>
          </table:table-cell>
          <table:table-cell office:value-type="float" office:value="3913864" table:style-name="ce9">
            <text:p>3,913,864</text:p>
          </table:table-cell>
          <table:table-cell office:value-type="float" office:value="3576869" table:style-name="ce11">
            <text:p>3,576,869</text:p>
          </table:table-cell>
          <table:table-cell office:value-type="float" office:value="1691007" table:style-name="ce9">
            <text:p>1,691,007</text:p>
          </table:table-cell>
          <table:table-cell office:value-type="float" office:value="1885862" table:style-name="ce9">
            <text:p>1,885,862</text:p>
          </table:table-cell>
          <table:table-cell office:value-type="float" office:value="4032123" table:style-name="ce11">
            <text:p>4,032,123</text:p>
          </table:table-cell>
          <table:table-cell office:value-type="float" office:value="2039933" table:style-name="ce9">
            <text:p>2,039,933</text:p>
          </table:table-cell>
          <table:table-cell office:value-type="float" office:value="1992190" table:style-name="ce9">
            <text:p>1,992,190</text:p>
          </table:table-cell>
          <table:table-cell office:value-type="float" office:value="74572" table:style-name="ce13">
            <text:p>74,572</text:p>
          </table:table-cell>
          <table:table-cell office:value-type="float" office:value="38760" table:style-name="ce9">
            <text:p>38,760</text:p>
          </table:table-cell>
          <table:table-cell office:value-type="float" office:value="35812" table:style-name="ce9">
            <text:p>35,812</text:p>
          </table:table-cell>
          <table:table-cell office:value-type="float" office:value="0" table:formula="of:=+[.C141]+[.D141]+[.#REF!]-[.B14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7" table:style-name="ce8">
            <text:p>201807</text:p>
          </table:table-cell>
          <table:table-cell office:value-type="float" office:value="7712993" table:style-name="ce11">
            <text:p>7,712,993</text:p>
          </table:table-cell>
          <table:table-cell office:value-type="float" office:value="3784420" table:style-name="ce9">
            <text:p>3,784,420</text:p>
          </table:table-cell>
          <table:table-cell office:value-type="float" office:value="3928573" table:style-name="ce9">
            <text:p>3,928,573</text:p>
          </table:table-cell>
          <table:table-cell office:value-type="float" office:value="3584074" table:style-name="ce11">
            <text:p>3,584,074</text:p>
          </table:table-cell>
          <table:table-cell office:value-type="float" office:value="1695299" table:style-name="ce9">
            <text:p>1,695,299</text:p>
          </table:table-cell>
          <table:table-cell office:value-type="float" office:value="1888775" table:style-name="ce9">
            <text:p>1,888,775</text:p>
          </table:table-cell>
          <table:table-cell office:value-type="float" office:value="4054158" table:style-name="ce11">
            <text:p>4,054,158</text:p>
          </table:table-cell>
          <table:table-cell office:value-type="float" office:value="2050281" table:style-name="ce9">
            <text:p>2,050,281</text:p>
          </table:table-cell>
          <table:table-cell office:value-type="float" office:value="2003877" table:style-name="ce9">
            <text:p>2,003,877</text:p>
          </table:table-cell>
          <table:table-cell office:value-type="float" office:value="74761" table:style-name="ce13">
            <text:p>74,761</text:p>
          </table:table-cell>
          <table:table-cell office:value-type="float" office:value="38840" table:style-name="ce9">
            <text:p>38,840</text:p>
          </table:table-cell>
          <table:table-cell office:value-type="float" office:value="35921" table:style-name="ce9">
            <text:p>35,921</text:p>
          </table:table-cell>
          <table:table-cell office:value-type="float" office:value="0" table:formula="of:=+[.C142]+[.D142]+[.#REF!]-[.B14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8" table:style-name="ce8">
            <text:p>201808</text:p>
          </table:table-cell>
          <table:table-cell office:value-type="float" office:value="7691651" table:style-name="ce11">
            <text:p>7,691,651</text:p>
          </table:table-cell>
          <table:table-cell office:value-type="float" office:value="3771479" table:style-name="ce9">
            <text:p>3,771,479</text:p>
          </table:table-cell>
          <table:table-cell office:value-type="float" office:value="3920172" table:style-name="ce9">
            <text:p>3,920,172</text:p>
          </table:table-cell>
          <table:table-cell office:value-type="float" office:value="3581981" table:style-name="ce11">
            <text:p>3,581,981</text:p>
          </table:table-cell>
          <table:table-cell office:value-type="float" office:value="1694274" table:style-name="ce9">
            <text:p>1,694,274</text:p>
          </table:table-cell>
          <table:table-cell office:value-type="float" office:value="1887707" table:style-name="ce9">
            <text:p>1,887,707</text:p>
          </table:table-cell>
          <table:table-cell office:value-type="float" office:value="4034900" table:style-name="ce11">
            <text:p>4,034,900</text:p>
          </table:table-cell>
          <table:table-cell office:value-type="float" office:value="2038373" table:style-name="ce9">
            <text:p>2,038,373</text:p>
          </table:table-cell>
          <table:table-cell office:value-type="float" office:value="1996527" table:style-name="ce9">
            <text:p>1,996,527</text:p>
          </table:table-cell>
          <table:table-cell office:value-type="float" office:value="74770" table:style-name="ce13">
            <text:p>74,770</text:p>
          </table:table-cell>
          <table:table-cell office:value-type="float" office:value="38832" table:style-name="ce9">
            <text:p>38,832</text:p>
          </table:table-cell>
          <table:table-cell office:value-type="float" office:value="35938" table:style-name="ce9">
            <text:p>35,938</text:p>
          </table:table-cell>
          <table:table-cell office:value-type="float" office:value="0" table:formula="of:=+[.C143]+[.D143]+[.#REF!]-[.B14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09" table:style-name="ce8">
            <text:p>201809</text:p>
          </table:table-cell>
          <table:table-cell office:value-type="float" office:value="7756546" table:style-name="ce11">
            <text:p>7,756,546</text:p>
          </table:table-cell>
          <table:table-cell office:value-type="float" office:value="3806612" table:style-name="ce9">
            <text:p>3,806,612</text:p>
          </table:table-cell>
          <table:table-cell office:value-type="float" office:value="3949934" table:style-name="ce9">
            <text:p>3,949,934</text:p>
          </table:table-cell>
          <table:table-cell office:value-type="float" office:value="3597462" table:style-name="ce11">
            <text:p>3,597,462</text:p>
          </table:table-cell>
          <table:table-cell office:value-type="float" office:value="1702597" table:style-name="ce9">
            <text:p>1,702,597</text:p>
          </table:table-cell>
          <table:table-cell office:value-type="float" office:value="1894865" table:style-name="ce9">
            <text:p>1,894,865</text:p>
          </table:table-cell>
          <table:table-cell office:value-type="float" office:value="4083886" table:style-name="ce11">
            <text:p>4,083,886</text:p>
          </table:table-cell>
          <table:table-cell office:value-type="float" office:value="2064981" table:style-name="ce9">
            <text:p>2,064,981</text:p>
          </table:table-cell>
          <table:table-cell office:value-type="float" office:value="2018905" table:style-name="ce9">
            <text:p>2,018,905</text:p>
          </table:table-cell>
          <table:table-cell office:value-type="float" office:value="75198" table:style-name="ce13">
            <text:p>75,198</text:p>
          </table:table-cell>
          <table:table-cell office:value-type="float" office:value="39034" table:style-name="ce9">
            <text:p>39,034</text:p>
          </table:table-cell>
          <table:table-cell office:value-type="float" office:value="36164" table:style-name="ce9">
            <text:p>36,164</text:p>
          </table:table-cell>
          <table:table-cell office:value-type="float" office:value="0" table:formula="of:=+[.C144]+[.D144]+[.#REF!]-[.B14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10" table:style-name="ce8">
            <text:p>201810</text:p>
          </table:table-cell>
          <table:table-cell office:value-type="float" office:value="7768276" table:style-name="ce11">
            <text:p>7,768,276</text:p>
          </table:table-cell>
          <table:table-cell office:value-type="float" office:value="3808669" table:style-name="ce9">
            <text:p>3,808,669</text:p>
          </table:table-cell>
          <table:table-cell office:value-type="float" office:value="3959607" table:style-name="ce9">
            <text:p>3,959,607</text:p>
          </table:table-cell>
          <table:table-cell office:value-type="float" office:value="3597258" table:style-name="ce11">
            <text:p>3,597,258</text:p>
          </table:table-cell>
          <table:table-cell office:value-type="float" office:value="1702124" table:style-name="ce9">
            <text:p>1,702,124</text:p>
          </table:table-cell>
          <table:table-cell office:value-type="float" office:value="1895134" table:style-name="ce9">
            <text:p>1,895,134</text:p>
          </table:table-cell>
          <table:table-cell office:value-type="float" office:value="4095628" table:style-name="ce11">
            <text:p>4,095,628</text:p>
          </table:table-cell>
          <table:table-cell office:value-type="float" office:value="2067439" table:style-name="ce9">
            <text:p>2,067,439</text:p>
          </table:table-cell>
          <table:table-cell office:value-type="float" office:value="2028189" table:style-name="ce9">
            <text:p>2,028,189</text:p>
          </table:table-cell>
          <table:table-cell office:value-type="float" office:value="75390" table:style-name="ce13">
            <text:p>75,390</text:p>
          </table:table-cell>
          <table:table-cell office:value-type="float" office:value="39106" table:style-name="ce9">
            <text:p>39,106</text:p>
          </table:table-cell>
          <table:table-cell office:value-type="float" office:value="36284" table:style-name="ce9">
            <text:p>36,284</text:p>
          </table:table-cell>
          <table:table-cell office:value-type="float" office:value="0" table:formula="of:=+[.C145]+[.D145]+[.#REF!]-[.B14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11" table:style-name="ce8">
            <text:p>201811</text:p>
          </table:table-cell>
          <table:table-cell office:value-type="float" office:value="7803205" table:style-name="ce11">
            <text:p>7,803,205</text:p>
          </table:table-cell>
          <table:table-cell office:value-type="float" office:value="3826215" table:style-name="ce9">
            <text:p>3,826,215</text:p>
          </table:table-cell>
          <table:table-cell office:value-type="float" office:value="3976990" table:style-name="ce9">
            <text:p>3,976,990</text:p>
          </table:table-cell>
          <table:table-cell office:value-type="float" office:value="3591049" table:style-name="ce11">
            <text:p>3,591,049</text:p>
          </table:table-cell>
          <table:table-cell office:value-type="float" office:value="1698867" table:style-name="ce9">
            <text:p>1,698,867</text:p>
          </table:table-cell>
          <table:table-cell office:value-type="float" office:value="1892182" table:style-name="ce9">
            <text:p>1,892,182</text:p>
          </table:table-cell>
          <table:table-cell office:value-type="float" office:value="4136555" table:style-name="ce11">
            <text:p>4,136,555</text:p>
          </table:table-cell>
          <table:table-cell office:value-type="float" office:value="2088155" table:style-name="ce9">
            <text:p>2,088,155</text:p>
          </table:table-cell>
          <table:table-cell office:value-type="float" office:value="2048400" table:style-name="ce9">
            <text:p>2,048,400</text:p>
          </table:table-cell>
          <table:table-cell office:value-type="float" office:value="75601" table:style-name="ce13">
            <text:p>75,601</text:p>
          </table:table-cell>
          <table:table-cell office:value-type="float" office:value="39193" table:style-name="ce9">
            <text:p>39,193</text:p>
          </table:table-cell>
          <table:table-cell office:value-type="float" office:value="36408" table:style-name="ce9">
            <text:p>36,408</text:p>
          </table:table-cell>
          <table:table-cell office:value-type="float" office:value="0" table:formula="of:=+[.C146]+[.D146]+[.#REF!]-[.B14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812" table:style-name="ce8">
            <text:p>201812</text:p>
          </table:table-cell>
          <table:table-cell office:value-type="float" office:value="7850334" table:style-name="ce11">
            <text:p>7,850,334</text:p>
          </table:table-cell>
          <table:table-cell office:value-type="float" office:value="3847868" table:style-name="ce9">
            <text:p>3,847,868</text:p>
          </table:table-cell>
          <table:table-cell office:value-type="float" office:value="4002466" table:style-name="ce9">
            <text:p>4,002,466</text:p>
          </table:table-cell>
          <table:table-cell office:value-type="float" office:value="3620150" table:style-name="ce11">
            <text:p>3,620,150</text:p>
          </table:table-cell>
          <table:table-cell office:value-type="float" office:value="1712181" table:style-name="ce9">
            <text:p>1,712,181</text:p>
          </table:table-cell>
          <table:table-cell office:value-type="float" office:value="1907969" table:style-name="ce9">
            <text:p>1,907,969</text:p>
          </table:table-cell>
          <table:table-cell office:value-type="float" office:value="4153987" table:style-name="ce11">
            <text:p>4,153,987</text:p>
          </table:table-cell>
          <table:table-cell office:value-type="float" office:value="2096180" table:style-name="ce9">
            <text:p>2,096,180</text:p>
          </table:table-cell>
          <table:table-cell office:value-type="float" office:value="2057807" table:style-name="ce9">
            <text:p>2,057,807</text:p>
          </table:table-cell>
          <table:table-cell office:value-type="float" office:value="76197" table:style-name="ce13">
            <text:p>76,197</text:p>
          </table:table-cell>
          <table:table-cell office:value-type="float" office:value="39507" table:style-name="ce9">
            <text:p>39,507</text:p>
          </table:table-cell>
          <table:table-cell office:value-type="float" office:value="36690" table:style-name="ce9">
            <text:p>36,690</text:p>
          </table:table-cell>
          <table:table-cell office:value-type="float" office:value="0" table:formula="of:=+[.C147]+[.D147]+[.#REF!]-[.B14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4">
          <table:table-cell office:value-type="float" office:value="201901" table:style-name="ce8">
            <text:p>201901</text:p>
          </table:table-cell>
          <table:table-cell office:value-type="float" office:value="7854348" table:style-name="ce11">
            <text:p>7,854,348</text:p>
          </table:table-cell>
          <table:table-cell office:value-type="float" office:value="3850143" table:style-name="ce9">
            <text:p>3,850,143</text:p>
          </table:table-cell>
          <table:table-cell office:value-type="float" office:value="4004205" table:style-name="ce9">
            <text:p>4,004,205</text:p>
          </table:table-cell>
          <table:table-cell office:value-type="float" office:value="3622285" table:style-name="ce11">
            <text:p>3,622,285</text:p>
          </table:table-cell>
          <table:table-cell office:value-type="float" office:value="1713456" table:style-name="ce9">
            <text:p>1,713,456</text:p>
          </table:table-cell>
          <table:table-cell office:value-type="float" office:value="1908829" table:style-name="ce9">
            <text:p>1,908,829</text:p>
          </table:table-cell>
          <table:table-cell office:value-type="float" office:value="4155766" table:style-name="ce11">
            <text:p>4,155,766</text:p>
          </table:table-cell>
          <table:table-cell office:value-type="float" office:value="2097145" table:style-name="ce9">
            <text:p>2,097,145</text:p>
          </table:table-cell>
          <table:table-cell office:value-type="float" office:value="2058621" table:style-name="ce9">
            <text:p>2,058,621</text:p>
          </table:table-cell>
          <table:table-cell office:value-type="float" office:value="76297" table:style-name="ce13">
            <text:p>76,297</text:p>
          </table:table-cell>
          <table:table-cell office:value-type="float" office:value="39542" table:style-name="ce9">
            <text:p>39,542</text:p>
          </table:table-cell>
          <table:table-cell office:value-type="float" office:value="36755" table:style-name="ce9">
            <text:p>36,755</text:p>
          </table:table-cell>
          <table:table-cell office:value-type="float" office:value="0" table:formula="of:=+[.C148]+[.D148]+[.#REF!]-[.B14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2" table:style-name="ce8">
            <text:p>201902</text:p>
          </table:table-cell>
          <table:table-cell office:value-type="float" office:value="7881287" table:style-name="ce11">
            <text:p>7,881,287</text:p>
          </table:table-cell>
          <table:table-cell office:value-type="float" office:value="3862333" table:style-name="ce9">
            <text:p>3,862,333</text:p>
          </table:table-cell>
          <table:table-cell office:value-type="float" office:value="4018954" table:style-name="ce9">
            <text:p>4,018,954</text:p>
          </table:table-cell>
          <table:table-cell office:value-type="float" office:value="3630925" table:style-name="ce11">
            <text:p>3,630,925</text:p>
          </table:table-cell>
          <table:table-cell office:value-type="float" office:value="1716680" table:style-name="ce9">
            <text:p>1,716,680</text:p>
          </table:table-cell>
          <table:table-cell office:value-type="float" office:value="1914245" table:style-name="ce9">
            <text:p>1,914,245</text:p>
          </table:table-cell>
          <table:table-cell office:value-type="float" office:value="4174146" table:style-name="ce11">
            <text:p>4,174,146</text:p>
          </table:table-cell>
          <table:table-cell office:value-type="float" office:value="2106174" table:style-name="ce9">
            <text:p>2,106,174</text:p>
          </table:table-cell>
          <table:table-cell office:value-type="float" office:value="2067972" table:style-name="ce9">
            <text:p>2,067,972</text:p>
          </table:table-cell>
          <table:table-cell office:value-type="float" office:value="76216" table:style-name="ce13">
            <text:p>76,216</text:p>
          </table:table-cell>
          <table:table-cell office:value-type="float" office:value="39479" table:style-name="ce9">
            <text:p>39,479</text:p>
          </table:table-cell>
          <table:table-cell office:value-type="float" office:value="36737" table:style-name="ce9">
            <text:p>36,737</text:p>
          </table:table-cell>
          <table:table-cell office:value-type="float" office:value="0" table:formula="of:=+[.C149]+[.D149]+[.#REF!]-[.B14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3" table:style-name="ce8">
            <text:p>201903</text:p>
          </table:table-cell>
          <table:table-cell office:value-type="float" office:value="7908817" table:style-name="ce11">
            <text:p>7,908,817</text:p>
          </table:table-cell>
          <table:table-cell office:value-type="float" office:value="3875364" table:style-name="ce9">
            <text:p>3,875,364</text:p>
          </table:table-cell>
          <table:table-cell office:value-type="float" office:value="4033453" table:style-name="ce9">
            <text:p>4,033,453</text:p>
          </table:table-cell>
          <table:table-cell office:value-type="float" office:value="3626465" table:style-name="ce11">
            <text:p>3,626,465</text:p>
          </table:table-cell>
          <table:table-cell office:value-type="float" office:value="1714276" table:style-name="ce9">
            <text:p>1,714,276</text:p>
          </table:table-cell>
          <table:table-cell office:value-type="float" office:value="1912189" table:style-name="ce9">
            <text:p>1,912,189</text:p>
          </table:table-cell>
          <table:table-cell office:value-type="float" office:value="4206518" table:style-name="ce11">
            <text:p>4,206,518</text:p>
          </table:table-cell>
          <table:table-cell office:value-type="float" office:value="2121843" table:style-name="ce9">
            <text:p>2,121,843</text:p>
          </table:table-cell>
          <table:table-cell office:value-type="float" office:value="2084675" table:style-name="ce9">
            <text:p>2,084,675</text:p>
          </table:table-cell>
          <table:table-cell office:value-type="float" office:value="75834" table:style-name="ce13">
            <text:p>75,834</text:p>
          </table:table-cell>
          <table:table-cell office:value-type="float" office:value="39245" table:style-name="ce9">
            <text:p>39,245</text:p>
          </table:table-cell>
          <table:table-cell office:value-type="float" office:value="36589" table:style-name="ce9">
            <text:p>36,589</text:p>
          </table:table-cell>
          <table:table-cell office:value-type="float" office:value="0" table:formula="of:=+[.C150]+[.D150]+[.#REF!]-[.B15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4" table:style-name="ce8">
            <text:p>201904</text:p>
          </table:table-cell>
          <table:table-cell office:value-type="float" office:value="7915963" table:style-name="ce11">
            <text:p>7,915,963</text:p>
          </table:table-cell>
          <table:table-cell office:value-type="float" office:value="3877856" table:style-name="ce9">
            <text:p>3,877,856</text:p>
          </table:table-cell>
          <table:table-cell office:value-type="float" office:value="4038107" table:style-name="ce9">
            <text:p>4,038,107</text:p>
          </table:table-cell>
          <table:table-cell office:value-type="float" office:value="3616801" table:style-name="ce11">
            <text:p>3,616,801</text:p>
          </table:table-cell>
          <table:table-cell office:value-type="float" office:value="1708935" table:style-name="ce9">
            <text:p>1,708,935</text:p>
          </table:table-cell>
          <table:table-cell office:value-type="float" office:value="1907866" table:style-name="ce9">
            <text:p>1,907,866</text:p>
          </table:table-cell>
          <table:table-cell office:value-type="float" office:value="4223181" table:style-name="ce11">
            <text:p>4,223,181</text:p>
          </table:table-cell>
          <table:table-cell office:value-type="float" office:value="2129602" table:style-name="ce9">
            <text:p>2,129,602</text:p>
          </table:table-cell>
          <table:table-cell office:value-type="float" office:value="2093579" table:style-name="ce9">
            <text:p>2,093,579</text:p>
          </table:table-cell>
          <table:table-cell office:value-type="float" office:value="75981" table:style-name="ce13">
            <text:p>75,981</text:p>
          </table:table-cell>
          <table:table-cell office:value-type="float" office:value="39319" table:style-name="ce9">
            <text:p>39,319</text:p>
          </table:table-cell>
          <table:table-cell office:value-type="float" office:value="36662" table:style-name="ce9">
            <text:p>36,662</text:p>
          </table:table-cell>
          <table:table-cell office:value-type="float" office:value="0" table:formula="of:=+[.C151]+[.D151]+[.#REF!]-[.B15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5" table:style-name="ce8">
            <text:p>201905</text:p>
          </table:table-cell>
          <table:table-cell office:value-type="float" office:value="7912748" table:style-name="ce11">
            <text:p>7,912,748</text:p>
          </table:table-cell>
          <table:table-cell office:value-type="float" office:value="3874574" table:style-name="ce9">
            <text:p>3,874,574</text:p>
          </table:table-cell>
          <table:table-cell office:value-type="float" office:value="4038174" table:style-name="ce9">
            <text:p>4,038,174</text:p>
          </table:table-cell>
          <table:table-cell office:value-type="float" office:value="3619371" table:style-name="ce11">
            <text:p>3,619,371</text:p>
          </table:table-cell>
          <table:table-cell office:value-type="float" office:value="1709327" table:style-name="ce9">
            <text:p>1,709,327</text:p>
          </table:table-cell>
          <table:table-cell office:value-type="float" office:value="1910044" table:style-name="ce9">
            <text:p>1,910,044</text:p>
          </table:table-cell>
          <table:table-cell office:value-type="float" office:value="4217351" table:style-name="ce11">
            <text:p>4,217,351</text:p>
          </table:table-cell>
          <table:table-cell office:value-type="float" office:value="2125930" table:style-name="ce9">
            <text:p>2,125,930</text:p>
          </table:table-cell>
          <table:table-cell office:value-type="float" office:value="2091421" table:style-name="ce9">
            <text:p>2,091,421</text:p>
          </table:table-cell>
          <table:table-cell office:value-type="float" office:value="76026" table:style-name="ce13">
            <text:p>76,026</text:p>
          </table:table-cell>
          <table:table-cell office:value-type="float" office:value="39317" table:style-name="ce9">
            <text:p>39,317</text:p>
          </table:table-cell>
          <table:table-cell office:value-type="float" office:value="36709" table:style-name="ce9">
            <text:p>36,709</text:p>
          </table:table-cell>
          <table:table-cell office:value-type="float" office:value="0" table:formula="of:=+[.C152]+[.D152]+[.#REF!]-[.B15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6" table:style-name="ce8">
            <text:p>201906</text:p>
          </table:table-cell>
          <table:table-cell office:value-type="float" office:value="7917271" table:style-name="ce11">
            <text:p>7,917,271</text:p>
          </table:table-cell>
          <table:table-cell office:value-type="float" office:value="3875504" table:style-name="ce9">
            <text:p>3,875,504</text:p>
          </table:table-cell>
          <table:table-cell office:value-type="float" office:value="4041767" table:style-name="ce9">
            <text:p>4,041,767</text:p>
          </table:table-cell>
          <table:table-cell office:value-type="float" office:value="3608884" table:style-name="ce11">
            <text:p>3,608,884</text:p>
          </table:table-cell>
          <table:table-cell office:value-type="float" office:value="1703018" table:style-name="ce9">
            <text:p>1,703,018</text:p>
          </table:table-cell>
          <table:table-cell office:value-type="float" office:value="1905866" table:style-name="ce9">
            <text:p>1,905,866</text:p>
          </table:table-cell>
          <table:table-cell office:value-type="float" office:value="4233807" table:style-name="ce11">
            <text:p>4,233,807</text:p>
          </table:table-cell>
          <table:table-cell office:value-type="float" office:value="2133756" table:style-name="ce9">
            <text:p>2,133,756</text:p>
          </table:table-cell>
          <table:table-cell office:value-type="float" office:value="2100051" table:style-name="ce9">
            <text:p>2,100,051</text:p>
          </table:table-cell>
          <table:table-cell office:value-type="float" office:value="74580" table:style-name="ce13">
            <text:p>74,580</text:p>
          </table:table-cell>
          <table:table-cell office:value-type="float" office:value="38730" table:style-name="ce9">
            <text:p>38,730</text:p>
          </table:table-cell>
          <table:table-cell office:value-type="float" office:value="35850" table:style-name="ce9">
            <text:p>35,850</text:p>
          </table:table-cell>
          <table:table-cell office:value-type="float" office:value="0" table:formula="of:=+[.C153]+[.D153]+[.#REF!]-[.B15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7" table:style-name="ce8">
            <text:p>201907</text:p>
          </table:table-cell>
          <table:table-cell office:value-type="float" office:value="7956209" table:style-name="ce11">
            <text:p>7,956,209</text:p>
          </table:table-cell>
          <table:table-cell office:value-type="float" office:value="3892040" table:style-name="ce9">
            <text:p>3,892,040</text:p>
          </table:table-cell>
          <table:table-cell office:value-type="float" office:value="4064169" table:style-name="ce9">
            <text:p>4,064,169</text:p>
          </table:table-cell>
          <table:table-cell office:value-type="float" office:value="3636531" table:style-name="ce11">
            <text:p>3,636,531</text:p>
          </table:table-cell>
          <table:table-cell office:value-type="float" office:value="1714236" table:style-name="ce9">
            <text:p>1,714,236</text:p>
          </table:table-cell>
          <table:table-cell office:value-type="float" office:value="1922295" table:style-name="ce9">
            <text:p>1,922,295</text:p>
          </table:table-cell>
          <table:table-cell office:value-type="float" office:value="4246879" table:style-name="ce11">
            <text:p>4,246,879</text:p>
          </table:table-cell>
          <table:table-cell office:value-type="float" office:value="2140022" table:style-name="ce9">
            <text:p>2,140,022</text:p>
          </table:table-cell>
          <table:table-cell office:value-type="float" office:value="2106857" table:style-name="ce9">
            <text:p>2,106,857</text:p>
          </table:table-cell>
          <table:table-cell office:value-type="float" office:value="72799" table:style-name="ce13">
            <text:p>72,799</text:p>
          </table:table-cell>
          <table:table-cell office:value-type="float" office:value="37782" table:style-name="ce9">
            <text:p>37,782</text:p>
          </table:table-cell>
          <table:table-cell office:value-type="float" office:value="35017" table:style-name="ce9">
            <text:p>35,017</text:p>
          </table:table-cell>
          <table:table-cell office:value-type="float" office:value="0" table:formula="of:=+[.C154]+[.D154]+[.#REF!]-[.B15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8" table:style-name="ce8">
            <text:p>201908</text:p>
          </table:table-cell>
          <table:table-cell office:value-type="float" office:value="7971727" table:style-name="ce11">
            <text:p>7,971,727</text:p>
          </table:table-cell>
          <table:table-cell office:value-type="float" office:value="3897707" table:style-name="ce9">
            <text:p>3,897,707</text:p>
          </table:table-cell>
          <table:table-cell office:value-type="float" office:value="4074020" table:style-name="ce9">
            <text:p>4,074,020</text:p>
          </table:table-cell>
          <table:table-cell office:value-type="float" office:value="3634308" table:style-name="ce11">
            <text:p>3,634,308</text:p>
          </table:table-cell>
          <table:table-cell office:value-type="float" office:value="1712099" table:style-name="ce9">
            <text:p>1,712,099</text:p>
          </table:table-cell>
          <table:table-cell office:value-type="float" office:value="1922209" table:style-name="ce9">
            <text:p>1,922,209</text:p>
          </table:table-cell>
          <table:table-cell office:value-type="float" office:value="4263667" table:style-name="ce11">
            <text:p>4,263,667</text:p>
          </table:table-cell>
          <table:table-cell office:value-type="float" office:value="2147600" table:style-name="ce9">
            <text:p>2,147,600</text:p>
          </table:table-cell>
          <table:table-cell office:value-type="float" office:value="2116067" table:style-name="ce9">
            <text:p>2,116,067</text:p>
          </table:table-cell>
          <table:table-cell office:value-type="float" office:value="73752" table:style-name="ce13">
            <text:p>73,752</text:p>
          </table:table-cell>
          <table:table-cell office:value-type="float" office:value="38008" table:style-name="ce9">
            <text:p>38,008</text:p>
          </table:table-cell>
          <table:table-cell office:value-type="float" office:value="35744" table:style-name="ce9">
            <text:p>35,744</text:p>
          </table:table-cell>
          <table:table-cell office:value-type="float" office:value="0" table:formula="of:=+[.C155]+[.D155]+[.#REF!]-[.B15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09" table:style-name="ce8">
            <text:p>201909</text:p>
          </table:table-cell>
          <table:table-cell office:value-type="float" office:value="8012454" table:style-name="ce11">
            <text:p>8,012,454</text:p>
          </table:table-cell>
          <table:table-cell office:value-type="float" office:value="3919364" table:style-name="ce9">
            <text:p>3,919,364</text:p>
          </table:table-cell>
          <table:table-cell office:value-type="float" office:value="4093090" table:style-name="ce9">
            <text:p>4,093,090</text:p>
          </table:table-cell>
          <table:table-cell office:value-type="float" office:value="3658216" table:style-name="ce11">
            <text:p>3,658,216</text:p>
          </table:table-cell>
          <table:table-cell office:value-type="float" office:value="1726449" table:style-name="ce9">
            <text:p>1,726,449</text:p>
          </table:table-cell>
          <table:table-cell office:value-type="float" office:value="1931767" table:style-name="ce9">
            <text:p>1,931,767</text:p>
          </table:table-cell>
          <table:table-cell office:value-type="float" office:value="4279150" table:style-name="ce11">
            <text:p>4,279,150</text:p>
          </table:table-cell>
          <table:table-cell office:value-type="float" office:value="2154205" table:style-name="ce9">
            <text:p>2,154,205</text:p>
          </table:table-cell>
          <table:table-cell office:value-type="float" office:value="2124945" table:style-name="ce9">
            <text:p>2,124,945</text:p>
          </table:table-cell>
          <table:table-cell office:value-type="float" office:value="75088" table:style-name="ce13">
            <text:p>75,088</text:p>
          </table:table-cell>
          <table:table-cell office:value-type="float" office:value="38710" table:style-name="ce9">
            <text:p>38,710</text:p>
          </table:table-cell>
          <table:table-cell office:value-type="float" office:value="36378" table:style-name="ce9">
            <text:p>36,378</text:p>
          </table:table-cell>
          <table:table-cell office:value-type="float" office:value="0" table:formula="of:=+[.C156]+[.D156]+[.#REF!]-[.B15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10" table:style-name="ce8">
            <text:p>201910</text:p>
          </table:table-cell>
          <table:table-cell office:value-type="float" office:value="8021207" table:style-name="ce11">
            <text:p>8,021,207</text:p>
          </table:table-cell>
          <table:table-cell office:value-type="float" office:value="3923064" table:style-name="ce9">
            <text:p>3,923,064</text:p>
          </table:table-cell>
          <table:table-cell office:value-type="float" office:value="4098143" table:style-name="ce9">
            <text:p>4,098,143</text:p>
          </table:table-cell>
          <table:table-cell office:value-type="float" office:value="3659666" table:style-name="ce11">
            <text:p>3,659,666</text:p>
          </table:table-cell>
          <table:table-cell office:value-type="float" office:value="1727667" table:style-name="ce9">
            <text:p>1,727,667</text:p>
          </table:table-cell>
          <table:table-cell office:value-type="float" office:value="1931999" table:style-name="ce9">
            <text:p>1,931,999</text:p>
          </table:table-cell>
          <table:table-cell office:value-type="float" office:value="4286237" table:style-name="ce11">
            <text:p>4,286,237</text:p>
          </table:table-cell>
          <table:table-cell office:value-type="float" office:value="2156641" table:style-name="ce9">
            <text:p>2,156,641</text:p>
          </table:table-cell>
          <table:table-cell office:value-type="float" office:value="2129596" table:style-name="ce9">
            <text:p>2,129,596</text:p>
          </table:table-cell>
          <table:table-cell office:value-type="float" office:value="75304" table:style-name="ce13">
            <text:p>75,304</text:p>
          </table:table-cell>
          <table:table-cell office:value-type="float" office:value="38756" table:style-name="ce9">
            <text:p>38,756</text:p>
          </table:table-cell>
          <table:table-cell office:value-type="float" office:value="36548" table:style-name="ce9">
            <text:p>36,548</text:p>
          </table:table-cell>
          <table:table-cell office:value-type="float" office:value="0" table:formula="of:=+[.C157]+[.D157]+[.#REF!]-[.B15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11" table:style-name="ce8">
            <text:p>201911</text:p>
          </table:table-cell>
          <table:table-cell office:value-type="float" office:value="8046673" table:style-name="ce11">
            <text:p>8,046,673</text:p>
          </table:table-cell>
          <table:table-cell office:value-type="float" office:value="3933443" table:style-name="ce9">
            <text:p>3,933,443</text:p>
          </table:table-cell>
          <table:table-cell office:value-type="float" office:value="4113230" table:style-name="ce9">
            <text:p>4,113,230</text:p>
          </table:table-cell>
          <table:table-cell office:value-type="float" office:value="3671158" table:style-name="ce11">
            <text:p>3,671,158</text:p>
          </table:table-cell>
          <table:table-cell office:value-type="float" office:value="1732363" table:style-name="ce9">
            <text:p>1,732,363</text:p>
          </table:table-cell>
          <table:table-cell office:value-type="float" office:value="1938795" table:style-name="ce9">
            <text:p>1,938,795</text:p>
          </table:table-cell>
          <table:table-cell office:value-type="float" office:value="4300298" table:style-name="ce11">
            <text:p>4,300,298</text:p>
          </table:table-cell>
          <table:table-cell office:value-type="float" office:value="2162399" table:style-name="ce9">
            <text:p>2,162,399</text:p>
          </table:table-cell>
          <table:table-cell office:value-type="float" office:value="2137899" table:style-name="ce9">
            <text:p>2,137,899</text:p>
          </table:table-cell>
          <table:table-cell office:value-type="float" office:value="75217" table:style-name="ce13">
            <text:p>75,217</text:p>
          </table:table-cell>
          <table:table-cell office:value-type="float" office:value="38681" table:style-name="ce9">
            <text:p>38,681</text:p>
          </table:table-cell>
          <table:table-cell office:value-type="float" office:value="36536" table:style-name="ce9">
            <text:p>36,536</text:p>
          </table:table-cell>
          <table:table-cell office:value-type="float" office:value="0" table:formula="of:=+[.C158]+[.D158]+[.#REF!]-[.B15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1912" table:style-name="ce8">
            <text:p>201912</text:p>
          </table:table-cell>
          <table:table-cell office:value-type="float" office:value="8045577" table:style-name="ce11">
            <text:p>8,045,577</text:p>
          </table:table-cell>
          <table:table-cell office:value-type="float" office:value="3931124" table:style-name="ce9">
            <text:p>3,931,124</text:p>
          </table:table-cell>
          <table:table-cell office:value-type="float" office:value="4114453" table:style-name="ce9">
            <text:p>4,114,453</text:p>
          </table:table-cell>
          <table:table-cell office:value-type="float" office:value="3726262" table:style-name="ce11">
            <text:p>3,726,262</text:p>
          </table:table-cell>
          <table:table-cell office:value-type="float" office:value="1758351" table:style-name="ce9">
            <text:p>1,758,351</text:p>
          </table:table-cell>
          <table:table-cell office:value-type="float" office:value="1967911" table:style-name="ce9">
            <text:p>1,967,911</text:p>
          </table:table-cell>
          <table:table-cell office:value-type="float" office:value="4228661" table:style-name="ce11">
            <text:p>4,228,661</text:p>
          </table:table-cell>
          <table:table-cell office:value-type="float" office:value="2126390" table:style-name="ce9">
            <text:p>2,126,390</text:p>
          </table:table-cell>
          <table:table-cell office:value-type="float" office:value="2102271" table:style-name="ce9">
            <text:p>2,102,271</text:p>
          </table:table-cell>
          <table:table-cell office:value-type="float" office:value="90654" table:style-name="ce13">
            <text:p>90,654</text:p>
          </table:table-cell>
          <table:table-cell office:value-type="float" office:value="46383" table:style-name="ce9">
            <text:p>46,383</text:p>
          </table:table-cell>
          <table:table-cell office:value-type="float" office:value="44271" table:style-name="ce9">
            <text:p>44,271</text:p>
          </table:table-cell>
          <table:table-cell office:value-type="float" office:value="0" table:formula="of:=+[.C159]+[.D159]+[.#REF!]-[.B15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1" table:style-name="ce8">
            <text:p>202001</text:p>
          </table:table-cell>
          <table:table-cell office:value-type="float" office:value="8082597" table:style-name="ce11">
            <text:p>8,082,597</text:p>
          </table:table-cell>
          <table:table-cell office:value-type="float" office:value="3948931" table:style-name="ce9">
            <text:p>3,948,931</text:p>
          </table:table-cell>
          <table:table-cell office:value-type="float" office:value="4133666" table:style-name="ce9">
            <text:p>4,133,666</text:p>
          </table:table-cell>
          <table:table-cell office:value-type="float" office:value="3725322" table:style-name="ce11">
            <text:p>3,725,322</text:p>
          </table:table-cell>
          <table:table-cell office:value-type="float" office:value="1756942" table:style-name="ce9">
            <text:p>1,756,942</text:p>
          </table:table-cell>
          <table:table-cell office:value-type="float" office:value="1968380" table:style-name="ce9">
            <text:p>1,968,380</text:p>
          </table:table-cell>
          <table:table-cell office:value-type="float" office:value="4266392" table:style-name="ce11">
            <text:p>4,266,392</text:p>
          </table:table-cell>
          <table:table-cell office:value-type="float" office:value="2145556" table:style-name="ce9">
            <text:p>2,145,556</text:p>
          </table:table-cell>
          <table:table-cell office:value-type="float" office:value="2120836" table:style-name="ce9">
            <text:p>2,120,836</text:p>
          </table:table-cell>
          <table:table-cell office:value-type="float" office:value="90883" table:style-name="ce13">
            <text:p>90,883</text:p>
          </table:table-cell>
          <table:table-cell office:value-type="float" office:value="46433" table:style-name="ce9">
            <text:p>46,433</text:p>
          </table:table-cell>
          <table:table-cell office:value-type="float" office:value="44450" table:style-name="ce9">
            <text:p>44,450</text:p>
          </table:table-cell>
          <table:table-cell office:value-type="float" office:value="0" table:formula="of:=+[.C160]+[.D160]+[.#REF!]-[.B16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2" table:style-name="ce8">
            <text:p>202002</text:p>
          </table:table-cell>
          <table:table-cell office:value-type="float" office:value="8091453" table:style-name="ce11">
            <text:p>8,091,453</text:p>
          </table:table-cell>
          <table:table-cell office:value-type="float" office:value="3951094" table:style-name="ce9">
            <text:p>3,951,094</text:p>
          </table:table-cell>
          <table:table-cell office:value-type="float" office:value="4140359" table:style-name="ce9">
            <text:p>4,140,359</text:p>
          </table:table-cell>
          <table:table-cell office:value-type="float" office:value="3731478" table:style-name="ce11">
            <text:p>3,731,478</text:p>
          </table:table-cell>
          <table:table-cell office:value-type="float" office:value="1759421" table:style-name="ce9">
            <text:p>1,759,421</text:p>
          </table:table-cell>
          <table:table-cell office:value-type="float" office:value="1972057" table:style-name="ce9">
            <text:p>1,972,057</text:p>
          </table:table-cell>
          <table:table-cell office:value-type="float" office:value="4269009" table:style-name="ce11">
            <text:p>4,269,009</text:p>
          </table:table-cell>
          <table:table-cell office:value-type="float" office:value="2145203" table:style-name="ce9">
            <text:p>2,145,203</text:p>
          </table:table-cell>
          <table:table-cell office:value-type="float" office:value="2123806" table:style-name="ce9">
            <text:p>2,123,806</text:p>
          </table:table-cell>
          <table:table-cell office:value-type="float" office:value="90966" table:style-name="ce13">
            <text:p>90,966</text:p>
          </table:table-cell>
          <table:table-cell office:value-type="float" office:value="46470" table:style-name="ce9">
            <text:p>46,470</text:p>
          </table:table-cell>
          <table:table-cell office:value-type="float" office:value="44496" table:style-name="ce9">
            <text:p>44,496</text:p>
          </table:table-cell>
          <table:table-cell office:value-type="float" office:value="0" table:formula="of:=+[.C161]+[.D161]+[.#REF!]-[.B16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3" table:style-name="ce8">
            <text:p>202003</text:p>
          </table:table-cell>
          <table:table-cell office:value-type="float" office:value="8120163" table:style-name="ce11">
            <text:p>8,120,163</text:p>
          </table:table-cell>
          <table:table-cell office:value-type="float" office:value="3967836" table:style-name="ce9">
            <text:p>3,967,836</text:p>
          </table:table-cell>
          <table:table-cell office:value-type="float" office:value="4152327" table:style-name="ce9">
            <text:p>4,152,327</text:p>
          </table:table-cell>
          <table:table-cell office:value-type="float" office:value="3737939" table:style-name="ce11">
            <text:p>3,737,939</text:p>
          </table:table-cell>
          <table:table-cell office:value-type="float" office:value="1763701" table:style-name="ce9">
            <text:p>1,763,701</text:p>
          </table:table-cell>
          <table:table-cell office:value-type="float" office:value="1974238" table:style-name="ce9">
            <text:p>1,974,238</text:p>
          </table:table-cell>
          <table:table-cell office:value-type="float" office:value="4290754" table:style-name="ce11">
            <text:p>4,290,754</text:p>
          </table:table-cell>
          <table:table-cell office:value-type="float" office:value="2157280" table:style-name="ce9">
            <text:p>2,157,280</text:p>
          </table:table-cell>
          <table:table-cell office:value-type="float" office:value="2133474" table:style-name="ce9">
            <text:p>2,133,474</text:p>
          </table:table-cell>
          <table:table-cell office:value-type="float" office:value="91470" table:style-name="ce13">
            <text:p>91,470</text:p>
          </table:table-cell>
          <table:table-cell office:value-type="float" office:value="46855" table:style-name="ce9">
            <text:p>46,855</text:p>
          </table:table-cell>
          <table:table-cell office:value-type="float" office:value="44615" table:style-name="ce9">
            <text:p>44,615</text:p>
          </table:table-cell>
          <table:table-cell office:value-type="float" office:value="0" table:formula="of:=+[.C162]+[.D162]+[.#REF!]-[.B16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4" table:style-name="ce8">
            <text:p>202004</text:p>
          </table:table-cell>
          <table:table-cell office:value-type="float" office:value="7837246" table:style-name="ce11">
            <text:p>7,837,246</text:p>
          </table:table-cell>
          <table:table-cell office:value-type="float" office:value="3813916" table:style-name="ce9">
            <text:p>3,813,916</text:p>
          </table:table-cell>
          <table:table-cell office:value-type="float" office:value="4023330" table:style-name="ce9">
            <text:p>4,023,330</text:p>
          </table:table-cell>
          <table:table-cell office:value-type="float" office:value="3742003" table:style-name="ce11">
            <text:p>3,742,003</text:p>
          </table:table-cell>
          <table:table-cell office:value-type="float" office:value="1766172" table:style-name="ce9">
            <text:p>1,766,172</text:p>
          </table:table-cell>
          <table:table-cell office:value-type="float" office:value="1975831" table:style-name="ce9">
            <text:p>1,975,831</text:p>
          </table:table-cell>
          <table:table-cell office:value-type="float" office:value="4003938" table:style-name="ce11">
            <text:p>4,003,938</text:p>
          </table:table-cell>
          <table:table-cell office:value-type="float" office:value="2001001" table:style-name="ce9">
            <text:p>2,001,001</text:p>
          </table:table-cell>
          <table:table-cell office:value-type="float" office:value="2002937" table:style-name="ce9">
            <text:p>2,002,937</text:p>
          </table:table-cell>
          <table:table-cell office:value-type="float" office:value="91305" table:style-name="ce13">
            <text:p>91,305</text:p>
          </table:table-cell>
          <table:table-cell office:value-type="float" office:value="46743" table:style-name="ce9">
            <text:p>46,743</text:p>
          </table:table-cell>
          <table:table-cell office:value-type="float" office:value="44562" table:style-name="ce9">
            <text:p>44,562</text:p>
          </table:table-cell>
          <table:table-cell office:value-type="float" office:value="0" table:formula="of:=+[.C163]+[.D163]+[.#REF!]-[.B16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5" table:style-name="ce8">
            <text:p>202005</text:p>
          </table:table-cell>
          <table:table-cell office:value-type="float" office:value="7871146" table:style-name="ce11">
            <text:p>7,871,146</text:p>
          </table:table-cell>
          <table:table-cell office:value-type="float" office:value="3830252" table:style-name="ce9">
            <text:p>3,830,252</text:p>
          </table:table-cell>
          <table:table-cell office:value-type="float" office:value="4040894" table:style-name="ce9">
            <text:p>4,040,894</text:p>
          </table:table-cell>
          <table:table-cell office:value-type="float" office:value="3742716" table:style-name="ce11">
            <text:p>3,742,716</text:p>
          </table:table-cell>
          <table:table-cell office:value-type="float" office:value="1766283" table:style-name="ce9">
            <text:p>1,766,283</text:p>
          </table:table-cell>
          <table:table-cell office:value-type="float" office:value="1976433" table:style-name="ce9">
            <text:p>1,976,433</text:p>
          </table:table-cell>
          <table:table-cell office:value-type="float" office:value="4033355" table:style-name="ce11">
            <text:p>4,033,355</text:p>
          </table:table-cell>
          <table:table-cell office:value-type="float" office:value="2015305" table:style-name="ce9">
            <text:p>2,015,305</text:p>
          </table:table-cell>
          <table:table-cell office:value-type="float" office:value="2018050" table:style-name="ce9">
            <text:p>2,018,050</text:p>
          </table:table-cell>
          <table:table-cell office:value-type="float" office:value="95075" table:style-name="ce13">
            <text:p>95,075</text:p>
          </table:table-cell>
          <table:table-cell office:value-type="float" office:value="48664" table:style-name="ce9">
            <text:p>48,664</text:p>
          </table:table-cell>
          <table:table-cell office:value-type="float" office:value="46411" table:style-name="ce9">
            <text:p>46,411</text:p>
          </table:table-cell>
          <table:table-cell office:value-type="float" office:value="0" table:formula="of:=+[.C164]+[.D164]+[.#REF!]-[.B16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6" table:style-name="ce8">
            <text:p>202006</text:p>
          </table:table-cell>
          <table:table-cell office:value-type="float" office:value="7998576" table:style-name="ce11">
            <text:p>7,998,576</text:p>
          </table:table-cell>
          <table:table-cell office:value-type="float" office:value="3895058" table:style-name="ce9">
            <text:p>3,895,058</text:p>
          </table:table-cell>
          <table:table-cell office:value-type="float" office:value="4103518" table:style-name="ce9">
            <text:p>4,103,518</text:p>
          </table:table-cell>
          <table:table-cell office:value-type="float" office:value="3745836" table:style-name="ce11">
            <text:p>3,745,836</text:p>
          </table:table-cell>
          <table:table-cell office:value-type="float" office:value="1767671" table:style-name="ce9">
            <text:p>1,767,671</text:p>
          </table:table-cell>
          <table:table-cell office:value-type="float" office:value="1978165" table:style-name="ce9">
            <text:p>1,978,165</text:p>
          </table:table-cell>
          <table:table-cell office:value-type="float" office:value="4154465" table:style-name="ce11">
            <text:p>4,154,465</text:p>
          </table:table-cell>
          <table:table-cell office:value-type="float" office:value="2076908" table:style-name="ce9">
            <text:p>2,076,908</text:p>
          </table:table-cell>
          <table:table-cell office:value-type="float" office:value="2077557" table:style-name="ce9">
            <text:p>2,077,557</text:p>
          </table:table-cell>
          <table:table-cell office:value-type="float" office:value="98275" table:style-name="ce13">
            <text:p>98,275</text:p>
          </table:table-cell>
          <table:table-cell office:value-type="float" office:value="50479" table:style-name="ce9">
            <text:p>50,479</text:p>
          </table:table-cell>
          <table:table-cell office:value-type="float" office:value="47796" table:style-name="ce9">
            <text:p>47,796</text:p>
          </table:table-cell>
          <table:table-cell office:value-type="float" office:value="0" table:formula="of:=+[.C165]+[.D165]+[.#REF!]-[.B16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7" table:style-name="ce8">
            <text:p>202007</text:p>
          </table:table-cell>
          <table:table-cell office:value-type="float" office:value="8035364" table:style-name="ce11">
            <text:p>8,035,364</text:p>
          </table:table-cell>
          <table:table-cell office:value-type="float" office:value="3915513" table:style-name="ce9">
            <text:p>3,915,513</text:p>
          </table:table-cell>
          <table:table-cell office:value-type="float" office:value="4119851" table:style-name="ce9">
            <text:p>4,119,851</text:p>
          </table:table-cell>
          <table:table-cell office:value-type="float" office:value="3748141" table:style-name="ce11">
            <text:p>3,748,141</text:p>
          </table:table-cell>
          <table:table-cell office:value-type="float" office:value="1768920" table:style-name="ce9">
            <text:p>1,768,920</text:p>
          </table:table-cell>
          <table:table-cell office:value-type="float" office:value="1979221" table:style-name="ce9">
            <text:p>1,979,221</text:p>
          </table:table-cell>
          <table:table-cell office:value-type="float" office:value="4188552" table:style-name="ce11">
            <text:p>4,188,552</text:p>
          </table:table-cell>
          <table:table-cell office:value-type="float" office:value="2096039" table:style-name="ce9">
            <text:p>2,096,039</text:p>
          </table:table-cell>
          <table:table-cell office:value-type="float" office:value="2092513" table:style-name="ce9">
            <text:p>2,092,513</text:p>
          </table:table-cell>
          <table:table-cell office:value-type="float" office:value="98671" table:style-name="ce13">
            <text:p>98,671</text:p>
          </table:table-cell>
          <table:table-cell office:value-type="float" office:value="50554" table:style-name="ce9">
            <text:p>50,554</text:p>
          </table:table-cell>
          <table:table-cell office:value-type="float" office:value="48117" table:style-name="ce9">
            <text:p>48,117</text:p>
          </table:table-cell>
          <table:table-cell office:value-type="float" office:value="0" table:formula="of:=+[.C166]+[.D166]+[.#REF!]-[.B16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8" table:style-name="ce8">
            <text:p>202008</text:p>
          </table:table-cell>
          <table:table-cell office:value-type="float" office:value="8208312" table:style-name="ce11">
            <text:p>8,208,312</text:p>
          </table:table-cell>
          <table:table-cell office:value-type="float" office:value="4018495" table:style-name="ce9">
            <text:p>4,018,495</text:p>
          </table:table-cell>
          <table:table-cell office:value-type="float" office:value="4189817" table:style-name="ce9">
            <text:p>4,189,817</text:p>
          </table:table-cell>
          <table:table-cell office:value-type="float" office:value="3958495" table:style-name="ce11">
            <text:p>3,958,495</text:p>
          </table:table-cell>
          <table:table-cell office:value-type="float" office:value="1890811" table:style-name="ce9">
            <text:p>1,890,811</text:p>
          </table:table-cell>
          <table:table-cell office:value-type="float" office:value="2067684" table:style-name="ce9">
            <text:p>2,067,684</text:p>
          </table:table-cell>
          <table:table-cell office:value-type="float" office:value="4151408" table:style-name="ce11">
            <text:p>4,151,408</text:p>
          </table:table-cell>
          <table:table-cell office:value-type="float" office:value="2077428" table:style-name="ce9">
            <text:p>2,077,428</text:p>
          </table:table-cell>
          <table:table-cell office:value-type="float" office:value="2073980" table:style-name="ce9">
            <text:p>2,073,980</text:p>
          </table:table-cell>
          <table:table-cell office:value-type="float" office:value="98409" table:style-name="ce13">
            <text:p>98,409</text:p>
          </table:table-cell>
          <table:table-cell office:value-type="float" office:value="50256" table:style-name="ce9">
            <text:p>50,256</text:p>
          </table:table-cell>
          <table:table-cell office:value-type="float" office:value="48153" table:style-name="ce9">
            <text:p>48,153</text:p>
          </table:table-cell>
          <table:table-cell office:value-type="float" office:value="0" table:formula="of:=+[.C167]+[.D167]+[.#REF!]-[.B16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09" table:style-name="ce8">
            <text:p>202009</text:p>
          </table:table-cell>
          <table:table-cell office:value-type="float" office:value="9012104" table:style-name="ce11">
            <text:p>9,012,104</text:p>
          </table:table-cell>
          <table:table-cell office:value-type="float" office:value="4439618" table:style-name="ce9">
            <text:p>4,439,618</text:p>
          </table:table-cell>
          <table:table-cell office:value-type="float" office:value="4572486" table:style-name="ce9">
            <text:p>4,572,486</text:p>
          </table:table-cell>
          <table:table-cell office:value-type="float" office:value="4765685" table:style-name="ce11">
            <text:p>4,765,685</text:p>
          </table:table-cell>
          <table:table-cell office:value-type="float" office:value="2314401" table:style-name="ce9">
            <text:p>2,314,401</text:p>
          </table:table-cell>
          <table:table-cell office:value-type="float" office:value="2451284" table:style-name="ce9">
            <text:p>2,451,284</text:p>
          </table:table-cell>
          <table:table-cell office:value-type="float" office:value="4147822" table:style-name="ce11">
            <text:p>4,147,822</text:p>
          </table:table-cell>
          <table:table-cell office:value-type="float" office:value="2074975" table:style-name="ce9">
            <text:p>2,074,975</text:p>
          </table:table-cell>
          <table:table-cell office:value-type="float" office:value="2072847" table:style-name="ce9">
            <text:p>2,072,847</text:p>
          </table:table-cell>
          <table:table-cell office:value-type="float" office:value="98597" table:style-name="ce13">
            <text:p>98,597</text:p>
          </table:table-cell>
          <table:table-cell office:value-type="float" office:value="50242" table:style-name="ce9">
            <text:p>50,242</text:p>
          </table:table-cell>
          <table:table-cell office:value-type="float" office:value="48355" table:style-name="ce9">
            <text:p>48,355</text:p>
          </table:table-cell>
          <table:table-cell office:value-type="float" office:value="0" table:formula="of:=+[.C168]+[.D168]+[.#REF!]-[.B16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10" table:style-name="ce8">
            <text:p>202010</text:p>
          </table:table-cell>
          <table:table-cell office:value-type="float" office:value="9748918" table:style-name="ce11">
            <text:p>9,748,918</text:p>
          </table:table-cell>
          <table:table-cell office:value-type="float" office:value="4840280" table:style-name="ce9">
            <text:p>4,840,280</text:p>
          </table:table-cell>
          <table:table-cell office:value-type="float" office:value="4908638" table:style-name="ce9">
            <text:p>4,908,638</text:p>
          </table:table-cell>
          <table:table-cell office:value-type="float" office:value="5466882" table:style-name="ce11">
            <text:p>5,466,882</text:p>
          </table:table-cell>
          <table:table-cell office:value-type="float" office:value="2699661" table:style-name="ce9">
            <text:p>2,699,661</text:p>
          </table:table-cell>
          <table:table-cell office:value-type="float" office:value="2767221" table:style-name="ce9">
            <text:p>2,767,221</text:p>
          </table:table-cell>
          <table:table-cell office:value-type="float" office:value="4183727" table:style-name="ce11">
            <text:p>4,183,727</text:p>
          </table:table-cell>
          <table:table-cell office:value-type="float" office:value="2090653" table:style-name="ce9">
            <text:p>2,090,653</text:p>
          </table:table-cell>
          <table:table-cell office:value-type="float" office:value="2093074" table:style-name="ce9">
            <text:p>2,093,074</text:p>
          </table:table-cell>
          <table:table-cell office:value-type="float" office:value="98309" table:style-name="ce13">
            <text:p>98,309</text:p>
          </table:table-cell>
          <table:table-cell office:value-type="float" office:value="49966" table:style-name="ce9">
            <text:p>49,966</text:p>
          </table:table-cell>
          <table:table-cell office:value-type="float" office:value="48343" table:style-name="ce9">
            <text:p>48,343</text:p>
          </table:table-cell>
          <table:table-cell office:value-type="float" office:value="0" table:formula="of:=+[.C169]+[.D169]+[.#REF!]-[.B16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11" table:style-name="ce8">
            <text:p>202011</text:p>
          </table:table-cell>
          <table:table-cell office:value-type="float" office:value="9994723" table:style-name="ce11">
            <text:p>9,994,723</text:p>
          </table:table-cell>
          <table:table-cell office:value-type="float" office:value="4973255" table:style-name="ce9">
            <text:p>4,973,255</text:p>
          </table:table-cell>
          <table:table-cell office:value-type="float" office:value="5021468" table:style-name="ce9">
            <text:p>5,021,468</text:p>
          </table:table-cell>
          <table:table-cell office:value-type="float" office:value="5763785" table:style-name="ce11">
            <text:p>5,763,785</text:p>
          </table:table-cell>
          <table:table-cell office:value-type="float" office:value="2856071" table:style-name="ce9">
            <text:p>2,856,071</text:p>
          </table:table-cell>
          <table:table-cell office:value-type="float" office:value="2907714" table:style-name="ce9">
            <text:p>2,907,714</text:p>
          </table:table-cell>
          <table:table-cell office:value-type="float" office:value="4134706" table:style-name="ce11">
            <text:p>4,134,706</text:p>
          </table:table-cell>
          <table:table-cell office:value-type="float" office:value="2068508" table:style-name="ce9">
            <text:p>2,068,508</text:p>
          </table:table-cell>
          <table:table-cell office:value-type="float" office:value="2066198" table:style-name="ce9">
            <text:p>2,066,198</text:p>
          </table:table-cell>
          <table:table-cell office:value-type="float" office:value="96232" table:style-name="ce13">
            <text:p>96,232</text:p>
          </table:table-cell>
          <table:table-cell office:value-type="float" office:value="48676" table:style-name="ce9">
            <text:p>48,676</text:p>
          </table:table-cell>
          <table:table-cell office:value-type="float" office:value="47556" table:style-name="ce9">
            <text:p>47,556</text:p>
          </table:table-cell>
          <table:table-cell office:value-type="float" office:value="0" table:formula="of:=+[.C170]+[.D170]+[.#REF!]-[.B17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012" table:style-name="ce8">
            <text:p>202012</text:p>
          </table:table-cell>
          <table:table-cell office:value-type="float" office:value="10057667" table:style-name="ce11">
            <text:p>10,057,667</text:p>
          </table:table-cell>
          <table:table-cell office:value-type="float" office:value="5009551" table:style-name="ce9">
            <text:p>5,009,551</text:p>
          </table:table-cell>
          <table:table-cell office:value-type="float" office:value="5048116" table:style-name="ce9">
            <text:p>5,048,116</text:p>
          </table:table-cell>
          <table:table-cell office:value-type="float" office:value="5746839" table:style-name="ce11">
            <text:p>5,746,839</text:p>
          </table:table-cell>
          <table:table-cell office:value-type="float" office:value="2853424" table:style-name="ce9">
            <text:p>2,853,424</text:p>
          </table:table-cell>
          <table:table-cell office:value-type="float" office:value="2893415" table:style-name="ce9">
            <text:p>2,893,415</text:p>
          </table:table-cell>
          <table:table-cell office:value-type="float" office:value="4214903" table:style-name="ce11">
            <text:p>4,214,903</text:p>
          </table:table-cell>
          <table:table-cell office:value-type="float" office:value="2107686" table:style-name="ce9">
            <text:p>2,107,686</text:p>
          </table:table-cell>
          <table:table-cell office:value-type="float" office:value="2107217" table:style-name="ce9">
            <text:p>2,107,217</text:p>
          </table:table-cell>
          <table:table-cell office:value-type="float" office:value="95925" table:style-name="ce13">
            <text:p>95,925</text:p>
          </table:table-cell>
          <table:table-cell office:value-type="float" office:value="48441" table:style-name="ce9">
            <text:p>48,441</text:p>
          </table:table-cell>
          <table:table-cell office:value-type="float" office:value="47484" table:style-name="ce9">
            <text:p>47,484</text:p>
          </table:table-cell>
          <table:table-cell office:value-type="float" office:value="0" table:formula="of:=+[.C171]+[.D171]+[.#REF!]-[.B17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1" table:style-name="ce8">
            <text:p>202101</text:p>
          </table:table-cell>
          <table:table-cell office:value-type="float" office:value="9928219" table:style-name="ce11">
            <text:p>9,928,219</text:p>
          </table:table-cell>
          <table:table-cell office:value-type="float" office:value="4943698" table:style-name="ce9">
            <text:p>4,943,698</text:p>
          </table:table-cell>
          <table:table-cell office:value-type="float" office:value="4984521" table:style-name="ce9">
            <text:p>4,984,521</text:p>
          </table:table-cell>
          <table:table-cell office:value-type="float" office:value="5715173" table:style-name="ce11">
            <text:p>5,715,173</text:p>
          </table:table-cell>
          <table:table-cell office:value-type="float" office:value="2835594" table:style-name="ce9">
            <text:p>2,835,594</text:p>
          </table:table-cell>
          <table:table-cell office:value-type="float" office:value="2879579" table:style-name="ce9">
            <text:p>2,879,579</text:p>
          </table:table-cell>
          <table:table-cell office:value-type="float" office:value="4117808" table:style-name="ce11">
            <text:p>4,117,808</text:p>
          </table:table-cell>
          <table:table-cell office:value-type="float" office:value="2060168" table:style-name="ce9">
            <text:p>2,060,168</text:p>
          </table:table-cell>
          <table:table-cell office:value-type="float" office:value="2057640" table:style-name="ce9">
            <text:p>2,057,640</text:p>
          </table:table-cell>
          <table:table-cell office:value-type="float" office:value="95238" table:style-name="ce13">
            <text:p>95,238</text:p>
          </table:table-cell>
          <table:table-cell office:value-type="float" office:value="47936" table:style-name="ce9">
            <text:p>47,936</text:p>
          </table:table-cell>
          <table:table-cell office:value-type="float" office:value="47302" table:style-name="ce9">
            <text:p>47,302</text:p>
          </table:table-cell>
          <table:table-cell office:value-type="float" office:value="0" table:formula="of:=+[.C172]+[.D172]+[.#REF!]-[.B17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2" table:style-name="ce8">
            <text:p>202102</text:p>
          </table:table-cell>
          <table:table-cell office:value-type="float" office:value="9782045" table:style-name="ce11">
            <text:p>9,782,045</text:p>
          </table:table-cell>
          <table:table-cell office:value-type="float" office:value="4871101" table:style-name="ce9">
            <text:p>4,871,101</text:p>
          </table:table-cell>
          <table:table-cell office:value-type="float" office:value="4910944" table:style-name="ce9">
            <text:p>4,910,944</text:p>
          </table:table-cell>
          <table:table-cell office:value-type="float" office:value="5738783" table:style-name="ce11">
            <text:p>5,738,783</text:p>
          </table:table-cell>
          <table:table-cell office:value-type="float" office:value="2845984" table:style-name="ce9">
            <text:p>2,845,984</text:p>
          </table:table-cell>
          <table:table-cell office:value-type="float" office:value="2892799" table:style-name="ce9">
            <text:p>2,892,799</text:p>
          </table:table-cell>
          <table:table-cell office:value-type="float" office:value="3945881" table:style-name="ce11">
            <text:p>3,945,881</text:p>
          </table:table-cell>
          <table:table-cell office:value-type="float" office:value="1976244" table:style-name="ce9">
            <text:p>1,976,244</text:p>
          </table:table-cell>
          <table:table-cell office:value-type="float" office:value="1969637" table:style-name="ce9">
            <text:p>1,969,637</text:p>
          </table:table-cell>
          <table:table-cell office:value-type="float" office:value="97381" table:style-name="ce13">
            <text:p>97,381</text:p>
          </table:table-cell>
          <table:table-cell office:value-type="float" office:value="48873" table:style-name="ce9">
            <text:p>48,873</text:p>
          </table:table-cell>
          <table:table-cell office:value-type="float" office:value="48508" table:style-name="ce9">
            <text:p>48,508</text:p>
          </table:table-cell>
          <table:table-cell office:value-type="float" office:value="0" table:formula="of:=+[.C173]+[.D173]+[.#REF!]-[.B17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3" table:style-name="ce8">
            <text:p>202103</text:p>
          </table:table-cell>
          <table:table-cell office:value-type="float" office:value="9861965" table:style-name="ce11">
            <text:p>9,861,965</text:p>
          </table:table-cell>
          <table:table-cell office:value-type="float" office:value="4907731" table:style-name="ce9">
            <text:p>4,907,731</text:p>
          </table:table-cell>
          <table:table-cell office:value-type="float" office:value="4954234" table:style-name="ce9">
            <text:p>4,954,234</text:p>
          </table:table-cell>
          <table:table-cell office:value-type="float" office:value="5747904" table:style-name="ce11">
            <text:p>5,747,904</text:p>
          </table:table-cell>
          <table:table-cell office:value-type="float" office:value="2848515" table:style-name="ce9">
            <text:p>2,848,515</text:p>
          </table:table-cell>
          <table:table-cell office:value-type="float" office:value="2899389" table:style-name="ce9">
            <text:p>2,899,389</text:p>
          </table:table-cell>
          <table:table-cell office:value-type="float" office:value="4017395" table:style-name="ce11">
            <text:p>4,017,395</text:p>
          </table:table-cell>
          <table:table-cell office:value-type="float" office:value="2010788" table:style-name="ce9">
            <text:p>2,010,788</text:p>
          </table:table-cell>
          <table:table-cell office:value-type="float" office:value="2006607" table:style-name="ce9">
            <text:p>2,006,607</text:p>
          </table:table-cell>
          <table:table-cell office:value-type="float" office:value="96666" table:style-name="ce13">
            <text:p>96,666</text:p>
          </table:table-cell>
          <table:table-cell office:value-type="float" office:value="48428" table:style-name="ce9">
            <text:p>48,428</text:p>
          </table:table-cell>
          <table:table-cell office:value-type="float" office:value="48238" table:style-name="ce9">
            <text:p>48,238</text:p>
          </table:table-cell>
          <table:table-cell office:value-type="float" office:value="0" table:formula="of:=+[.C174]+[.D174]+[.#REF!]-[.B17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4" table:style-name="ce8">
            <text:p>202104</text:p>
          </table:table-cell>
          <table:table-cell office:value-type="float" office:value="9846342" table:style-name="ce11">
            <text:p>9,846,342</text:p>
          </table:table-cell>
          <table:table-cell office:value-type="float" office:value="4898934" table:style-name="ce9">
            <text:p>4,898,934</text:p>
          </table:table-cell>
          <table:table-cell office:value-type="float" office:value="4947408" table:style-name="ce9">
            <text:p>4,947,408</text:p>
          </table:table-cell>
          <table:table-cell office:value-type="float" office:value="5731315" table:style-name="ce11">
            <text:p>5,731,315</text:p>
          </table:table-cell>
          <table:table-cell office:value-type="float" office:value="2840103" table:style-name="ce9">
            <text:p>2,840,103</text:p>
          </table:table-cell>
          <table:table-cell office:value-type="float" office:value="2891212" table:style-name="ce9">
            <text:p>2,891,212</text:p>
          </table:table-cell>
          <table:table-cell office:value-type="float" office:value="4018374" table:style-name="ce11">
            <text:p>4,018,374</text:p>
          </table:table-cell>
          <table:table-cell office:value-type="float" office:value="2010459" table:style-name="ce9">
            <text:p>2,010,459</text:p>
          </table:table-cell>
          <table:table-cell office:value-type="float" office:value="2007915" table:style-name="ce9">
            <text:p>2,007,915</text:p>
          </table:table-cell>
          <table:table-cell office:value-type="float" office:value="96653" table:style-name="ce13">
            <text:p>96,653</text:p>
          </table:table-cell>
          <table:table-cell office:value-type="float" office:value="48372" table:style-name="ce9">
            <text:p>48,372</text:p>
          </table:table-cell>
          <table:table-cell office:value-type="float" office:value="48281" table:style-name="ce9">
            <text:p>48,281</text:p>
          </table:table-cell>
          <table:table-cell office:value-type="float" office:value="0" table:formula="of:=+[.C175]+[.D175]+[.#REF!]-[.B17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5" table:style-name="ce8">
            <text:p>202105</text:p>
          </table:table-cell>
          <table:table-cell office:value-type="float" office:value="9931697" table:style-name="ce11">
            <text:p>9,931,697</text:p>
          </table:table-cell>
          <table:table-cell office:value-type="float" office:value="4942458" table:style-name="ce9">
            <text:p>4,942,458</text:p>
          </table:table-cell>
          <table:table-cell office:value-type="float" office:value="4989239" table:style-name="ce9">
            <text:p>4,989,239</text:p>
          </table:table-cell>
          <table:table-cell office:value-type="float" office:value="5749011" table:style-name="ce11">
            <text:p>5,749,011</text:p>
          </table:table-cell>
          <table:table-cell office:value-type="float" office:value="2850269" table:style-name="ce9">
            <text:p>2,850,269</text:p>
          </table:table-cell>
          <table:table-cell office:value-type="float" office:value="2898742" table:style-name="ce9">
            <text:p>2,898,742</text:p>
          </table:table-cell>
          <table:table-cell office:value-type="float" office:value="4086014" table:style-name="ce11">
            <text:p>4,086,014</text:p>
          </table:table-cell>
          <table:table-cell office:value-type="float" office:value="2043891" table:style-name="ce9">
            <text:p>2,043,891</text:p>
          </table:table-cell>
          <table:table-cell office:value-type="float" office:value="2042123" table:style-name="ce9">
            <text:p>2,042,123</text:p>
          </table:table-cell>
          <table:table-cell office:value-type="float" office:value="96672" table:style-name="ce13">
            <text:p>96,672</text:p>
          </table:table-cell>
          <table:table-cell office:value-type="float" office:value="48298" table:style-name="ce9">
            <text:p>48,298</text:p>
          </table:table-cell>
          <table:table-cell office:value-type="float" office:value="48374" table:style-name="ce9">
            <text:p>48,374</text:p>
          </table:table-cell>
          <table:table-cell office:value-type="float" office:value="0" table:formula="of:=+[.C176]+[.D176]+[.#REF!]-[.B17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6" table:style-name="ce8">
            <text:p>202106</text:p>
          </table:table-cell>
          <table:table-cell office:value-type="float" office:value="9933610" table:style-name="ce11">
            <text:p>9,933,610</text:p>
          </table:table-cell>
          <table:table-cell office:value-type="float" office:value="4941885" table:style-name="ce9">
            <text:p>4,941,885</text:p>
          </table:table-cell>
          <table:table-cell office:value-type="float" office:value="4991725" table:style-name="ce9">
            <text:p>4,991,725</text:p>
          </table:table-cell>
          <table:table-cell office:value-type="float" office:value="5746596" table:style-name="ce11">
            <text:p>5,746,596</text:p>
          </table:table-cell>
          <table:table-cell office:value-type="float" office:value="2848492" table:style-name="ce9">
            <text:p>2,848,492</text:p>
          </table:table-cell>
          <table:table-cell office:value-type="float" office:value="2898104" table:style-name="ce9">
            <text:p>2,898,104</text:p>
          </table:table-cell>
          <table:table-cell office:value-type="float" office:value="4090662" table:style-name="ce11">
            <text:p>4,090,662</text:p>
          </table:table-cell>
          <table:table-cell office:value-type="float" office:value="2045438" table:style-name="ce9">
            <text:p>2,045,438</text:p>
          </table:table-cell>
          <table:table-cell office:value-type="float" office:value="2045224" table:style-name="ce9">
            <text:p>2,045,224</text:p>
          </table:table-cell>
          <table:table-cell office:value-type="float" office:value="96352" table:style-name="ce13">
            <text:p>96,352</text:p>
          </table:table-cell>
          <table:table-cell office:value-type="float" office:value="47955" table:style-name="ce9">
            <text:p>47,955</text:p>
          </table:table-cell>
          <table:table-cell office:value-type="float" office:value="48397" table:style-name="ce9">
            <text:p>48,397</text:p>
          </table:table-cell>
          <table:table-cell office:value-type="float" office:value="0" table:formula="of:=+[.C177]+[.D177]+[.#REF!]-[.B17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7" table:style-name="ce8">
            <text:p>202107</text:p>
          </table:table-cell>
          <table:table-cell office:value-type="float" office:value="9988672" table:style-name="ce11">
            <text:p>9,988,672</text:p>
          </table:table-cell>
          <table:table-cell office:value-type="float" office:value="4970310" table:style-name="ce9">
            <text:p>4,970,310</text:p>
          </table:table-cell>
          <table:table-cell office:value-type="float" office:value="5018362" table:style-name="ce9">
            <text:p>5,018,362</text:p>
          </table:table-cell>
          <table:table-cell office:value-type="float" office:value="5744332" table:style-name="ce11">
            <text:p>5,744,332</text:p>
          </table:table-cell>
          <table:table-cell office:value-type="float" office:value="2849456" table:style-name="ce9">
            <text:p>2,849,456</text:p>
          </table:table-cell>
          <table:table-cell office:value-type="float" office:value="2894876" table:style-name="ce9">
            <text:p>2,894,876</text:p>
          </table:table-cell>
          <table:table-cell office:value-type="float" office:value="4148035" table:style-name="ce11">
            <text:p>4,148,035</text:p>
          </table:table-cell>
          <table:table-cell office:value-type="float" office:value="2072943" table:style-name="ce9">
            <text:p>2,072,943</text:p>
          </table:table-cell>
          <table:table-cell office:value-type="float" office:value="2075092" table:style-name="ce9">
            <text:p>2,075,092</text:p>
          </table:table-cell>
          <table:table-cell office:value-type="float" office:value="96305" table:style-name="ce13">
            <text:p>96,305</text:p>
          </table:table-cell>
          <table:table-cell office:value-type="float" office:value="47911" table:style-name="ce9">
            <text:p>47,911</text:p>
          </table:table-cell>
          <table:table-cell office:value-type="float" office:value="48394" table:style-name="ce9">
            <text:p>48,394</text:p>
          </table:table-cell>
          <table:table-cell office:value-type="float" office:value="0" table:formula="of:=+[.C178]+[.D178]+[.#REF!]-[.B17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8" table:style-name="ce8">
            <text:p>202108</text:p>
          </table:table-cell>
          <table:table-cell office:value-type="float" office:value="10041938" table:style-name="ce11">
            <text:p>10,041,938</text:p>
          </table:table-cell>
          <table:table-cell office:value-type="float" office:value="4997286" table:style-name="ce9">
            <text:p>4,997,286</text:p>
          </table:table-cell>
          <table:table-cell office:value-type="float" office:value="5044652" table:style-name="ce9">
            <text:p>5,044,652</text:p>
          </table:table-cell>
          <table:table-cell office:value-type="float" office:value="5746692" table:style-name="ce11">
            <text:p>5,746,692</text:p>
          </table:table-cell>
          <table:table-cell office:value-type="float" office:value="2851514" table:style-name="ce9">
            <text:p>2,851,514</text:p>
          </table:table-cell>
          <table:table-cell office:value-type="float" office:value="2895178" table:style-name="ce9">
            <text:p>2,895,178</text:p>
          </table:table-cell>
          <table:table-cell office:value-type="float" office:value="4198858" table:style-name="ce11">
            <text:p>4,198,858</text:p>
          </table:table-cell>
          <table:table-cell office:value-type="float" office:value="2097779" table:style-name="ce9">
            <text:p>2,097,779</text:p>
          </table:table-cell>
          <table:table-cell office:value-type="float" office:value="2101079" table:style-name="ce9">
            <text:p>2,101,079</text:p>
          </table:table-cell>
          <table:table-cell office:value-type="float" office:value="96388" table:style-name="ce13">
            <text:p>96,388</text:p>
          </table:table-cell>
          <table:table-cell office:value-type="float" office:value="47993" table:style-name="ce9">
            <text:p>47,993</text:p>
          </table:table-cell>
          <table:table-cell office:value-type="float" office:value="48395" table:style-name="ce9">
            <text:p>48,395</text:p>
          </table:table-cell>
          <table:table-cell office:value-type="float" office:value="0" table:formula="of:=+[.C179]+[.D179]+[.#REF!]-[.B17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09" table:style-name="ce8">
            <text:p>202109</text:p>
          </table:table-cell>
          <table:table-cell office:value-type="float" office:value="10061577" table:style-name="ce11">
            <text:p>10,061,577</text:p>
          </table:table-cell>
          <table:table-cell office:value-type="float" office:value="5007033" table:style-name="ce9">
            <text:p>5,007,033</text:p>
          </table:table-cell>
          <table:table-cell office:value-type="float" office:value="5054544" table:style-name="ce9">
            <text:p>5,054,544</text:p>
          </table:table-cell>
          <table:table-cell office:value-type="float" office:value="5750573" table:style-name="ce11">
            <text:p>5,750,573</text:p>
          </table:table-cell>
          <table:table-cell office:value-type="float" office:value="2855088" table:style-name="ce9">
            <text:p>2,855,088</text:p>
          </table:table-cell>
          <table:table-cell office:value-type="float" office:value="2895485" table:style-name="ce9">
            <text:p>2,895,485</text:p>
          </table:table-cell>
          <table:table-cell office:value-type="float" office:value="4214321" table:style-name="ce11">
            <text:p>4,214,321</text:p>
          </table:table-cell>
          <table:table-cell office:value-type="float" office:value="2103889" table:style-name="ce9">
            <text:p>2,103,889</text:p>
          </table:table-cell>
          <table:table-cell office:value-type="float" office:value="2110432" table:style-name="ce9">
            <text:p>2,110,432</text:p>
          </table:table-cell>
          <table:table-cell office:value-type="float" office:value="96683" table:style-name="ce13">
            <text:p>96,683</text:p>
          </table:table-cell>
          <table:table-cell office:value-type="float" office:value="48056" table:style-name="ce9">
            <text:p>48,056</text:p>
          </table:table-cell>
          <table:table-cell office:value-type="float" office:value="48627" table:style-name="ce9">
            <text:p>48,627</text:p>
          </table:table-cell>
          <table:table-cell office:value-type="float" office:value="0" table:formula="of:=+[.C180]+[.D180]+[.#REF!]-[.B18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10" table:style-name="ce8">
            <text:p>202110</text:p>
          </table:table-cell>
          <table:table-cell office:value-type="float" office:value="10086382" table:style-name="ce11">
            <text:p>10,086,382</text:p>
          </table:table-cell>
          <table:table-cell office:value-type="float" office:value="5018746" table:style-name="ce9">
            <text:p>5,018,746</text:p>
          </table:table-cell>
          <table:table-cell office:value-type="float" office:value="5067636" table:style-name="ce9">
            <text:p>5,067,636</text:p>
          </table:table-cell>
          <table:table-cell office:value-type="float" office:value="5744483" table:style-name="ce11">
            <text:p>5,744,483</text:p>
          </table:table-cell>
          <table:table-cell office:value-type="float" office:value="2852704" table:style-name="ce9">
            <text:p>2,852,704</text:p>
          </table:table-cell>
          <table:table-cell office:value-type="float" office:value="2891779" table:style-name="ce9">
            <text:p>2,891,779</text:p>
          </table:table-cell>
          <table:table-cell office:value-type="float" office:value="4243256" table:style-name="ce11">
            <text:p>4,243,256</text:p>
          </table:table-cell>
          <table:table-cell office:value-type="float" office:value="2117159" table:style-name="ce9">
            <text:p>2,117,159</text:p>
          </table:table-cell>
          <table:table-cell office:value-type="float" office:value="2126097" table:style-name="ce9">
            <text:p>2,126,097</text:p>
          </table:table-cell>
          <table:table-cell office:value-type="float" office:value="98643" table:style-name="ce13">
            <text:p>98,643</text:p>
          </table:table-cell>
          <table:table-cell office:value-type="float" office:value="48883" table:style-name="ce9">
            <text:p>48,883</text:p>
          </table:table-cell>
          <table:table-cell office:value-type="float" office:value="49760" table:style-name="ce9">
            <text:p>49,760</text:p>
          </table:table-cell>
          <table:table-cell office:value-type="float" office:value="0" table:formula="of:=+[.C181]+[.D181]+[.#REF!]-[.B18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11" table:style-name="ce8">
            <text:p>202111</text:p>
          </table:table-cell>
          <table:table-cell office:value-type="float" office:value="10138584" table:style-name="ce11">
            <text:p>10,138,584</text:p>
          </table:table-cell>
          <table:table-cell office:value-type="float" office:value="5045537" table:style-name="ce9">
            <text:p>5,045,537</text:p>
          </table:table-cell>
          <table:table-cell office:value-type="float" office:value="5093047" table:style-name="ce9">
            <text:p>5,093,047</text:p>
          </table:table-cell>
          <table:table-cell office:value-type="float" office:value="5749762" table:style-name="ce11">
            <text:p>5,749,762</text:p>
          </table:table-cell>
          <table:table-cell office:value-type="float" office:value="2855453" table:style-name="ce9">
            <text:p>2,855,453</text:p>
          </table:table-cell>
          <table:table-cell office:value-type="float" office:value="2894309" table:style-name="ce9">
            <text:p>2,894,309</text:p>
          </table:table-cell>
          <table:table-cell office:value-type="float" office:value="4290785" table:style-name="ce11">
            <text:p>4,290,785</text:p>
          </table:table-cell>
          <table:table-cell office:value-type="float" office:value="2141646" table:style-name="ce9">
            <text:p>2,141,646</text:p>
          </table:table-cell>
          <table:table-cell office:value-type="float" office:value="2149139" table:style-name="ce9">
            <text:p>2,149,139</text:p>
          </table:table-cell>
          <table:table-cell office:value-type="float" office:value="98037" table:style-name="ce13">
            <text:p>98,037</text:p>
          </table:table-cell>
          <table:table-cell office:value-type="float" office:value="48438" table:style-name="ce9">
            <text:p>48,438</text:p>
          </table:table-cell>
          <table:table-cell office:value-type="float" office:value="49599" table:style-name="ce9">
            <text:p>49,599</text:p>
          </table:table-cell>
          <table:table-cell office:value-type="float" office:value="0" table:formula="of:=+[.C182]+[.D182]+[.#REF!]-[.B18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112" table:style-name="ce8">
            <text:p>202112</text:p>
          </table:table-cell>
          <table:table-cell office:value-type="float" office:value="10130724" table:style-name="ce11">
            <text:p>10,130,724</text:p>
          </table:table-cell>
          <table:table-cell office:value-type="float" office:value="5046200" table:style-name="ce9">
            <text:p>5,046,200</text:p>
          </table:table-cell>
          <table:table-cell office:value-type="float" office:value="5084524" table:style-name="ce9">
            <text:p>5,084,524</text:p>
          </table:table-cell>
          <table:table-cell office:value-type="float" office:value="5747449" table:style-name="ce11">
            <text:p>5,747,449</text:p>
          </table:table-cell>
          <table:table-cell office:value-type="float" office:value="2856987" table:style-name="ce9">
            <text:p>2,856,987</text:p>
          </table:table-cell>
          <table:table-cell office:value-type="float" office:value="2890462" table:style-name="ce9">
            <text:p>2,890,462</text:p>
          </table:table-cell>
          <table:table-cell office:value-type="float" office:value="4285359" table:style-name="ce11">
            <text:p>4,285,359</text:p>
          </table:table-cell>
          <table:table-cell office:value-type="float" office:value="2140921" table:style-name="ce9">
            <text:p>2,140,921</text:p>
          </table:table-cell>
          <table:table-cell office:value-type="float" office:value="2144438" table:style-name="ce9">
            <text:p>2,144,438</text:p>
          </table:table-cell>
          <table:table-cell office:value-type="float" office:value="97916" table:style-name="ce13">
            <text:p>97,916</text:p>
          </table:table-cell>
          <table:table-cell office:value-type="float" office:value="48292" table:style-name="ce9">
            <text:p>48,292</text:p>
          </table:table-cell>
          <table:table-cell office:value-type="float" office:value="49624" table:style-name="ce9">
            <text:p>49,624</text:p>
          </table:table-cell>
          <table:table-cell office:value-type="float" office:value="0" table:formula="of:=+[.C183]+[.D183]+[.#REF!]-[.B18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1" table:style-name="ce8">
            <text:p>202201</text:p>
          </table:table-cell>
          <table:table-cell office:value-type="float" office:value="10172070" table:style-name="ce11">
            <text:p>10,172,070</text:p>
          </table:table-cell>
          <table:table-cell office:value-type="float" office:value="5065960" table:style-name="ce9">
            <text:p>5,065,960</text:p>
          </table:table-cell>
          <table:table-cell office:value-type="float" office:value="5106110" table:style-name="ce9">
            <text:p>5,106,110</text:p>
          </table:table-cell>
          <table:table-cell office:value-type="float" office:value="5745917" table:style-name="ce11">
            <text:p>5,745,917</text:p>
          </table:table-cell>
          <table:table-cell office:value-type="float" office:value="2857259" table:style-name="ce9">
            <text:p>2,857,259</text:p>
          </table:table-cell>
          <table:table-cell office:value-type="float" office:value="2888658" table:style-name="ce9">
            <text:p>2,888,658</text:p>
          </table:table-cell>
          <table:table-cell office:value-type="float" office:value="4328506" table:style-name="ce11">
            <text:p>4,328,506</text:p>
          </table:table-cell>
          <table:table-cell office:value-type="float" office:value="2160599" table:style-name="ce9">
            <text:p>2,160,599</text:p>
          </table:table-cell>
          <table:table-cell office:value-type="float" office:value="2167907" table:style-name="ce9">
            <text:p>2,167,907</text:p>
          </table:table-cell>
          <table:table-cell office:value-type="float" office:value="97647" table:style-name="ce13">
            <text:p>97,647</text:p>
          </table:table-cell>
          <table:table-cell office:value-type="float" office:value="48102" table:style-name="ce9">
            <text:p>48,102</text:p>
          </table:table-cell>
          <table:table-cell office:value-type="float" office:value="49545" table:style-name="ce9">
            <text:p>49,545</text:p>
          </table:table-cell>
          <table:table-cell office:value-type="float" office:value="0" table:formula="of:=+[.C184]+[.D184]+[.#REF!]-[.B18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2" table:style-name="ce8">
            <text:p>202202</text:p>
          </table:table-cell>
          <table:table-cell office:value-type="float" office:value="10278363" table:style-name="ce11">
            <text:p>10,278,363</text:p>
          </table:table-cell>
          <table:table-cell office:value-type="float" office:value="5127429" table:style-name="ce9">
            <text:p>5,127,429</text:p>
          </table:table-cell>
          <table:table-cell office:value-type="float" office:value="5150934" table:style-name="ce9">
            <text:p>5,150,934</text:p>
          </table:table-cell>
          <table:table-cell office:value-type="float" office:value="5864551" table:style-name="ce11">
            <text:p>5,864,551</text:p>
          </table:table-cell>
          <table:table-cell office:value-type="float" office:value="2923200" table:style-name="ce9">
            <text:p>2,923,200</text:p>
          </table:table-cell>
          <table:table-cell office:value-type="float" office:value="2941351" table:style-name="ce9">
            <text:p>2,941,351</text:p>
          </table:table-cell>
          <table:table-cell office:value-type="float" office:value="4315977" table:style-name="ce11">
            <text:p>4,315,977</text:p>
          </table:table-cell>
          <table:table-cell office:value-type="float" office:value="2156089" table:style-name="ce9">
            <text:p>2,156,089</text:p>
          </table:table-cell>
          <table:table-cell office:value-type="float" office:value="2159888" table:style-name="ce9">
            <text:p>2,159,888</text:p>
          </table:table-cell>
          <table:table-cell office:value-type="float" office:value="97835" table:style-name="ce13">
            <text:p>97,835</text:p>
          </table:table-cell>
          <table:table-cell office:value-type="float" office:value="48140" table:style-name="ce9">
            <text:p>48,140</text:p>
          </table:table-cell>
          <table:table-cell office:value-type="float" office:value="49695" table:style-name="ce9">
            <text:p>49,695</text:p>
          </table:table-cell>
          <table:table-cell office:value-type="float" office:value="0" table:formula="of:=+[.C185]+[.D185]+[.#REF!]-[.B18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3" table:style-name="ce8">
            <text:p>202203</text:p>
          </table:table-cell>
          <table:table-cell office:value-type="float" office:value="10351742" table:style-name="ce11">
            <text:p>10,351,742</text:p>
          </table:table-cell>
          <table:table-cell office:value-type="float" office:value="5159947" table:style-name="ce9">
            <text:p>5,159,947</text:p>
          </table:table-cell>
          <table:table-cell office:value-type="float" office:value="5191795" table:style-name="ce9">
            <text:p>5,191,795</text:p>
          </table:table-cell>
          <table:table-cell office:value-type="float" office:value="5855670" table:style-name="ce11">
            <text:p>5,855,670</text:p>
          </table:table-cell>
          <table:table-cell office:value-type="float" office:value="2917832" table:style-name="ce9">
            <text:p>2,917,832</text:p>
          </table:table-cell>
          <table:table-cell office:value-type="float" office:value="2937838" table:style-name="ce9">
            <text:p>2,937,838</text:p>
          </table:table-cell>
          <table:table-cell office:value-type="float" office:value="4398255" table:style-name="ce11">
            <text:p>4,398,255</text:p>
          </table:table-cell>
          <table:table-cell office:value-type="float" office:value="2194064" table:style-name="ce9">
            <text:p>2,194,064</text:p>
          </table:table-cell>
          <table:table-cell office:value-type="float" office:value="2204191" table:style-name="ce9">
            <text:p>2,204,191</text:p>
          </table:table-cell>
          <table:table-cell office:value-type="float" office:value="97817" table:style-name="ce13">
            <text:p>97,817</text:p>
          </table:table-cell>
          <table:table-cell office:value-type="float" office:value="48051" table:style-name="ce9">
            <text:p>48,051</text:p>
          </table:table-cell>
          <table:table-cell office:value-type="float" office:value="49766" table:style-name="ce9">
            <text:p>49,766</text:p>
          </table:table-cell>
          <table:table-cell office:value-type="float" office:value="0" table:formula="of:=+[.C186]+[.D186]+[.#REF!]-[.B18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4" table:style-name="ce8">
            <text:p>202204</text:p>
          </table:table-cell>
          <table:table-cell office:value-type="float" office:value="10362499" table:style-name="ce11">
            <text:p>10,362,499</text:p>
          </table:table-cell>
          <table:table-cell office:value-type="float" office:value="5167027" table:style-name="ce9">
            <text:p>5,167,027</text:p>
          </table:table-cell>
          <table:table-cell office:value-type="float" office:value="5195472" table:style-name="ce9">
            <text:p>5,195,472</text:p>
          </table:table-cell>
          <table:table-cell office:value-type="float" office:value="5855682" table:style-name="ce11">
            <text:p>5,855,682</text:p>
          </table:table-cell>
          <table:table-cell office:value-type="float" office:value="2919100" table:style-name="ce9">
            <text:p>2,919,100</text:p>
          </table:table-cell>
          <table:table-cell office:value-type="float" office:value="2936582" table:style-name="ce9">
            <text:p>2,936,582</text:p>
          </table:table-cell>
          <table:table-cell office:value-type="float" office:value="4408871" table:style-name="ce11">
            <text:p>4,408,871</text:p>
          </table:table-cell>
          <table:table-cell office:value-type="float" office:value="2199872" table:style-name="ce9">
            <text:p>2,199,872</text:p>
          </table:table-cell>
          <table:table-cell office:value-type="float" office:value="2208999" table:style-name="ce9">
            <text:p>2,208,999</text:p>
          </table:table-cell>
          <table:table-cell office:value-type="float" office:value="97946" table:style-name="ce13">
            <text:p>97,946</text:p>
          </table:table-cell>
          <table:table-cell office:value-type="float" office:value="48055" table:style-name="ce9">
            <text:p>48,055</text:p>
          </table:table-cell>
          <table:table-cell office:value-type="float" office:value="49891" table:style-name="ce9">
            <text:p>49,891</text:p>
          </table:table-cell>
          <table:table-cell office:value-type="float" office:value="0" table:formula="of:=+[.C187]+[.D187]+[.#REF!]-[.B18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5" table:style-name="ce8">
            <text:p>202205</text:p>
          </table:table-cell>
          <table:table-cell office:value-type="float" office:value="10338555" table:style-name="ce11">
            <text:p>10,338,555</text:p>
          </table:table-cell>
          <table:table-cell office:value-type="float" office:value="5153849" table:style-name="ce9">
            <text:p>5,153,849</text:p>
          </table:table-cell>
          <table:table-cell office:value-type="float" office:value="5184706" table:style-name="ce9">
            <text:p>5,184,706</text:p>
          </table:table-cell>
          <table:table-cell office:value-type="float" office:value="5813437" table:style-name="ce11">
            <text:p>5,813,437</text:p>
          </table:table-cell>
          <table:table-cell office:value-type="float" office:value="2896267" table:style-name="ce9">
            <text:p>2,896,267</text:p>
          </table:table-cell>
          <table:table-cell office:value-type="float" office:value="2917170" table:style-name="ce9">
            <text:p>2,917,170</text:p>
          </table:table-cell>
          <table:table-cell office:value-type="float" office:value="4427018" table:style-name="ce11">
            <text:p>4,427,018</text:p>
          </table:table-cell>
          <table:table-cell office:value-type="float" office:value="2209419" table:style-name="ce9">
            <text:p>2,209,419</text:p>
          </table:table-cell>
          <table:table-cell office:value-type="float" office:value="2217599" table:style-name="ce9">
            <text:p>2,217,599</text:p>
          </table:table-cell>
          <table:table-cell office:value-type="float" office:value="98100" table:style-name="ce13">
            <text:p>98,100</text:p>
          </table:table-cell>
          <table:table-cell office:value-type="float" office:value="48163" table:style-name="ce9">
            <text:p>48,163</text:p>
          </table:table-cell>
          <table:table-cell office:value-type="float" office:value="49937" table:style-name="ce9">
            <text:p>49,937</text:p>
          </table:table-cell>
          <table:table-cell office:value-type="float" office:value="0" table:formula="of:=+[.C188]+[.D188]+[.#REF!]-[.B18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6" table:style-name="ce8">
            <text:p>202206</text:p>
          </table:table-cell>
          <table:table-cell office:value-type="float" office:value="10424432" table:style-name="ce11">
            <text:p>10,424,432</text:p>
          </table:table-cell>
          <table:table-cell office:value-type="float" office:value="5198615" table:style-name="ce9">
            <text:p>5,198,615</text:p>
          </table:table-cell>
          <table:table-cell office:value-type="float" office:value="5225817" table:style-name="ce9">
            <text:p>5,225,817</text:p>
          </table:table-cell>
          <table:table-cell office:value-type="float" office:value="5858661" table:style-name="ce11">
            <text:p>5,858,661</text:p>
          </table:table-cell>
          <table:table-cell office:value-type="float" office:value="2919269" table:style-name="ce9">
            <text:p>2,919,269</text:p>
          </table:table-cell>
          <table:table-cell office:value-type="float" office:value="2939392" table:style-name="ce9">
            <text:p>2,939,392</text:p>
          </table:table-cell>
          <table:table-cell office:value-type="float" office:value="4463544" table:style-name="ce11">
            <text:p>4,463,544</text:p>
          </table:table-cell>
          <table:table-cell office:value-type="float" office:value="2228435" table:style-name="ce9">
            <text:p>2,228,435</text:p>
          </table:table-cell>
          <table:table-cell office:value-type="float" office:value="2235109" table:style-name="ce9">
            <text:p>2,235,109</text:p>
          </table:table-cell>
          <table:table-cell office:value-type="float" office:value="102227" table:style-name="ce13">
            <text:p>102,227</text:p>
          </table:table-cell>
          <table:table-cell office:value-type="float" office:value="50911" table:style-name="ce9">
            <text:p>50,911</text:p>
          </table:table-cell>
          <table:table-cell office:value-type="float" office:value="51316" table:style-name="ce9">
            <text:p>51,316</text:p>
          </table:table-cell>
          <table:table-cell office:value-type="float" office:value="0" table:formula="of:=+[.C189]+[.D189]+[.#REF!]-[.B18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7" table:style-name="ce8">
            <text:p>202207</text:p>
          </table:table-cell>
          <table:table-cell office:value-type="float" office:value="10435466" table:style-name="ce11">
            <text:p>10,435,466</text:p>
          </table:table-cell>
          <table:table-cell office:value-type="float" office:value="5202752" table:style-name="ce9">
            <text:p>5,202,752</text:p>
          </table:table-cell>
          <table:table-cell office:value-type="float" office:value="5232714" table:style-name="ce9">
            <text:p>5,232,714</text:p>
          </table:table-cell>
          <table:table-cell office:value-type="float" office:value="5848010" table:style-name="ce11">
            <text:p>5,848,010</text:p>
          </table:table-cell>
          <table:table-cell office:value-type="float" office:value="2913623" table:style-name="ce9">
            <text:p>2,913,623</text:p>
          </table:table-cell>
          <table:table-cell office:value-type="float" office:value="2934387" table:style-name="ce9">
            <text:p>2,934,387</text:p>
          </table:table-cell>
          <table:table-cell office:value-type="float" office:value="4485090" table:style-name="ce11">
            <text:p>4,485,090</text:p>
          </table:table-cell>
          <table:table-cell office:value-type="float" office:value="2238268" table:style-name="ce9">
            <text:p>2,238,268</text:p>
          </table:table-cell>
          <table:table-cell office:value-type="float" office:value="2246822" table:style-name="ce9">
            <text:p>2,246,822</text:p>
          </table:table-cell>
          <table:table-cell office:value-type="float" office:value="102366" table:style-name="ce13">
            <text:p>102,366</text:p>
          </table:table-cell>
          <table:table-cell office:value-type="float" office:value="50861" table:style-name="ce9">
            <text:p>50,861</text:p>
          </table:table-cell>
          <table:table-cell office:value-type="float" office:value="51505" table:style-name="ce9">
            <text:p>51,505</text:p>
          </table:table-cell>
          <table:table-cell office:value-type="float" office:value="0" table:formula="of:=+[.C190]+[.D190]+[.#REF!]-[.B19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8" table:style-name="ce8">
            <text:p>202208</text:p>
          </table:table-cell>
          <table:table-cell office:value-type="float" office:value="10461697" table:style-name="ce11">
            <text:p>10,461,697</text:p>
          </table:table-cell>
          <table:table-cell office:value-type="float" office:value="5215658" table:style-name="ce9">
            <text:p>5,215,658</text:p>
          </table:table-cell>
          <table:table-cell office:value-type="float" office:value="5246039" table:style-name="ce9">
            <text:p>5,246,039</text:p>
          </table:table-cell>
          <table:table-cell office:value-type="float" office:value="5838975" table:style-name="ce11">
            <text:p>5,838,975</text:p>
          </table:table-cell>
          <table:table-cell office:value-type="float" office:value="2909272" table:style-name="ce9">
            <text:p>2,909,272</text:p>
          </table:table-cell>
          <table:table-cell office:value-type="float" office:value="2929703" table:style-name="ce9">
            <text:p>2,929,703</text:p>
          </table:table-cell>
          <table:table-cell office:value-type="float" office:value="4520183" table:style-name="ce11">
            <text:p>4,520,183</text:p>
          </table:table-cell>
          <table:table-cell office:value-type="float" office:value="2255576" table:style-name="ce9">
            <text:p>2,255,576</text:p>
          </table:table-cell>
          <table:table-cell office:value-type="float" office:value="2264607" table:style-name="ce9">
            <text:p>2,264,607</text:p>
          </table:table-cell>
          <table:table-cell office:value-type="float" office:value="102539" table:style-name="ce13">
            <text:p>102,539</text:p>
          </table:table-cell>
          <table:table-cell office:value-type="float" office:value="50810" table:style-name="ce9">
            <text:p>50,810</text:p>
          </table:table-cell>
          <table:table-cell office:value-type="float" office:value="51729" table:style-name="ce9">
            <text:p>51,729</text:p>
          </table:table-cell>
          <table:table-cell office:value-type="float" office:value="0" table:formula="of:=+[.C191]+[.D191]+[.#REF!]-[.B19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09" table:style-name="ce8">
            <text:p>202209</text:p>
          </table:table-cell>
          <table:table-cell office:value-type="float" office:value="10452059" table:style-name="ce11">
            <text:p>10,452,059</text:p>
          </table:table-cell>
          <table:table-cell office:value-type="float" office:value="5210354" table:style-name="ce9">
            <text:p>5,210,354</text:p>
          </table:table-cell>
          <table:table-cell office:value-type="float" office:value="5241705" table:style-name="ce9">
            <text:p>5,241,705</text:p>
          </table:table-cell>
          <table:table-cell office:value-type="float" office:value="5819693" table:style-name="ce11">
            <text:p>5,819,693</text:p>
          </table:table-cell>
          <table:table-cell office:value-type="float" office:value="2899993" table:style-name="ce9">
            <text:p>2,899,993</text:p>
          </table:table-cell>
          <table:table-cell office:value-type="float" office:value="2919700" table:style-name="ce9">
            <text:p>2,919,700</text:p>
          </table:table-cell>
          <table:table-cell office:value-type="float" office:value="4529781" table:style-name="ce11">
            <text:p>4,529,781</text:p>
          </table:table-cell>
          <table:table-cell office:value-type="float" office:value="2259674" table:style-name="ce9">
            <text:p>2,259,674</text:p>
          </table:table-cell>
          <table:table-cell office:value-type="float" office:value="2270107" table:style-name="ce9">
            <text:p>2,270,107</text:p>
          </table:table-cell>
          <table:table-cell office:value-type="float" office:value="102585" table:style-name="ce13">
            <text:p>102,585</text:p>
          </table:table-cell>
          <table:table-cell office:value-type="float" office:value="50687" table:style-name="ce9">
            <text:p>50,687</text:p>
          </table:table-cell>
          <table:table-cell office:value-type="float" office:value="51898" table:style-name="ce9">
            <text:p>51,898</text:p>
          </table:table-cell>
          <table:table-cell office:value-type="float" office:value="0" table:formula="of:=+[.C192]+[.D192]+[.#REF!]-[.B19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10" table:style-name="ce8">
            <text:p>202210</text:p>
          </table:table-cell>
          <table:table-cell office:value-type="float" office:value="10463660" table:style-name="ce11">
            <text:p>10,463,660</text:p>
          </table:table-cell>
          <table:table-cell office:value-type="float" office:value="5217063" table:style-name="ce9">
            <text:p>5,217,063</text:p>
          </table:table-cell>
          <table:table-cell office:value-type="float" office:value="5246597" table:style-name="ce9">
            <text:p>5,246,597</text:p>
          </table:table-cell>
          <table:table-cell office:value-type="float" office:value="5800090" table:style-name="ce11">
            <text:p>5,800,090</text:p>
          </table:table-cell>
          <table:table-cell office:value-type="float" office:value="2889305" table:style-name="ce9">
            <text:p>2,889,305</text:p>
          </table:table-cell>
          <table:table-cell office:value-type="float" office:value="2910785" table:style-name="ce9">
            <text:p>2,910,785</text:p>
          </table:table-cell>
          <table:table-cell office:value-type="float" office:value="4546118" table:style-name="ce11">
            <text:p>4,546,118</text:p>
          </table:table-cell>
          <table:table-cell office:value-type="float" office:value="2267507" table:style-name="ce9">
            <text:p>2,267,507</text:p>
          </table:table-cell>
          <table:table-cell office:value-type="float" office:value="2278611" table:style-name="ce9">
            <text:p>2,278,611</text:p>
          </table:table-cell>
          <table:table-cell office:value-type="float" office:value="117452" table:style-name="ce13">
            <text:p>117,452</text:p>
          </table:table-cell>
          <table:table-cell office:value-type="float" office:value="60251" table:style-name="ce9">
            <text:p>60,251</text:p>
          </table:table-cell>
          <table:table-cell office:value-type="float" office:value="57201" table:style-name="ce9">
            <text:p>57,201</text:p>
          </table:table-cell>
          <table:table-cell office:value-type="float" office:value="0" table:formula="of:=+[.C193]+[.D193]+[.#REF!]-[.B19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11" table:style-name="ce8">
            <text:p>202211</text:p>
          </table:table-cell>
          <table:table-cell office:value-type="float" office:value="10454190" table:style-name="ce11">
            <text:p>10,454,190</text:p>
          </table:table-cell>
          <table:table-cell office:value-type="float" office:value="5209196" table:style-name="ce9">
            <text:p>5,209,196</text:p>
          </table:table-cell>
          <table:table-cell office:value-type="float" office:value="5244994" table:style-name="ce9">
            <text:p>5,244,994</text:p>
          </table:table-cell>
          <table:table-cell office:value-type="float" office:value="5792287" table:style-name="ce11">
            <text:p>5,792,287</text:p>
          </table:table-cell>
          <table:table-cell office:value-type="float" office:value="2885100" table:style-name="ce9">
            <text:p>2,885,100</text:p>
          </table:table-cell>
          <table:table-cell office:value-type="float" office:value="2907187" table:style-name="ce9">
            <text:p>2,907,187</text:p>
          </table:table-cell>
          <table:table-cell office:value-type="float" office:value="4558438" table:style-name="ce11">
            <text:p>4,558,438</text:p>
          </table:table-cell>
          <table:table-cell office:value-type="float" office:value="2273191" table:style-name="ce9">
            <text:p>2,273,191</text:p>
          </table:table-cell>
          <table:table-cell office:value-type="float" office:value="2285247" table:style-name="ce9">
            <text:p>2,285,247</text:p>
          </table:table-cell>
          <table:table-cell office:value-type="float" office:value="103465" table:style-name="ce13">
            <text:p>103,465</text:p>
          </table:table-cell>
          <table:table-cell office:value-type="float" office:value="50905" table:style-name="ce9">
            <text:p>50,905</text:p>
          </table:table-cell>
          <table:table-cell office:value-type="float" office:value="52560" table:style-name="ce9">
            <text:p>52,560</text:p>
          </table:table-cell>
          <table:table-cell office:value-type="float" office:value="0" table:formula="of:=+[.C194]+[.D194]+[.#REF!]-[.B19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212" table:style-name="ce8">
            <text:p>202212</text:p>
          </table:table-cell>
          <table:table-cell office:value-type="float" office:value="10443537" table:style-name="ce11">
            <text:p>10,443,537</text:p>
          </table:table-cell>
          <table:table-cell office:value-type="float" office:value="5203266" table:style-name="ce9">
            <text:p>5,203,266</text:p>
          </table:table-cell>
          <table:table-cell office:value-type="float" office:value="5240271" table:style-name="ce9">
            <text:p>5,240,271</text:p>
          </table:table-cell>
          <table:table-cell office:value-type="float" office:value="5770201" table:style-name="ce11">
            <text:p>5,770,201</text:p>
          </table:table-cell>
          <table:table-cell office:value-type="float" office:value="2873492" table:style-name="ce9">
            <text:p>2,873,492</text:p>
          </table:table-cell>
          <table:table-cell office:value-type="float" office:value="2896709" table:style-name="ce9">
            <text:p>2,896,709</text:p>
          </table:table-cell>
          <table:table-cell office:value-type="float" office:value="4568910" table:style-name="ce11">
            <text:p>4,568,910</text:p>
          </table:table-cell>
          <table:table-cell office:value-type="float" office:value="2278367" table:style-name="ce9">
            <text:p>2,278,367</text:p>
          </table:table-cell>
          <table:table-cell office:value-type="float" office:value="2290543" table:style-name="ce9">
            <text:p>2,290,543</text:p>
          </table:table-cell>
          <table:table-cell office:value-type="float" office:value="104426" table:style-name="ce13">
            <text:p>104,426</text:p>
          </table:table-cell>
          <table:table-cell office:value-type="float" office:value="51407" table:style-name="ce9">
            <text:p>51,407</text:p>
          </table:table-cell>
          <table:table-cell office:value-type="float" office:value="53019" table:style-name="ce9">
            <text:p>53,019</text:p>
          </table:table-cell>
          <table:table-cell office:value-type="float" office:value="0" table:formula="of:=+[.C195]+[.D195]+[.#REF!]-[.B19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1" table:style-name="ce8">
            <text:p>202301</text:p>
          </table:table-cell>
          <table:table-cell office:value-type="float" office:value="10458458" table:style-name="ce11">
            <text:p>10,458,458</text:p>
          </table:table-cell>
          <table:table-cell office:value-type="float" office:value="5210630" table:style-name="ce9">
            <text:p>5,210,630</text:p>
          </table:table-cell>
          <table:table-cell office:value-type="float" office:value="5247828" table:style-name="ce9">
            <text:p>5,247,828</text:p>
          </table:table-cell>
          <table:table-cell office:value-type="float" office:value="5792941" table:style-name="ce11">
            <text:p>5,792,941</text:p>
          </table:table-cell>
          <table:table-cell office:value-type="float" office:value="2885803" table:style-name="ce9">
            <text:p>2,885,803</text:p>
          </table:table-cell>
          <table:table-cell office:value-type="float" office:value="2907138" table:style-name="ce9">
            <text:p>2,907,138</text:p>
          </table:table-cell>
          <table:table-cell office:value-type="float" office:value="4561524" table:style-name="ce11">
            <text:p>4,561,524</text:p>
          </table:table-cell>
          <table:table-cell office:value-type="float" office:value="2273734" table:style-name="ce9">
            <text:p>2,273,734</text:p>
          </table:table-cell>
          <table:table-cell office:value-type="float" office:value="2287790" table:style-name="ce9">
            <text:p>2,287,790</text:p>
          </table:table-cell>
          <table:table-cell office:value-type="float" office:value="103993" table:style-name="ce13">
            <text:p>103,993</text:p>
          </table:table-cell>
          <table:table-cell office:value-type="float" office:value="51093" table:style-name="ce9">
            <text:p>51,093</text:p>
          </table:table-cell>
          <table:table-cell office:value-type="float" office:value="52900" table:style-name="ce9">
            <text:p>52,900</text:p>
          </table:table-cell>
          <table:table-cell office:value-type="float" office:value="0" table:formula="of:=+[.C196]+[.D196]+[.#REF!]-[.B19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2" table:style-name="ce8">
            <text:p>202302</text:p>
          </table:table-cell>
          <table:table-cell office:value-type="float" office:value="10435401" table:style-name="ce11">
            <text:p>10,435,401</text:p>
          </table:table-cell>
          <table:table-cell office:value-type="float" office:value="5198878" table:style-name="ce9">
            <text:p>5,198,878</text:p>
          </table:table-cell>
          <table:table-cell office:value-type="float" office:value="5236523" table:style-name="ce9">
            <text:p>5,236,523</text:p>
          </table:table-cell>
          <table:table-cell office:value-type="float" office:value="5768693" table:style-name="ce11">
            <text:p>5,768,693</text:p>
          </table:table-cell>
          <table:table-cell office:value-type="float" office:value="2873816" table:style-name="ce9">
            <text:p>2,873,816</text:p>
          </table:table-cell>
          <table:table-cell office:value-type="float" office:value="2894877" table:style-name="ce9">
            <text:p>2,894,877</text:p>
          </table:table-cell>
          <table:table-cell office:value-type="float" office:value="4562245" table:style-name="ce11">
            <text:p>4,562,245</text:p>
          </table:table-cell>
          <table:table-cell office:value-type="float" office:value="2273810" table:style-name="ce9">
            <text:p>2,273,810</text:p>
          </table:table-cell>
          <table:table-cell office:value-type="float" office:value="2288435" table:style-name="ce9">
            <text:p>2,288,435</text:p>
          </table:table-cell>
          <table:table-cell office:value-type="float" office:value="104463" table:style-name="ce13">
            <text:p>104,463</text:p>
          </table:table-cell>
          <table:table-cell office:value-type="float" office:value="51252" table:style-name="ce9">
            <text:p>51,252</text:p>
          </table:table-cell>
          <table:table-cell office:value-type="float" office:value="53211" table:style-name="ce9">
            <text:p>53,211</text:p>
          </table:table-cell>
          <table:table-cell office:value-type="float" office:value="0" table:formula="of:=+[.C197]+[.D197]+[.#REF!]-[.B19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3" table:style-name="ce8">
            <text:p>202303</text:p>
          </table:table-cell>
          <table:table-cell office:value-type="float" office:value="10482112" table:style-name="ce11">
            <text:p>10,482,112</text:p>
          </table:table-cell>
          <table:table-cell office:value-type="float" office:value="5220492" table:style-name="ce9">
            <text:p>5,220,492</text:p>
          </table:table-cell>
          <table:table-cell office:value-type="float" office:value="5261620" table:style-name="ce9">
            <text:p>5,261,620</text:p>
          </table:table-cell>
          <table:table-cell office:value-type="float" office:value="5762075" table:style-name="ce11">
            <text:p>5,762,075</text:p>
          </table:table-cell>
          <table:table-cell office:value-type="float" office:value="2870554" table:style-name="ce9">
            <text:p>2,870,554</text:p>
          </table:table-cell>
          <table:table-cell office:value-type="float" office:value="2891521" table:style-name="ce9">
            <text:p>2,891,521</text:p>
          </table:table-cell>
          <table:table-cell office:value-type="float" office:value="4615351" table:style-name="ce11">
            <text:p>4,615,351</text:p>
          </table:table-cell>
          <table:table-cell office:value-type="float" office:value="2298651" table:style-name="ce9">
            <text:p>2,298,651</text:p>
          </table:table-cell>
          <table:table-cell office:value-type="float" office:value="2316700" table:style-name="ce9">
            <text:p>2,316,700</text:p>
          </table:table-cell>
          <table:table-cell office:value-type="float" office:value="104686" table:style-name="ce13">
            <text:p>104,686</text:p>
          </table:table-cell>
          <table:table-cell office:value-type="float" office:value="51287" table:style-name="ce9">
            <text:p>51,287</text:p>
          </table:table-cell>
          <table:table-cell office:value-type="float" office:value="53399" table:style-name="ce9">
            <text:p>53,399</text:p>
          </table:table-cell>
          <table:table-cell office:value-type="float" office:value="0" table:formula="of:=+[.C198]+[.D198]+[.#REF!]-[.B19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4" table:style-name="ce8">
            <text:p>202304</text:p>
          </table:table-cell>
          <table:table-cell office:value-type="float" office:value="10448367" table:style-name="ce11">
            <text:p>10,448,367</text:p>
          </table:table-cell>
          <table:table-cell office:value-type="float" office:value="5206913" table:style-name="ce9">
            <text:p>5,206,913</text:p>
          </table:table-cell>
          <table:table-cell office:value-type="float" office:value="5241454" table:style-name="ce9">
            <text:p>5,241,454</text:p>
          </table:table-cell>
          <table:table-cell office:value-type="float" office:value="5793593" table:style-name="ce11">
            <text:p>5,793,593</text:p>
          </table:table-cell>
          <table:table-cell office:value-type="float" office:value="2886833" table:style-name="ce9">
            <text:p>2,886,833</text:p>
          </table:table-cell>
          <table:table-cell office:value-type="float" office:value="2906760" table:style-name="ce9">
            <text:p>2,906,760</text:p>
          </table:table-cell>
          <table:table-cell office:value-type="float" office:value="4549884" table:style-name="ce11">
            <text:p>4,549,884</text:p>
          </table:table-cell>
          <table:table-cell office:value-type="float" office:value="2268724" table:style-name="ce9">
            <text:p>2,268,724</text:p>
          </table:table-cell>
          <table:table-cell office:value-type="float" office:value="2281160" table:style-name="ce9">
            <text:p>2,281,160</text:p>
          </table:table-cell>
          <table:table-cell office:value-type="float" office:value="104890" table:style-name="ce13">
            <text:p>104,890</text:p>
          </table:table-cell>
          <table:table-cell office:value-type="float" office:value="51356" table:style-name="ce9">
            <text:p>51,356</text:p>
          </table:table-cell>
          <table:table-cell office:value-type="float" office:value="53534" table:style-name="ce9">
            <text:p>53,534</text:p>
          </table:table-cell>
          <table:table-cell office:value-type="float" office:value="0" table:formula="of:=+[.C199]+[.D199]+[.#REF!]-[.B19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5" table:style-name="ce8">
            <text:p>202305</text:p>
          </table:table-cell>
          <table:table-cell office:value-type="float" office:value="10541207" table:style-name="ce11">
            <text:p>10,541,207</text:p>
          </table:table-cell>
          <table:table-cell office:value-type="float" office:value="5253764" table:style-name="ce9">
            <text:p>5,253,764</text:p>
          </table:table-cell>
          <table:table-cell office:value-type="float" office:value="5287443" table:style-name="ce9">
            <text:p>5,287,443</text:p>
          </table:table-cell>
          <table:table-cell office:value-type="float" office:value="5789490" table:style-name="ce11">
            <text:p>5,789,490</text:p>
          </table:table-cell>
          <table:table-cell office:value-type="float" office:value="2884280" table:style-name="ce9">
            <text:p>2,884,280</text:p>
          </table:table-cell>
          <table:table-cell office:value-type="float" office:value="2905210" table:style-name="ce9">
            <text:p>2,905,210</text:p>
          </table:table-cell>
          <table:table-cell office:value-type="float" office:value="4597987" table:style-name="ce11">
            <text:p>4,597,987</text:p>
          </table:table-cell>
          <table:table-cell office:value-type="float" office:value="2290999" table:style-name="ce9">
            <text:p>2,290,999</text:p>
          </table:table-cell>
          <table:table-cell office:value-type="float" office:value="2306988" table:style-name="ce9">
            <text:p>2,306,988</text:p>
          </table:table-cell>
          <table:table-cell office:value-type="float" office:value="153730" table:style-name="ce13">
            <text:p>153,730</text:p>
          </table:table-cell>
          <table:table-cell office:value-type="float" office:value="78485" table:style-name="ce9">
            <text:p>78,485</text:p>
          </table:table-cell>
          <table:table-cell office:value-type="float" office:value="75245" table:style-name="ce9">
            <text:p>75,245</text:p>
          </table:table-cell>
          <table:table-cell office:value-type="float" office:value="0" table:formula="of:=+[.C200]+[.D200]+[.#REF!]-[.B20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6" table:style-name="ce8">
            <text:p>202306</text:p>
          </table:table-cell>
          <table:table-cell office:value-type="float" office:value="10478800" table:style-name="ce11">
            <text:p>10,478,800</text:p>
          </table:table-cell>
          <table:table-cell office:value-type="float" office:value="5217913" table:style-name="ce9">
            <text:p>5,217,913</text:p>
          </table:table-cell>
          <table:table-cell office:value-type="float" office:value="5260887" table:style-name="ce9">
            <text:p>5,260,887</text:p>
          </table:table-cell>
          <table:table-cell office:value-type="float" office:value="5772009" table:style-name="ce11">
            <text:p>5,772,009</text:p>
          </table:table-cell>
          <table:table-cell office:value-type="float" office:value="2874599" table:style-name="ce9">
            <text:p>2,874,599</text:p>
          </table:table-cell>
          <table:table-cell office:value-type="float" office:value="2897410" table:style-name="ce9">
            <text:p>2,897,410</text:p>
          </table:table-cell>
          <table:table-cell office:value-type="float" office:value="4601382" table:style-name="ce11">
            <text:p>4,601,382</text:p>
          </table:table-cell>
          <table:table-cell office:value-type="float" office:value="2291843" table:style-name="ce9">
            <text:p>2,291,843</text:p>
          </table:table-cell>
          <table:table-cell office:value-type="float" office:value="2309539" table:style-name="ce9">
            <text:p>2,309,539</text:p>
          </table:table-cell>
          <table:table-cell office:value-type="float" office:value="105409" table:style-name="ce13">
            <text:p>105,409</text:p>
          </table:table-cell>
          <table:table-cell office:value-type="float" office:value="51471" table:style-name="ce9">
            <text:p>51,471</text:p>
          </table:table-cell>
          <table:table-cell office:value-type="float" office:value="53938" table:style-name="ce9">
            <text:p>53,938</text:p>
          </table:table-cell>
          <table:table-cell office:value-type="float" office:value="0" table:formula="of:=+[.C201]+[.D201]+[.#REF!]-[.B20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7" table:style-name="ce8">
            <text:p>202307</text:p>
          </table:table-cell>
          <table:table-cell office:value-type="float" office:value="10458844" table:style-name="ce11">
            <text:p>10,458,844</text:p>
          </table:table-cell>
          <table:table-cell office:value-type="float" office:value="5209374" table:style-name="ce9">
            <text:p>5,209,374</text:p>
          </table:table-cell>
          <table:table-cell office:value-type="float" office:value="5249470" table:style-name="ce9">
            <text:p>5,249,470</text:p>
          </table:table-cell>
          <table:table-cell office:value-type="float" office:value="5776222" table:style-name="ce11">
            <text:p>5,776,222</text:p>
          </table:table-cell>
          <table:table-cell office:value-type="float" office:value="2874725" table:style-name="ce9">
            <text:p>2,874,725</text:p>
          </table:table-cell>
          <table:table-cell office:value-type="float" office:value="2901497" table:style-name="ce9">
            <text:p>2,901,497</text:p>
          </table:table-cell>
          <table:table-cell office:value-type="float" office:value="4573366" table:style-name="ce11">
            <text:p>4,573,366</text:p>
          </table:table-cell>
          <table:table-cell office:value-type="float" office:value="2280945" table:style-name="ce9">
            <text:p>2,280,945</text:p>
          </table:table-cell>
          <table:table-cell office:value-type="float" office:value="2292421" table:style-name="ce9">
            <text:p>2,292,421</text:p>
          </table:table-cell>
          <table:table-cell office:value-type="float" office:value="109256" table:style-name="ce13">
            <text:p>109,256</text:p>
          </table:table-cell>
          <table:table-cell office:value-type="float" office:value="53704" table:style-name="ce9">
            <text:p>53,704</text:p>
          </table:table-cell>
          <table:table-cell office:value-type="float" office:value="55552" table:style-name="ce9">
            <text:p>55,552</text:p>
          </table:table-cell>
          <table:table-cell office:value-type="float" office:value="0" table:formula="of:=+[.C202]+[.D202]+[.#REF!]-[.B20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8" table:style-name="ce8">
            <text:p>202308</text:p>
          </table:table-cell>
          <table:table-cell office:value-type="float" office:value="10461784" table:style-name="ce11">
            <text:p>10,461,784</text:p>
          </table:table-cell>
          <table:table-cell office:value-type="float" office:value="5213820" table:style-name="ce9">
            <text:p>5,213,820</text:p>
          </table:table-cell>
          <table:table-cell office:value-type="float" office:value="5247964" table:style-name="ce9">
            <text:p>5,247,964</text:p>
          </table:table-cell>
          <table:table-cell office:value-type="float" office:value="5799367" table:style-name="ce11">
            <text:p>5,799,367</text:p>
          </table:table-cell>
          <table:table-cell office:value-type="float" office:value="2885984" table:style-name="ce9">
            <text:p>2,885,984</text:p>
          </table:table-cell>
          <table:table-cell office:value-type="float" office:value="2913383" table:style-name="ce9">
            <text:p>2,913,383</text:p>
          </table:table-cell>
          <table:table-cell office:value-type="float" office:value="4552390" table:style-name="ce11">
            <text:p>4,552,390</text:p>
          </table:table-cell>
          <table:table-cell office:value-type="float" office:value="2273812" table:style-name="ce9">
            <text:p>2,273,812</text:p>
          </table:table-cell>
          <table:table-cell office:value-type="float" office:value="2278578" table:style-name="ce9">
            <text:p>2,278,578</text:p>
          </table:table-cell>
          <table:table-cell office:value-type="float" office:value="110027" table:style-name="ce13">
            <text:p>110,027</text:p>
          </table:table-cell>
          <table:table-cell office:value-type="float" office:value="54024" table:style-name="ce9">
            <text:p>54,024</text:p>
          </table:table-cell>
          <table:table-cell office:value-type="float" office:value="56003" table:style-name="ce9">
            <text:p>56,003</text:p>
          </table:table-cell>
          <table:table-cell office:value-type="float" office:value="0" table:formula="of:=+[.C203]+[.D203]+[.#REF!]-[.B20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09" table:style-name="ce8">
            <text:p>202309</text:p>
          </table:table-cell>
          <table:table-cell office:value-type="float" office:value="10472980" table:style-name="ce11">
            <text:p>10,472,980</text:p>
          </table:table-cell>
          <table:table-cell office:value-type="float" office:value="5215527" table:style-name="ce9">
            <text:p>5,215,527</text:p>
          </table:table-cell>
          <table:table-cell office:value-type="float" office:value="5257453" table:style-name="ce9">
            <text:p>5,257,453</text:p>
          </table:table-cell>
          <table:table-cell office:value-type="float" office:value="5792752" table:style-name="ce11">
            <text:p>5,792,752</text:p>
          </table:table-cell>
          <table:table-cell office:value-type="float" office:value="2882095" table:style-name="ce9">
            <text:p>2,882,095</text:p>
          </table:table-cell>
          <table:table-cell office:value-type="float" office:value="2910657" table:style-name="ce9">
            <text:p>2,910,657</text:p>
          </table:table-cell>
          <table:table-cell office:value-type="float" office:value="4568370" table:style-name="ce11">
            <text:p>4,568,370</text:p>
          </table:table-cell>
          <table:table-cell office:value-type="float" office:value="2278300" table:style-name="ce9">
            <text:p>2,278,300</text:p>
          </table:table-cell>
          <table:table-cell office:value-type="float" office:value="2290070" table:style-name="ce9">
            <text:p>2,290,070</text:p>
          </table:table-cell>
          <table:table-cell office:value-type="float" office:value="111858" table:style-name="ce13">
            <text:p>111,858</text:p>
          </table:table-cell>
          <table:table-cell office:value-type="float" office:value="55132" table:style-name="ce9">
            <text:p>55,132</text:p>
          </table:table-cell>
          <table:table-cell office:value-type="float" office:value="56726" table:style-name="ce9">
            <text:p>56,726</text:p>
          </table:table-cell>
          <table:table-cell office:value-type="float" office:value="0" table:formula="of:=+[.C204]+[.D204]+[.#REF!]-[.B20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10" table:style-name="ce8">
            <text:p>202310</text:p>
          </table:table-cell>
          <table:table-cell office:value-type="float" office:value="10468341" table:style-name="ce11">
            <text:p>10,468,341</text:p>
          </table:table-cell>
          <table:table-cell office:value-type="float" office:value="5214590" table:style-name="ce9">
            <text:p>5,214,590</text:p>
          </table:table-cell>
          <table:table-cell office:value-type="float" office:value="5253751" table:style-name="ce9">
            <text:p>5,253,751</text:p>
          </table:table-cell>
          <table:table-cell office:value-type="float" office:value="5774747" table:style-name="ce11">
            <text:p>5,774,747</text:p>
          </table:table-cell>
          <table:table-cell office:value-type="float" office:value="2872476" table:style-name="ce9">
            <text:p>2,872,476</text:p>
          </table:table-cell>
          <table:table-cell office:value-type="float" office:value="2902271" table:style-name="ce9">
            <text:p>2,902,271</text:p>
          </table:table-cell>
          <table:table-cell office:value-type="float" office:value="4580047" table:style-name="ce11">
            <text:p>4,580,047</text:p>
          </table:table-cell>
          <table:table-cell office:value-type="float" office:value="2286134" table:style-name="ce9">
            <text:p>2,286,134</text:p>
          </table:table-cell>
          <table:table-cell office:value-type="float" office:value="2293913" table:style-name="ce9">
            <text:p>2,293,913</text:p>
          </table:table-cell>
          <table:table-cell office:value-type="float" office:value="113547" table:style-name="ce13">
            <text:p>113,547</text:p>
          </table:table-cell>
          <table:table-cell office:value-type="float" office:value="55980" table:style-name="ce9">
            <text:p>55,980</text:p>
          </table:table-cell>
          <table:table-cell office:value-type="float" office:value="57567" table:style-name="ce9">
            <text:p>57,567</text:p>
          </table:table-cell>
          <table:table-cell office:value-type="float" office:value="0" table:formula="of:=+[.C205]+[.D205]+[.#REF!]-[.B20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11" table:style-name="ce8">
            <text:p>202311</text:p>
          </table:table-cell>
          <table:table-cell office:value-type="float" office:value="10474154" table:style-name="ce11">
            <text:p>10,474,154</text:p>
          </table:table-cell>
          <table:table-cell office:value-type="float" office:value="5219184" table:style-name="ce9">
            <text:p>5,219,184</text:p>
          </table:table-cell>
          <table:table-cell office:value-type="float" office:value="5254970" table:style-name="ce9">
            <text:p>5,254,970</text:p>
          </table:table-cell>
          <table:table-cell office:value-type="float" office:value="5780813" table:style-name="ce11">
            <text:p>5,780,813</text:p>
          </table:table-cell>
          <table:table-cell office:value-type="float" office:value="2875667" table:style-name="ce9">
            <text:p>2,875,667</text:p>
          </table:table-cell>
          <table:table-cell office:value-type="float" office:value="2905146" table:style-name="ce9">
            <text:p>2,905,146</text:p>
          </table:table-cell>
          <table:table-cell office:value-type="float" office:value="4579244" table:style-name="ce11">
            <text:p>4,579,244</text:p>
          </table:table-cell>
          <table:table-cell office:value-type="float" office:value="2287403" table:style-name="ce9">
            <text:p>2,287,403</text:p>
          </table:table-cell>
          <table:table-cell office:value-type="float" office:value="2291841" table:style-name="ce9">
            <text:p>2,291,841</text:p>
          </table:table-cell>
          <table:table-cell office:value-type="float" office:value="114097" table:style-name="ce13">
            <text:p>114,097</text:p>
          </table:table-cell>
          <table:table-cell office:value-type="float" office:value="56114" table:style-name="ce9">
            <text:p>56,114</text:p>
          </table:table-cell>
          <table:table-cell office:value-type="float" office:value="57983" table:style-name="ce9">
            <text:p>57,983</text:p>
          </table:table-cell>
          <table:table-cell office:value-type="float" office:value="0" table:formula="of:=+[.C206]+[.D206]+[.#REF!]-[.B20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312" table:style-name="ce8">
            <text:p>202312</text:p>
          </table:table-cell>
          <table:table-cell office:value-type="float" office:value="10379206" table:style-name="ce11">
            <text:p>10,379,206</text:p>
          </table:table-cell>
          <table:table-cell office:value-type="float" office:value="5164516" table:style-name="ce9">
            <text:p>5,164,516</text:p>
          </table:table-cell>
          <table:table-cell office:value-type="float" office:value="5214690" table:style-name="ce9">
            <text:p>5,214,690</text:p>
          </table:table-cell>
          <table:table-cell office:value-type="float" office:value="5690186" table:style-name="ce11">
            <text:p>5,690,186</text:p>
          </table:table-cell>
          <table:table-cell office:value-type="float" office:value="2824789" table:style-name="ce9">
            <text:p>2,824,789</text:p>
          </table:table-cell>
          <table:table-cell office:value-type="float" office:value="2865397" table:style-name="ce9">
            <text:p>2,865,397</text:p>
          </table:table-cell>
          <table:table-cell office:value-type="float" office:value="4577068" table:style-name="ce11">
            <text:p>4,577,068</text:p>
          </table:table-cell>
          <table:table-cell office:value-type="float" office:value="2284920" table:style-name="ce9">
            <text:p>2,284,920</text:p>
          </table:table-cell>
          <table:table-cell office:value-type="float" office:value="2292148" table:style-name="ce9">
            <text:p>2,292,148</text:p>
          </table:table-cell>
          <table:table-cell office:value-type="float" office:value="111952" table:style-name="ce13">
            <text:p>111,952</text:p>
          </table:table-cell>
          <table:table-cell office:value-type="float" office:value="54807" table:style-name="ce9">
            <text:p>54,807</text:p>
          </table:table-cell>
          <table:table-cell office:value-type="float" office:value="57145" table:style-name="ce9">
            <text:p>57,145</text:p>
          </table:table-cell>
          <table:table-cell office:value-type="float" office:value="0" table:formula="of:=+[.C207]+[.D207]+[.#REF!]-[.B20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1" table:style-name="ce8">
            <text:p>202401</text:p>
          </table:table-cell>
          <table:table-cell office:value-type="float" office:value="10449970" table:style-name="ce11">
            <text:p>10,449,970</text:p>
          </table:table-cell>
          <table:table-cell office:value-type="float" office:value="5196599" table:style-name="ce9">
            <text:p>5,196,599</text:p>
          </table:table-cell>
          <table:table-cell office:value-type="float" office:value="5253371" table:style-name="ce9">
            <text:p>5,253,371</text:p>
          </table:table-cell>
          <table:table-cell office:value-type="float" office:value="5748454" table:style-name="ce11">
            <text:p>5,748,454</text:p>
          </table:table-cell>
          <table:table-cell office:value-type="float" office:value="2853095" table:style-name="ce9">
            <text:p>2,853,095</text:p>
          </table:table-cell>
          <table:table-cell office:value-type="float" office:value="2895359" table:style-name="ce9">
            <text:p>2,895,359</text:p>
          </table:table-cell>
          <table:table-cell office:value-type="float" office:value="4589601" table:style-name="ce11">
            <text:p>4,589,601</text:p>
          </table:table-cell>
          <table:table-cell office:value-type="float" office:value="2288796" table:style-name="ce9">
            <text:p>2,288,796</text:p>
          </table:table-cell>
          <table:table-cell office:value-type="float" office:value="2300805" table:style-name="ce9">
            <text:p>2,300,805</text:p>
          </table:table-cell>
          <table:table-cell office:value-type="float" office:value="111915" table:style-name="ce13">
            <text:p>111,915</text:p>
          </table:table-cell>
          <table:table-cell office:value-type="float" office:value="54708" table:style-name="ce9">
            <text:p>54,708</text:p>
          </table:table-cell>
          <table:table-cell office:value-type="float" office:value="57207" table:style-name="ce9">
            <text:p>57,207</text:p>
          </table:table-cell>
          <table:table-cell office:value-type="float" office:value="0" table:formula="of:=+[.C208]+[.D208]+[.#REF!]-[.B20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2" table:style-name="ce8">
            <text:p>202402</text:p>
          </table:table-cell>
          <table:table-cell office:value-type="float" office:value="10498609" table:style-name="ce11">
            <text:p>10,498,609</text:p>
          </table:table-cell>
          <table:table-cell office:value-type="float" office:value="5224466" table:style-name="ce9">
            <text:p>5,224,466</text:p>
          </table:table-cell>
          <table:table-cell office:value-type="float" office:value="5274143" table:style-name="ce9">
            <text:p>5,274,143</text:p>
          </table:table-cell>
          <table:table-cell office:value-type="float" office:value="5793690" table:style-name="ce11">
            <text:p>5,793,690</text:p>
          </table:table-cell>
          <table:table-cell office:value-type="float" office:value="2879790" table:style-name="ce9">
            <text:p>2,879,790</text:p>
          </table:table-cell>
          <table:table-cell office:value-type="float" office:value="2913900" table:style-name="ce9">
            <text:p>2,913,900</text:p>
          </table:table-cell>
          <table:table-cell office:value-type="float" office:value="4594758" table:style-name="ce11">
            <text:p>4,594,758</text:p>
          </table:table-cell>
          <table:table-cell office:value-type="float" office:value="2290714" table:style-name="ce9">
            <text:p>2,290,714</text:p>
          </table:table-cell>
          <table:table-cell office:value-type="float" office:value="2304044" table:style-name="ce9">
            <text:p>2,304,044</text:p>
          </table:table-cell>
          <table:table-cell office:value-type="float" office:value="110161" table:style-name="ce13">
            <text:p>110,161</text:p>
          </table:table-cell>
          <table:table-cell office:value-type="float" office:value="53962" table:style-name="ce9">
            <text:p>53,962</text:p>
          </table:table-cell>
          <table:table-cell office:value-type="float" office:value="56199" table:style-name="ce9">
            <text:p>56,199</text:p>
          </table:table-cell>
          <table:table-cell office:value-type="float" office:value="0" table:formula="of:=+[.C209]+[.D209]+[.#REF!]-[.B20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3" table:style-name="ce8">
            <text:p>202403</text:p>
          </table:table-cell>
          <table:table-cell office:value-type="float" office:value="10503076" table:style-name="ce11">
            <text:p>10,503,076</text:p>
          </table:table-cell>
          <table:table-cell office:value-type="float" office:value="5224448" table:style-name="ce9">
            <text:p>5,224,448</text:p>
          </table:table-cell>
          <table:table-cell office:value-type="float" office:value="5278628" table:style-name="ce9">
            <text:p>5,278,628</text:p>
          </table:table-cell>
          <table:table-cell office:value-type="float" office:value="5783169" table:style-name="ce11">
            <text:p>5,783,169</text:p>
          </table:table-cell>
          <table:table-cell office:value-type="float" office:value="2874475" table:style-name="ce9">
            <text:p>2,874,475</text:p>
          </table:table-cell>
          <table:table-cell office:value-type="float" office:value="2908694" table:style-name="ce9">
            <text:p>2,908,694</text:p>
          </table:table-cell>
          <table:table-cell office:value-type="float" office:value="4609177" table:style-name="ce11">
            <text:p>4,609,177</text:p>
          </table:table-cell>
          <table:table-cell office:value-type="float" office:value="2295829" table:style-name="ce9">
            <text:p>2,295,829</text:p>
          </table:table-cell>
          <table:table-cell office:value-type="float" office:value="2313348" table:style-name="ce9">
            <text:p>2,313,348</text:p>
          </table:table-cell>
          <table:table-cell office:value-type="float" office:value="110730" table:style-name="ce13">
            <text:p>110,730</text:p>
          </table:table-cell>
          <table:table-cell office:value-type="float" office:value="54144" table:style-name="ce9">
            <text:p>54,144</text:p>
          </table:table-cell>
          <table:table-cell office:value-type="float" office:value="56586" table:style-name="ce9">
            <text:p>56,586</text:p>
          </table:table-cell>
          <table:table-cell office:value-type="float" office:value="0" table:formula="of:=+[.C210]+[.D210]+[.#REF!]-[.B21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4" table:style-name="ce8">
            <text:p>202404</text:p>
          </table:table-cell>
          <table:table-cell office:value-type="float" office:value="10516970" table:style-name="ce11">
            <text:p>10,516,970</text:p>
          </table:table-cell>
          <table:table-cell office:value-type="float" office:value="5231637" table:style-name="ce9">
            <text:p>5,231,637</text:p>
          </table:table-cell>
          <table:table-cell office:value-type="float" office:value="5285333" table:style-name="ce9">
            <text:p>5,285,333</text:p>
          </table:table-cell>
          <table:table-cell office:value-type="float" office:value="5774871" table:style-name="ce11">
            <text:p>5,774,871</text:p>
          </table:table-cell>
          <table:table-cell office:value-type="float" office:value="2870163" table:style-name="ce9">
            <text:p>2,870,163</text:p>
          </table:table-cell>
          <table:table-cell office:value-type="float" office:value="2904708" table:style-name="ce9">
            <text:p>2,904,708</text:p>
          </table:table-cell>
          <table:table-cell office:value-type="float" office:value="4630845" table:style-name="ce11">
            <text:p>4,630,845</text:p>
          </table:table-cell>
          <table:table-cell office:value-type="float" office:value="2307159" table:style-name="ce9">
            <text:p>2,307,159</text:p>
          </table:table-cell>
          <table:table-cell office:value-type="float" office:value="2323686" table:style-name="ce9">
            <text:p>2,323,686</text:p>
          </table:table-cell>
          <table:table-cell office:value-type="float" office:value="111254" table:style-name="ce13">
            <text:p>111,254</text:p>
          </table:table-cell>
          <table:table-cell office:value-type="float" office:value="54315" table:style-name="ce9">
            <text:p>54,315</text:p>
          </table:table-cell>
          <table:table-cell office:value-type="float" office:value="56939" table:style-name="ce9">
            <text:p>56,939</text:p>
          </table:table-cell>
          <table:table-cell office:value-type="float" office:value="0" table:formula="of:=+[.C211]+[.D211]+[.#REF!]-[.B21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5" table:style-name="ce8">
            <text:p>202405</text:p>
          </table:table-cell>
          <table:table-cell office:value-type="float" office:value="10538652" table:style-name="ce11">
            <text:p>10,538,652</text:p>
          </table:table-cell>
          <table:table-cell office:value-type="float" office:value="5242365" table:style-name="ce9">
            <text:p>5,242,365</text:p>
          </table:table-cell>
          <table:table-cell office:value-type="float" office:value="5296287" table:style-name="ce9">
            <text:p>5,296,287</text:p>
          </table:table-cell>
          <table:table-cell office:value-type="float" office:value="5777323" table:style-name="ce11">
            <text:p>5,777,323</text:p>
          </table:table-cell>
          <table:table-cell office:value-type="float" office:value="2872387" table:style-name="ce9">
            <text:p>2,872,387</text:p>
          </table:table-cell>
          <table:table-cell office:value-type="float" office:value="2904936" table:style-name="ce9">
            <text:p>2,904,936</text:p>
          </table:table-cell>
          <table:table-cell office:value-type="float" office:value="4649881" table:style-name="ce11">
            <text:p>4,649,881</text:p>
          </table:table-cell>
          <table:table-cell office:value-type="float" office:value="2315656" table:style-name="ce9">
            <text:p>2,315,656</text:p>
          </table:table-cell>
          <table:table-cell office:value-type="float" office:value="2334225" table:style-name="ce9">
            <text:p>2,334,225</text:p>
          </table:table-cell>
          <table:table-cell office:value-type="float" office:value="111448" table:style-name="ce13">
            <text:p>111,448</text:p>
          </table:table-cell>
          <table:table-cell office:value-type="float" office:value="54322" table:style-name="ce9">
            <text:p>54,322</text:p>
          </table:table-cell>
          <table:table-cell office:value-type="float" office:value="57126" table:style-name="ce9">
            <text:p>57,126</text:p>
          </table:table-cell>
          <table:table-cell office:value-type="float" office:value="0" table:formula="of:=+[.C212]+[.D212]+[.#REF!]-[.B21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6" table:style-name="ce8">
            <text:p>202406</text:p>
          </table:table-cell>
          <table:table-cell office:value-type="float" office:value="10544560" table:style-name="ce11">
            <text:p>10,544,560</text:p>
          </table:table-cell>
          <table:table-cell office:value-type="float" office:value="5244329" table:style-name="ce9">
            <text:p>5,244,329</text:p>
          </table:table-cell>
          <table:table-cell office:value-type="float" office:value="5300231" table:style-name="ce9">
            <text:p>5,300,231</text:p>
          </table:table-cell>
          <table:table-cell office:value-type="float" office:value="5772345" table:style-name="ce11">
            <text:p>5,772,345</text:p>
          </table:table-cell>
          <table:table-cell office:value-type="float" office:value="2868608" table:style-name="ce9">
            <text:p>2,868,608</text:p>
          </table:table-cell>
          <table:table-cell office:value-type="float" office:value="2903737" table:style-name="ce9">
            <text:p>2,903,737</text:p>
          </table:table-cell>
          <table:table-cell office:value-type="float" office:value="4660397" table:style-name="ce11">
            <text:p>4,660,397</text:p>
          </table:table-cell>
          <table:table-cell office:value-type="float" office:value="2321266" table:style-name="ce9">
            <text:p>2,321,266</text:p>
          </table:table-cell>
          <table:table-cell office:value-type="float" office:value="2339131" table:style-name="ce9">
            <text:p>2,339,131</text:p>
          </table:table-cell>
          <table:table-cell office:value-type="float" office:value="111818" table:style-name="ce13">
            <text:p>111,818</text:p>
          </table:table-cell>
          <table:table-cell office:value-type="float" office:value="54455" table:style-name="ce9">
            <text:p>54,455</text:p>
          </table:table-cell>
          <table:table-cell office:value-type="float" office:value="57363" table:style-name="ce9">
            <text:p>57,363</text:p>
          </table:table-cell>
          <table:table-cell office:value-type="float" office:value="0" table:formula="of:=+[.C213]+[.D213]+[.#REF!]-[.B21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7" table:style-name="ce8">
            <text:p>202407</text:p>
          </table:table-cell>
          <table:table-cell office:value-type="float" office:value="10553097" table:style-name="ce11">
            <text:p>10,553,097</text:p>
          </table:table-cell>
          <table:table-cell office:value-type="float" office:value="5250237" table:style-name="ce9">
            <text:p>5,250,237</text:p>
          </table:table-cell>
          <table:table-cell office:value-type="float" office:value="5302860" table:style-name="ce9">
            <text:p>5,302,860</text:p>
          </table:table-cell>
          <table:table-cell office:value-type="float" office:value="5773102" table:style-name="ce11">
            <text:p>5,773,102</text:p>
          </table:table-cell>
          <table:table-cell office:value-type="float" office:value="2869909" table:style-name="ce9">
            <text:p>2,869,909</text:p>
          </table:table-cell>
          <table:table-cell office:value-type="float" office:value="2903193" table:style-name="ce9">
            <text:p>2,903,193</text:p>
          </table:table-cell>
          <table:table-cell office:value-type="float" office:value="4667165" table:style-name="ce11">
            <text:p>4,667,165</text:p>
          </table:table-cell>
          <table:table-cell office:value-type="float" office:value="2325321" table:style-name="ce9">
            <text:p>2,325,321</text:p>
          </table:table-cell>
          <table:table-cell office:value-type="float" office:value="2341844" table:style-name="ce9">
            <text:p>2,341,844</text:p>
          </table:table-cell>
          <table:table-cell office:value-type="float" office:value="112830" table:style-name="ce13">
            <text:p>112,830</text:p>
          </table:table-cell>
          <table:table-cell office:value-type="float" office:value="55007" table:style-name="ce9">
            <text:p>55,007</text:p>
          </table:table-cell>
          <table:table-cell office:value-type="float" office:value="57823" table:style-name="ce9">
            <text:p>57,823</text:p>
          </table:table-cell>
          <table:table-cell office:value-type="float" office:value="0" table:formula="of:=+[.C214]+[.D214]+[.#REF!]-[.B21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8" table:style-name="ce8">
            <text:p>202408</text:p>
          </table:table-cell>
          <table:table-cell office:value-type="float" office:value="10541095" table:style-name="ce11">
            <text:p>10,541,095</text:p>
          </table:table-cell>
          <table:table-cell office:value-type="float" office:value="5242285" table:style-name="ce9">
            <text:p>5,242,285</text:p>
          </table:table-cell>
          <table:table-cell office:value-type="float" office:value="5298810" table:style-name="ce9">
            <text:p>5,298,810</text:p>
          </table:table-cell>
          <table:table-cell office:value-type="float" office:value="5763951" table:style-name="ce11">
            <text:p>5,763,951</text:p>
          </table:table-cell>
          <table:table-cell office:value-type="float" office:value="2864050" table:style-name="ce9">
            <text:p>2,864,050</text:p>
          </table:table-cell>
          <table:table-cell office:value-type="float" office:value="2899901" table:style-name="ce9">
            <text:p>2,899,901</text:p>
          </table:table-cell>
          <table:table-cell office:value-type="float" office:value="4663651" table:style-name="ce11">
            <text:p>4,663,651</text:p>
          </table:table-cell>
          <table:table-cell office:value-type="float" office:value="2322958" table:style-name="ce9">
            <text:p>2,322,958</text:p>
          </table:table-cell>
          <table:table-cell office:value-type="float" office:value="2340693" table:style-name="ce9">
            <text:p>2,340,693</text:p>
          </table:table-cell>
          <table:table-cell office:value-type="float" office:value="113493" table:style-name="ce13">
            <text:p>113,493</text:p>
          </table:table-cell>
          <table:table-cell office:value-type="float" office:value="55277" table:style-name="ce9">
            <text:p>55,277</text:p>
          </table:table-cell>
          <table:table-cell office:value-type="float" office:value="58216" table:style-name="ce9">
            <text:p>58,216</text:p>
          </table:table-cell>
          <table:table-cell office:value-type="float" office:value="0" table:formula="of:=+[.C215]+[.D215]+[.#REF!]-[.B21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09" table:style-name="ce8">
            <text:p>202409</text:p>
          </table:table-cell>
          <table:table-cell office:value-type="float" office:value="10540730" table:style-name="ce11">
            <text:p>10,540,730</text:p>
          </table:table-cell>
          <table:table-cell office:value-type="float" office:value="5243249" table:style-name="ce9">
            <text:p>5,243,249</text:p>
          </table:table-cell>
          <table:table-cell office:value-type="float" office:value="5297481" table:style-name="ce9">
            <text:p>5,297,481</text:p>
          </table:table-cell>
          <table:table-cell office:value-type="float" office:value="5759241" table:style-name="ce11">
            <text:p>5,759,241</text:p>
          </table:table-cell>
          <table:table-cell office:value-type="float" office:value="2862184" table:style-name="ce9">
            <text:p>2,862,184</text:p>
          </table:table-cell>
          <table:table-cell office:value-type="float" office:value="2897057" table:style-name="ce9">
            <text:p>2,897,057</text:p>
          </table:table-cell>
          <table:table-cell office:value-type="float" office:value="4667626" table:style-name="ce11">
            <text:p>4,667,626</text:p>
          </table:table-cell>
          <table:table-cell office:value-type="float" office:value="2325688" table:style-name="ce9">
            <text:p>2,325,688</text:p>
          </table:table-cell>
          <table:table-cell office:value-type="float" office:value="2341938" table:style-name="ce9">
            <text:p>2,341,938</text:p>
          </table:table-cell>
          <table:table-cell office:value-type="float" office:value="113863" table:style-name="ce13">
            <text:p>113,863</text:p>
          </table:table-cell>
          <table:table-cell office:value-type="float" office:value="55377" table:style-name="ce9">
            <text:p>55,377</text:p>
          </table:table-cell>
          <table:table-cell office:value-type="float" office:value="58486" table:style-name="ce9">
            <text:p>58,486</text:p>
          </table:table-cell>
          <table:table-cell office:value-type="float" office:value="0" table:formula="of:=+[.C216]+[.D216]+[.#REF!]-[.B216]"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10" table:style-name="ce8">
            <text:p>202410</text:p>
          </table:table-cell>
          <table:table-cell office:value-type="float" office:value="10554676" table:style-name="ce11">
            <text:p>10,554,676</text:p>
          </table:table-cell>
          <table:table-cell office:value-type="float" office:value="5249304" table:style-name="ce9">
            <text:p>5,249,304</text:p>
          </table:table-cell>
          <table:table-cell office:value-type="float" office:value="5305372" table:style-name="ce9">
            <text:p>5,305,372</text:p>
          </table:table-cell>
          <table:table-cell office:value-type="float" office:value="5749377" table:style-name="ce11">
            <text:p>5,749,377</text:p>
          </table:table-cell>
          <table:table-cell office:value-type="float" office:value="2856925" table:style-name="ce9">
            <text:p>2,856,925</text:p>
          </table:table-cell>
          <table:table-cell office:value-type="float" office:value="2892452" table:style-name="ce9">
            <text:p>2,892,452</text:p>
          </table:table-cell>
          <table:table-cell office:value-type="float" office:value="4691170" table:style-name="ce11">
            <text:p>4,691,170</text:p>
          </table:table-cell>
          <table:table-cell office:value-type="float" office:value="2336898" table:style-name="ce9">
            <text:p>2,336,898</text:p>
          </table:table-cell>
          <table:table-cell office:value-type="float" office:value="2354272" table:style-name="ce9">
            <text:p>2,354,272</text:p>
          </table:table-cell>
          <table:table-cell office:value-type="float" office:value="114129" table:style-name="ce13">
            <text:p>114,129</text:p>
          </table:table-cell>
          <table:table-cell office:value-type="float" office:value="55481" table:style-name="ce9">
            <text:p>55,481</text:p>
          </table:table-cell>
          <table:table-cell office:value-type="float" office:value="58648" table:style-name="ce9">
            <text:p>58,648</text:p>
          </table:table-cell>
          <table:table-cell office:value-type="float" office:value="0" table:formula="of:=+[.C217]+[.D217]+[.#REF!]-[.B217]"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11" table:style-name="ce8">
            <text:p>202411</text:p>
          </table:table-cell>
          <table:table-cell office:value-type="float" office:value="10511784" table:style-name="ce11">
            <text:p>10,511,784</text:p>
          </table:table-cell>
          <table:table-cell office:value-type="float" office:value="5227402" table:style-name="ce9">
            <text:p>5,227,402</text:p>
          </table:table-cell>
          <table:table-cell office:value-type="float" office:value="5284382" table:style-name="ce9">
            <text:p>5,284,382</text:p>
          </table:table-cell>
          <table:table-cell office:value-type="float" office:value="5715247" table:style-name="ce11">
            <text:p>5,715,247</text:p>
          </table:table-cell>
          <table:table-cell office:value-type="float" office:value="2839357" table:style-name="ce9">
            <text:p>2,839,357</text:p>
          </table:table-cell>
          <table:table-cell office:value-type="float" office:value="2875890" table:style-name="ce9">
            <text:p>2,875,890</text:p>
          </table:table-cell>
          <table:table-cell office:value-type="float" office:value="4682231" table:style-name="ce11">
            <text:p>4,682,231</text:p>
          </table:table-cell>
          <table:table-cell office:value-type="float" office:value="2332500" table:style-name="ce9">
            <text:p>2,332,500</text:p>
          </table:table-cell>
          <table:table-cell office:value-type="float" office:value="2349731" table:style-name="ce9">
            <text:p>2,349,731</text:p>
          </table:table-cell>
          <table:table-cell office:value-type="float" office:value="114306" table:style-name="ce13">
            <text:p>114,306</text:p>
          </table:table-cell>
          <table:table-cell office:value-type="float" office:value="55545" table:style-name="ce9">
            <text:p>55,545</text:p>
          </table:table-cell>
          <table:table-cell office:value-type="float" office:value="58761" table:style-name="ce9">
            <text:p>58,761</text:p>
          </table:table-cell>
          <table:table-cell office:value-type="float" office:value="0" table:formula="of:=+[.C218]+[.D218]+[.#REF!]-[.B218]"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412" table:style-name="ce8">
            <text:p>202412</text:p>
          </table:table-cell>
          <table:table-cell office:value-type="float" office:value="10552960" table:style-name="ce11">
            <text:p>10,552,960</text:p>
          </table:table-cell>
          <table:table-cell office:value-type="float" office:value="5248588" table:style-name="ce9">
            <text:p>5,248,588</text:p>
          </table:table-cell>
          <table:table-cell office:value-type="float" office:value="5304372" table:style-name="ce9">
            <text:p>5,304,372</text:p>
          </table:table-cell>
          <table:table-cell office:value-type="float" office:value="5738392" table:style-name="ce11">
            <text:p>5,738,392</text:p>
          </table:table-cell>
          <table:table-cell office:value-type="float" office:value="2854248" table:style-name="ce9">
            <text:p>2,854,248</text:p>
          </table:table-cell>
          <table:table-cell office:value-type="float" office:value="2884144" table:style-name="ce9">
            <text:p>2,884,144</text:p>
          </table:table-cell>
          <table:table-cell office:value-type="float" office:value="4699366" table:style-name="ce11">
            <text:p>4,699,366</text:p>
          </table:table-cell>
          <table:table-cell office:value-type="float" office:value="2338456" table:style-name="ce9">
            <text:p>2,338,456</text:p>
          </table:table-cell>
          <table:table-cell office:value-type="float" office:value="2360910" table:style-name="ce9">
            <text:p>2,360,910</text:p>
          </table:table-cell>
          <table:table-cell office:value-type="float" office:value="115202" table:style-name="ce13">
            <text:p>115,202</text:p>
          </table:table-cell>
          <table:table-cell office:value-type="float" office:value="55884" table:style-name="ce9">
            <text:p>55,884</text:p>
          </table:table-cell>
          <table:table-cell office:value-type="float" office:value="59318" table:style-name="ce9">
            <text:p>59,318</text:p>
          </table:table-cell>
          <table:table-cell office:value-type="float" office:value="0" table:formula="of:=+[.C219]+[.D219]+[.#REF!]-[.B219]"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4">
          <table:table-cell office:value-type="float" office:value="202501" table:style-name="ce8">
            <text:p>202501</text:p>
          </table:table-cell>
          <table:table-cell office:value-type="float" office:value="10538353" table:style-name="ce11">
            <text:p>10,538,353</text:p>
          </table:table-cell>
          <table:table-cell office:value-type="float" office:value="5239455" table:style-name="ce9">
            <text:p>5,239,455</text:p>
          </table:table-cell>
          <table:table-cell office:value-type="float" office:value="5298898" table:style-name="ce9">
            <text:p>5,298,898</text:p>
          </table:table-cell>
          <table:table-cell office:value-type="float" office:value="5718718" table:style-name="ce11">
            <text:p>5,718,718</text:p>
          </table:table-cell>
          <table:table-cell office:value-type="float" office:value="2843766" table:style-name="ce9">
            <text:p>2,843,766</text:p>
          </table:table-cell>
          <table:table-cell office:value-type="float" office:value="2874952" table:style-name="ce9">
            <text:p>2,874,952</text:p>
          </table:table-cell>
          <table:table-cell office:value-type="float" office:value="4704115" table:style-name="ce11">
            <text:p>4,704,115</text:p>
          </table:table-cell>
          <table:table-cell office:value-type="float" office:value="2339714" table:style-name="ce9">
            <text:p>2,339,714</text:p>
          </table:table-cell>
          <table:table-cell office:value-type="float" office:value="2364401" table:style-name="ce9">
            <text:p>2,364,401</text:p>
          </table:table-cell>
          <table:table-cell office:value-type="float" office:value="115520" table:style-name="ce13">
            <text:p>115,520</text:p>
          </table:table-cell>
          <table:table-cell office:value-type="float" office:value="55975" table:style-name="ce9">
            <text:p>55,975</text:p>
          </table:table-cell>
          <table:table-cell office:value-type="float" office:value="59545" table:style-name="ce9">
            <text:p>59,545</text:p>
          </table:table-cell>
          <table:table-cell office:value-type="float" office:value="0" table:formula="of:=+[.C220]+[.D220]+[.#REF!]-[.B220]"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2" table:style-name="ce8">
            <text:p>202502</text:p>
          </table:table-cell>
          <table:table-cell office:value-type="float" office:value="10513916" table:style-name="ce11">
            <text:p>10,513,916</text:p>
          </table:table-cell>
          <table:table-cell office:value-type="float" office:value="5225806" table:style-name="ce9">
            <text:p>5,225,806</text:p>
          </table:table-cell>
          <table:table-cell office:value-type="float" office:value="5288110" table:style-name="ce9">
            <text:p>5,288,110</text:p>
          </table:table-cell>
          <table:table-cell office:value-type="float" office:value="5691992" table:style-name="ce11">
            <text:p>5,691,992</text:p>
          </table:table-cell>
          <table:table-cell office:value-type="float" office:value="2829803" table:style-name="ce9">
            <text:p>2,829,803</text:p>
          </table:table-cell>
          <table:table-cell office:value-type="float" office:value="2862189" table:style-name="ce9">
            <text:p>2,862,189</text:p>
          </table:table-cell>
          <table:table-cell office:value-type="float" office:value="4705819" table:style-name="ce11">
            <text:p>4,705,819</text:p>
          </table:table-cell>
          <table:table-cell office:value-type="float" office:value="2339809" table:style-name="ce9">
            <text:p>2,339,809</text:p>
          </table:table-cell>
          <table:table-cell office:value-type="float" office:value="2366010" table:style-name="ce9">
            <text:p>2,366,010</text:p>
          </table:table-cell>
          <table:table-cell office:value-type="float" office:value="116105" table:style-name="ce13">
            <text:p>116,105</text:p>
          </table:table-cell>
          <table:table-cell office:value-type="float" office:value="56194" table:style-name="ce9">
            <text:p>56,194</text:p>
          </table:table-cell>
          <table:table-cell office:value-type="float" office:value="59911" table:style-name="ce9">
            <text:p>59,911</text:p>
          </table:table-cell>
          <table:table-cell office:value-type="float" office:value="0" table:formula="of:=+[.C221]+[.D221]+[.#REF!]-[.B221]"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3" table:style-name="ce8">
            <text:p>202503</text:p>
          </table:table-cell>
          <table:table-cell office:value-type="float" office:value="10554463" table:style-name="ce11">
            <text:p>10,554,463</text:p>
          </table:table-cell>
          <table:table-cell office:value-type="float" office:value="5244097" table:style-name="ce9">
            <text:p>5,244,097</text:p>
          </table:table-cell>
          <table:table-cell office:value-type="float" office:value="5310366" table:style-name="ce9">
            <text:p>5,310,366</text:p>
          </table:table-cell>
          <table:table-cell office:value-type="float" office:value="5701911" table:style-name="ce11">
            <text:p>5,701,911</text:p>
          </table:table-cell>
          <table:table-cell office:value-type="float" office:value="2833473" table:style-name="ce9">
            <text:p>2,833,473</text:p>
          </table:table-cell>
          <table:table-cell office:value-type="float" office:value="2868438" table:style-name="ce9">
            <text:p>2,868,438</text:p>
          </table:table-cell>
          <table:table-cell office:value-type="float" office:value="4735582" table:style-name="ce11">
            <text:p>4,735,582</text:p>
          </table:table-cell>
          <table:table-cell office:value-type="float" office:value="2353961" table:style-name="ce9">
            <text:p>2,353,961</text:p>
          </table:table-cell>
          <table:table-cell office:value-type="float" office:value="2381621" table:style-name="ce9">
            <text:p>2,381,621</text:p>
          </table:table-cell>
          <table:table-cell office:value-type="float" office:value="116970" table:style-name="ce13">
            <text:p>116,970</text:p>
          </table:table-cell>
          <table:table-cell office:value-type="float" office:value="56663" table:style-name="ce9">
            <text:p>56,663</text:p>
          </table:table-cell>
          <table:table-cell office:value-type="float" office:value="60307" table:style-name="ce9">
            <text:p>60,307</text:p>
          </table:table-cell>
          <table:table-cell office:value-type="float" office:value="0" table:formula="of:=+[.C222]+[.D222]+[.#REF!]-[.B222]"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4" table:style-name="ce8">
            <text:p>202504</text:p>
          </table:table-cell>
          <table:table-cell office:value-type="float" office:value="10564432" table:style-name="ce11">
            <text:p>10,564,432</text:p>
          </table:table-cell>
          <table:table-cell office:value-type="float" office:value="5252070" table:style-name="ce9">
            <text:p>5,252,070</text:p>
          </table:table-cell>
          <table:table-cell office:value-type="float" office:value="5312362" table:style-name="ce9">
            <text:p>5,312,362</text:p>
          </table:table-cell>
          <table:table-cell office:value-type="float" office:value="5697226" table:style-name="ce11">
            <text:p>5,697,226</text:p>
          </table:table-cell>
          <table:table-cell office:value-type="float" office:value="2833532" table:style-name="ce9">
            <text:p>2,833,532</text:p>
          </table:table-cell>
          <table:table-cell office:value-type="float" office:value="2863694" table:style-name="ce9">
            <text:p>2,863,694</text:p>
          </table:table-cell>
          <table:table-cell office:value-type="float" office:value="4750230" table:style-name="ce11">
            <text:p>4,750,230</text:p>
          </table:table-cell>
          <table:table-cell office:value-type="float" office:value="2362000" table:style-name="ce9">
            <text:p>2,362,000</text:p>
          </table:table-cell>
          <table:table-cell office:value-type="float" office:value="2388230" table:style-name="ce9">
            <text:p>2,388,230</text:p>
          </table:table-cell>
          <table:table-cell office:value-type="float" office:value="116976" table:style-name="ce13">
            <text:p>116,976</text:p>
          </table:table-cell>
          <table:table-cell office:value-type="float" office:value="56538" table:style-name="ce9">
            <text:p>56,538</text:p>
          </table:table-cell>
          <table:table-cell office:value-type="float" office:value="60438" table:style-name="ce9">
            <text:p>60,438</text:p>
          </table:table-cell>
          <table:table-cell office:value-type="float" office:value="0" table:formula="of:=+[.C223]+[.D223]+[.#REF!]-[.B223]"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5" table:style-name="ce8">
            <text:p>202505</text:p>
          </table:table-cell>
          <table:table-cell office:value-type="float" office:value="10560004" table:style-name="ce11">
            <text:p>10,560,004</text:p>
          </table:table-cell>
          <table:table-cell office:value-type="float" office:value="5245505" table:style-name="ce9">
            <text:p>5,245,505</text:p>
          </table:table-cell>
          <table:table-cell office:value-type="float" office:value="5314499" table:style-name="ce9">
            <text:p>5,314,499</text:p>
          </table:table-cell>
          <table:table-cell office:value-type="float" office:value="5675916" table:style-name="ce11">
            <text:p>5,675,916</text:p>
          </table:table-cell>
          <table:table-cell office:value-type="float" office:value="2822434" table:style-name="ce9">
            <text:p>2,822,434</text:p>
          </table:table-cell>
          <table:table-cell office:value-type="float" office:value="2853482" table:style-name="ce9">
            <text:p>2,853,482</text:p>
          </table:table-cell>
          <table:table-cell office:value-type="float" office:value="4766402" table:style-name="ce11">
            <text:p>4,766,402</text:p>
          </table:table-cell>
          <table:table-cell office:value-type="float" office:value="2366163" table:style-name="ce9">
            <text:p>2,366,163</text:p>
          </table:table-cell>
          <table:table-cell office:value-type="float" office:value="2400239" table:style-name="ce9">
            <text:p>2,400,239</text:p>
          </table:table-cell>
          <table:table-cell office:value-type="float" office:value="117686" table:style-name="ce11">
            <text:p>117,686</text:p>
          </table:table-cell>
          <table:table-cell office:value-type="float" office:value="56908" table:style-name="ce9">
            <text:p>56,908</text:p>
          </table:table-cell>
          <table:table-cell office:value-type="float" office:value="60778" table:style-name="ce9">
            <text:p>60,778</text:p>
          </table:table-cell>
          <table:table-cell office:value-type="float" office:value="0" table:formula="of:=+[.C224]+[.D224]+[.#REF!]-[.B224]"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6" table:style-name="ce8">
            <text:p>202506</text:p>
          </table:table-cell>
          <table:table-cell office:value-type="float" office:value="10539174" table:style-name="ce11">
            <text:p>10,539,174</text:p>
          </table:table-cell>
          <table:table-cell office:value-type="float" office:value="5232696" table:style-name="ce9">
            <text:p>5,232,696</text:p>
          </table:table-cell>
          <table:table-cell office:value-type="float" office:value="5306478" table:style-name="ce9">
            <text:p>5,306,478</text:p>
          </table:table-cell>
          <table:table-cell office:value-type="float" office:value="5646932" table:style-name="ce11">
            <text:p>5,646,932</text:p>
          </table:table-cell>
          <table:table-cell office:value-type="float" office:value="2806647" table:style-name="ce9">
            <text:p>2,806,647</text:p>
          </table:table-cell>
          <table:table-cell office:value-type="float" office:value="2840285" table:style-name="ce9">
            <text:p>2,840,285</text:p>
          </table:table-cell>
          <table:table-cell office:value-type="float" office:value="4774108" table:style-name="ce11">
            <text:p>4,774,108</text:p>
          </table:table-cell>
          <table:table-cell office:value-type="float" office:value="2368995" table:style-name="ce9">
            <text:p>2,368,995</text:p>
          </table:table-cell>
          <table:table-cell office:value-type="float" office:value="2405113" table:style-name="ce9">
            <text:p>2,405,113</text:p>
          </table:table-cell>
          <table:table-cell office:value-type="float" office:value="118134" table:style-name="ce11">
            <text:p>118,134</text:p>
          </table:table-cell>
          <table:table-cell office:value-type="float" office:value="57054" table:style-name="ce9">
            <text:p>57,054</text:p>
          </table:table-cell>
          <table:table-cell office:value-type="float" office:value="61080" table:style-name="ce9">
            <text:p>61,080</text:p>
          </table:table-cell>
          <table:table-cell office:value-type="float" office:value="0" table:formula="of:=+[.C225]+[.D225]+[.#REF!]-[.B225]" table:style-name="ce2">
            <text:p>#¡REF!</text:p>
          </table:table-cell>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7" table:style-name="ce8">
            <text:p>202507</text:p>
          </table:table-cell>
          <table:table-cell office:value-type="float" office:value="10600452" table:style-name="ce11">
            <text:p>10,600,452</text:p>
          </table:table-cell>
          <table:table-cell office:value-type="float" office:value="5266296" table:style-name="ce9">
            <text:p>5,266,296</text:p>
          </table:table-cell>
          <table:table-cell office:value-type="float" office:value="5334156" table:style-name="ce9">
            <text:p>5,334,156</text:p>
          </table:table-cell>
          <table:table-cell office:value-type="float" office:value="5691384" table:style-name="ce11">
            <text:p>5,691,384</text:p>
          </table:table-cell>
          <table:table-cell office:value-type="float" office:value="2832145" table:style-name="ce9">
            <text:p>2,832,145</text:p>
          </table:table-cell>
          <table:table-cell office:value-type="float" office:value="2859239" table:style-name="ce9">
            <text:p>2,859,239</text:p>
          </table:table-cell>
          <table:table-cell office:value-type="float" office:value="4789768" table:style-name="ce11">
            <text:p>4,789,768</text:p>
          </table:table-cell>
          <table:table-cell office:value-type="float" office:value="2376402" table:style-name="ce9">
            <text:p>2,376,402</text:p>
          </table:table-cell>
          <table:table-cell office:value-type="float" office:value="2413366" table:style-name="ce9">
            <text:p>2,413,366</text:p>
          </table:table-cell>
          <table:table-cell office:value-type="float" office:value="119300" table:style-name="ce11">
            <text:p>119,300</text:p>
          </table:table-cell>
          <table:table-cell office:value-type="float" office:value="57749" table:style-name="ce9">
            <text:p>57,749</text:p>
          </table:table-cell>
          <table:table-cell office:value-type="float" office:value="61551" table:style-name="ce9">
            <text:p>61,551</text:p>
          </table:table-cell>
          <table:table-cell table:style-name="ce2"/>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8" table:style-name="ce8">
            <text:p>202508</text:p>
          </table:table-cell>
          <table:table-cell office:value-type="float" office:value="10587564" table:style-name="ce11">
            <text:p>10,587,564</text:p>
          </table:table-cell>
          <table:table-cell office:value-type="float" office:value="5260280" table:style-name="ce9">
            <text:p>5,260,280</text:p>
          </table:table-cell>
          <table:table-cell office:value-type="float" office:value="5327284" table:style-name="ce9">
            <text:p>5,327,284</text:p>
          </table:table-cell>
          <table:table-cell office:value-type="float" office:value="5689621" table:style-name="ce11">
            <text:p>5,689,621</text:p>
          </table:table-cell>
          <table:table-cell office:value-type="float" office:value="2831438" table:style-name="ce9">
            <text:p>2,831,438</text:p>
          </table:table-cell>
          <table:table-cell office:value-type="float" office:value="2858183" table:style-name="ce9">
            <text:p>2,858,183</text:p>
          </table:table-cell>
          <table:table-cell office:value-type="float" office:value="4777960" table:style-name="ce11">
            <text:p>4,777,960</text:p>
          </table:table-cell>
          <table:table-cell office:value-type="float" office:value="2370838" table:style-name="ce9">
            <text:p>2,370,838</text:p>
          </table:table-cell>
          <table:table-cell office:value-type="float" office:value="2407122" table:style-name="ce9">
            <text:p>2,407,122</text:p>
          </table:table-cell>
          <table:table-cell office:value-type="float" office:value="119983" table:style-name="ce11">
            <text:p>119,983</text:p>
          </table:table-cell>
          <table:table-cell office:value-type="float" office:value="58004" table:style-name="ce9">
            <text:p>58,004</text:p>
          </table:table-cell>
          <table:table-cell office:value-type="float" office:value="61979" table:style-name="ce9">
            <text:p>61,979</text:p>
          </table:table-cell>
          <table:table-cell table:style-name="ce2"/>
          <table:table-cell table:number-columns-repeated="2" table:style-name="ce1"/>
          <table:table-cell table:style-name="ce2"/>
          <table:table-cell table:number-columns-repeated="3" table:style-name="ce3"/>
          <table:table-cell table:style-name="ce4"/>
          <table:table-cell table:style-name="ce5"/>
          <table:table-cell table:number-columns-repeated="16362"/>
        </table:table-row>
        <table:table-row table:style-name="ro3">
          <table:table-cell office:value-type="float" office:value="202509" table:style-name="ce8">
            <text:p>202509</text:p>
          </table:table-cell>
          <table:table-cell office:value-type="float" office:value="10572716" table:formula="of:=+[.C228]+[.D228]" table:style-name="ce11">
            <text:p>10,572,716</text:p>
          </table:table-cell>
          <table:table-cell office:value-type="float" office:value="5252796" table:style-name="ce9">
            <text:p>5,252,796</text:p>
          </table:table-cell>
          <table:table-cell office:value-type="float" office:value="5319920" table:style-name="ce9">
            <text:p>5,319,920</text:p>
          </table:table-cell>
          <table:table-cell office:value-type="float" office:value="5656916" table:formula="of:=+[.F228]+[.G228]" table:style-name="ce11">
            <text:p>5,656,916</text:p>
          </table:table-cell>
          <table:table-cell office:value-type="float" office:value="2815643" table:style-name="ce9">
            <text:p>2,815,643</text:p>
          </table:table-cell>
          <table:table-cell office:value-type="float" office:value="2841273" table:style-name="ce9">
            <text:p>2,841,273</text:p>
          </table:table-cell>
          <table:table-cell office:value-type="float" office:value="4797690" table:formula="of:=+[.I228]+[.J228]" table:style-name="ce11">
            <text:p>4,797,690</text:p>
          </table:table-cell>
          <table:table-cell office:value-type="float" office:value="2380238" table:style-name="ce9">
            <text:p>2,380,238</text:p>
          </table:table-cell>
          <table:table-cell office:value-type="float" office:value="2417452" table:style-name="ce9">
            <text:p>2,417,452</text:p>
          </table:table-cell>
          <table:table-cell office:value-type="float" office:value="118110" table:formula="of:=+[.L228]+[.M228]" table:style-name="ce11">
            <text:p>118,110</text:p>
          </table:table-cell>
          <table:table-cell office:value-type="float" office:value="56915" table:style-name="ce9">
            <text:p>56,915</text:p>
          </table:table-cell>
          <table:table-cell office:value-type="float" office:value="61195" table:style-name="ce9">
            <text:p>61,195</text:p>
          </table:table-cell>
          <table:table-cell table:number-columns-repeated="16371" table:style-name="ce1"/>
        </table:table-row>
        <table:table-row table:style-name="ro3">
          <table:table-cell office:value-type="float" office:value="202510" table:style-name="ce8">
            <text:p>202510</text:p>
          </table:table-cell>
          <table:table-cell office:value-type="float" office:value="10615134" table:formula="of:=+[.C229]+[.D229]" table:style-name="ce11">
            <text:p>10,615,134</text:p>
          </table:table-cell>
          <table:table-cell office:value-type="float" office:value="5272851" table:formula="of:=+[.F229]+[.I229]+[.L229]" table:style-name="ce9">
            <text:p>5,272,851</text:p>
          </table:table-cell>
          <table:table-cell office:value-type="float" office:value="5342283" table:formula="of:=+[.G229]+[.J229]+[.M229]" table:style-name="ce9">
            <text:p>5,342,283</text:p>
          </table:table-cell>
          <table:table-cell office:value-type="float" office:value="5672137" table:formula="of:=+[.F229]+[.G229]" table:style-name="ce11">
            <text:p>5,672,137</text:p>
          </table:table-cell>
          <table:table-cell office:value-type="float" office:value="2824981" table:style-name="ce9">
            <text:p>2,824,981</text:p>
          </table:table-cell>
          <table:table-cell office:value-type="float" office:value="2847156" table:style-name="ce9">
            <text:p>2,847,156</text:p>
          </table:table-cell>
          <table:table-cell office:value-type="float" office:value="4824609" table:formula="of:=+[.I229]+[.J229]" table:style-name="ce11">
            <text:p>4,824,609</text:p>
          </table:table-cell>
          <table:table-cell office:value-type="float" office:value="2390828" table:style-name="ce9">
            <text:p>2,390,828</text:p>
          </table:table-cell>
          <table:table-cell office:value-type="float" office:value="2433781" table:style-name="ce9">
            <text:p>2,433,781</text:p>
          </table:table-cell>
          <table:table-cell office:value-type="float" office:value="118388" table:formula="of:=+[.L229]+[.M229]" table:style-name="ce11">
            <text:p>118,388</text:p>
          </table:table-cell>
          <table:table-cell office:value-type="float" office:value="57042" table:style-name="ce9">
            <text:p>57,042</text:p>
          </table:table-cell>
          <table:table-cell office:value-type="float" office:value="61346" table:style-name="ce9">
            <text:p>61,346</text:p>
          </table:table-cell>
          <table:table-cell table:number-columns-repeated="16371" table:style-name="ce1"/>
        </table:table-row>
        <table:table-row table:style-name="ro3">
          <table:table-cell table:style-name="ce10"/>
          <table:table-cell office:value-type="float" office:value="0" table:formula="of:=+[.C230]+[.D230]" table:style-name="ce11"/>
          <table:table-cell table:number-columns-repeated="2" table:style-name="ce9"/>
          <table:table-cell office:value-type="float" office:value="0" table:formula="of:=+[.F230]+[.G230]" table:style-name="ce11"/>
          <table:table-cell table:number-columns-repeated="2" table:style-name="ce9"/>
          <table:table-cell office:value-type="float" office:value="0" table:formula="of:=+[.I230]+[.J230]" table:style-name="ce11"/>
          <table:table-cell table:number-columns-repeated="2" table:style-name="ce9"/>
          <table:table-cell office:value-type="float" office:value="0" table:formula="of:=+[.L230]+[.M230]"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1]+[.D231]" table:style-name="ce11"/>
          <table:table-cell table:number-columns-repeated="2" table:style-name="ce9"/>
          <table:table-cell office:value-type="float" office:value="0" table:formula="of:=+[.F231]+[.G231]" table:style-name="ce11"/>
          <table:table-cell table:number-columns-repeated="2" table:style-name="ce9"/>
          <table:table-cell office:value-type="float" office:value="0" table:formula="of:=+[.I231]+[.J231]" table:style-name="ce11"/>
          <table:table-cell table:number-columns-repeated="2" table:style-name="ce9"/>
          <table:table-cell office:value-type="float" office:value="0" table:formula="of:=+[.L231]+[.M231]"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2]+[.D232]" table:style-name="ce11"/>
          <table:table-cell table:number-columns-repeated="2" table:style-name="ce9"/>
          <table:table-cell office:value-type="float" office:value="0" table:formula="of:=+[.F232]+[.G232]" table:style-name="ce11"/>
          <table:table-cell table:number-columns-repeated="2" table:style-name="ce9"/>
          <table:table-cell office:value-type="float" office:value="0" table:formula="of:=+[.I232]+[.J232]" table:style-name="ce11"/>
          <table:table-cell table:number-columns-repeated="2" table:style-name="ce9"/>
          <table:table-cell office:value-type="float" office:value="0" table:formula="of:=+[.L232]+[.M232]"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3]+[.D233]" table:style-name="ce11"/>
          <table:table-cell table:number-columns-repeated="2" table:style-name="ce9"/>
          <table:table-cell office:value-type="float" office:value="0" table:formula="of:=+[.F233]+[.G233]" table:style-name="ce11"/>
          <table:table-cell table:number-columns-repeated="2" table:style-name="ce9"/>
          <table:table-cell office:value-type="float" office:value="0" table:formula="of:=+[.I233]+[.J233]" table:style-name="ce11"/>
          <table:table-cell table:number-columns-repeated="2" table:style-name="ce9"/>
          <table:table-cell office:value-type="float" office:value="0" table:formula="of:=+[.L233]+[.M233]"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4]+[.D234]" table:style-name="ce11"/>
          <table:table-cell table:number-columns-repeated="2" table:style-name="ce9"/>
          <table:table-cell office:value-type="float" office:value="0" table:formula="of:=+[.F234]+[.G234]" table:style-name="ce11"/>
          <table:table-cell table:number-columns-repeated="2" table:style-name="ce9"/>
          <table:table-cell office:value-type="float" office:value="0" table:formula="of:=+[.I234]+[.J234]" table:style-name="ce11"/>
          <table:table-cell table:number-columns-repeated="2" table:style-name="ce9"/>
          <table:table-cell office:value-type="float" office:value="0" table:formula="of:=+[.L234]+[.M234]"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5]+[.D235]" table:style-name="ce11"/>
          <table:table-cell table:number-columns-repeated="2" table:style-name="ce9"/>
          <table:table-cell office:value-type="float" office:value="0" table:formula="of:=+[.F235]+[.G235]" table:style-name="ce11"/>
          <table:table-cell table:number-columns-repeated="2" table:style-name="ce9"/>
          <table:table-cell office:value-type="float" office:value="0" table:formula="of:=+[.I235]+[.J235]" table:style-name="ce11"/>
          <table:table-cell table:number-columns-repeated="2" table:style-name="ce9"/>
          <table:table-cell office:value-type="float" office:value="0" table:formula="of:=+[.L235]+[.M235]"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6]+[.D236]" table:style-name="ce11"/>
          <table:table-cell table:number-columns-repeated="2" table:style-name="ce9"/>
          <table:table-cell office:value-type="float" office:value="0" table:formula="of:=+[.F236]+[.G236]" table:style-name="ce11"/>
          <table:table-cell table:number-columns-repeated="2" table:style-name="ce9"/>
          <table:table-cell office:value-type="float" office:value="0" table:formula="of:=+[.I236]+[.J236]" table:style-name="ce11"/>
          <table:table-cell table:number-columns-repeated="2" table:style-name="ce9"/>
          <table:table-cell office:value-type="float" office:value="0" table:formula="of:=+[.L236]+[.M236]"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7]+[.D237]" table:style-name="ce11"/>
          <table:table-cell table:number-columns-repeated="2" table:style-name="ce9"/>
          <table:table-cell office:value-type="float" office:value="0" table:formula="of:=+[.F237]+[.G237]" table:style-name="ce11"/>
          <table:table-cell table:number-columns-repeated="2" table:style-name="ce9"/>
          <table:table-cell office:value-type="float" office:value="0" table:formula="of:=+[.I237]+[.J237]" table:style-name="ce11"/>
          <table:table-cell table:number-columns-repeated="2" table:style-name="ce9"/>
          <table:table-cell office:value-type="float" office:value="0" table:formula="of:=+[.L237]+[.M237]"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8]+[.D238]" table:style-name="ce11"/>
          <table:table-cell table:number-columns-repeated="2" table:style-name="ce9"/>
          <table:table-cell office:value-type="float" office:value="0" table:formula="of:=+[.F238]+[.G238]" table:style-name="ce11"/>
          <table:table-cell table:number-columns-repeated="2" table:style-name="ce9"/>
          <table:table-cell office:value-type="float" office:value="0" table:formula="of:=+[.I238]+[.J238]" table:style-name="ce11"/>
          <table:table-cell table:number-columns-repeated="2" table:style-name="ce9"/>
          <table:table-cell office:value-type="float" office:value="0" table:formula="of:=+[.L238]+[.M238]"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39]+[.D239]" table:style-name="ce11"/>
          <table:table-cell table:number-columns-repeated="2" table:style-name="ce9"/>
          <table:table-cell office:value-type="float" office:value="0" table:formula="of:=+[.F239]+[.G239]" table:style-name="ce11"/>
          <table:table-cell table:number-columns-repeated="2" table:style-name="ce9"/>
          <table:table-cell office:value-type="float" office:value="0" table:formula="of:=+[.I239]+[.J239]" table:style-name="ce11"/>
          <table:table-cell table:number-columns-repeated="2" table:style-name="ce9"/>
          <table:table-cell office:value-type="float" office:value="0" table:formula="of:=+[.L239]+[.M239]" table:style-name="ce11"/>
          <table:table-cell table:number-columns-repeated="2" table:style-name="ce9"/>
          <table:table-cell table:number-columns-repeated="16371" table:style-name="ce1"/>
        </table:table-row>
        <table:table-row table:style-name="ro3">
          <table:table-cell table:style-name="ce10"/>
          <table:table-cell office:value-type="float" office:value="0" table:formula="of:=+[.C240]+[.D240]" table:style-name="ce11"/>
          <table:table-cell table:number-columns-repeated="2" table:style-name="ce9"/>
          <table:table-cell office:value-type="float" office:value="0" table:formula="of:=+[.F240]+[.G240]" table:style-name="ce11"/>
          <table:table-cell table:number-columns-repeated="2" table:style-name="ce9"/>
          <table:table-cell office:value-type="float" office:value="0" table:formula="of:=+[.I240]+[.J240]" table:style-name="ce11"/>
          <table:table-cell table:number-columns-repeated="2" table:style-name="ce9"/>
          <table:table-cell office:value-type="float" office:value="0" table:formula="of:=+[.L240]+[.M240]" table:style-name="ce11"/>
          <table:table-cell table:number-columns-repeated="2" table:style-name="ce9"/>
          <table:table-cell table:number-columns-repeated="16371" table:style-name="ce1"/>
        </table:table-row>
        <table:table-row table:style-name="ro3">
          <table:table-cell/>
          <table:table-cell office:value-type="float" office:value="0" table:formula="of:=+[.C241]+[.D241]" table:style-name="ce11"/>
          <table:table-cell table:number-columns-repeated="2" table:style-name="ce9"/>
          <table:table-cell office:value-type="float" office:value="0" table:formula="of:=+[.F241]+[.G241]" table:style-name="ce11"/>
          <table:table-cell table:number-columns-repeated="2" table:style-name="ce9"/>
          <table:table-cell office:value-type="float" office:value="0" table:formula="of:=+[.I241]+[.J241]" table:style-name="ce11"/>
          <table:table-cell table:number-columns-repeated="2" table:style-name="ce9"/>
          <table:table-cell office:value-type="float" office:value="0" table:formula="of:=+[.L241]+[.M241]" table:style-name="ce11"/>
          <table:table-cell table:number-columns-repeated="2" table:style-name="ce9"/>
          <table:table-cell table:number-columns-repeated="16371"/>
        </table:table-row>
        <table:table-row table:style-name="ro3">
          <table:table-cell/>
          <table:table-cell office:value-type="float" office:value="0" table:formula="of:=+[.C242]+[.D242]" table:style-name="ce11"/>
          <table:table-cell table:number-columns-repeated="2" table:style-name="ce9"/>
          <table:table-cell office:value-type="float" office:value="0" table:formula="of:=+[.F242]+[.G242]" table:style-name="ce11"/>
          <table:table-cell table:number-columns-repeated="2" table:style-name="ce9"/>
          <table:table-cell office:value-type="float" office:value="0" table:formula="of:=+[.I242]+[.J242]" table:style-name="ce11"/>
          <table:table-cell table:number-columns-repeated="2" table:style-name="ce9"/>
          <table:table-cell office:value-type="float" office:value="0" table:formula="of:=+[.L242]+[.M242]" table:style-name="ce11"/>
          <table:table-cell table:number-columns-repeated="2" table:style-name="ce9"/>
          <table:table-cell table:number-columns-repeated="16371"/>
        </table:table-row>
        <table:table-row table:style-name="ro3">
          <table:table-cell/>
          <table:table-cell office:value-type="float" office:value="0" table:formula="of:=+[.C243]+[.D243]" table:style-name="ce11"/>
          <table:table-cell table:number-columns-repeated="2" table:style-name="ce9"/>
          <table:table-cell office:value-type="float" office:value="0" table:formula="of:=+[.F243]+[.G243]" table:style-name="ce11"/>
          <table:table-cell table:number-columns-repeated="2" table:style-name="ce9"/>
          <table:table-cell office:value-type="float" office:value="0" table:formula="of:=+[.I243]+[.J243]" table:style-name="ce11"/>
          <table:table-cell table:number-columns-repeated="2" table:style-name="ce9"/>
          <table:table-cell office:value-type="float" office:value="0" table:formula="of:=+[.L243]+[.M243]" table:style-name="ce11"/>
          <table:table-cell table:number-columns-repeated="2" table:style-name="ce9"/>
          <table:table-cell table:number-columns-repeated="16371"/>
        </table:table-row>
        <table:table-row table:style-name="ro3">
          <table:table-cell/>
          <table:table-cell office:value-type="float" office:value="0" table:formula="of:=+[.C244]+[.D244]" table:style-name="ce11"/>
          <table:table-cell table:number-columns-repeated="2" table:style-name="ce9"/>
          <table:table-cell office:value-type="float" office:value="0" table:formula="of:=+[.F244]+[.G244]" table:style-name="ce11"/>
          <table:table-cell table:number-columns-repeated="2" table:style-name="ce9"/>
          <table:table-cell office:value-type="float" office:value="0" table:formula="of:=+[.I244]+[.J244]" table:style-name="ce11"/>
          <table:table-cell table:number-columns-repeated="2" table:style-name="ce9"/>
          <table:table-cell office:value-type="float" office:value="0" table:formula="of:=+[.L244]+[.M244]" table:style-name="ce11"/>
          <table:table-cell table:number-columns-repeated="2" table:style-name="ce9"/>
          <table:table-cell table:number-columns-repeated="16371"/>
        </table:table-row>
        <table:table-row table:number-rows-repeated="1048332" table:style-name="ro3">
          <table:table-cell table:number-columns-repeated="16384"/>
        </table:table-row>
        <table:named-expressions>
          <table:named-range table:name="Print_Area" table:cell-range-address="D_Afiliación_SFS_02.$A$1:D_Afiliación_SFS_02.$M$244" table:base-cell-address="D_Afiliación_SFS_02.$A$1"/>
          <table:named-range table:name="Print_Titles" table:cell-range-address="D_Afiliación_SFS_02.$A$1:D_Afiliación_SFS_02.$XFD$3" table:base-cell-address="D_Afiliación_SFS_02.$A$1"/>
        </table:named-expressions>
      </table:table>
      <table:table table:name="'file://storagesrv/Archivos/Dirección%20actuarial/12.%20Gerencia%20de%20Estadísticas/21.%20Requerimientos%20Estadisticos%20Internos/2018/Req_Despacho_Inf_Gestión/Req_Inf_gestión.xlsx'#Indice" table:style-name="ta2">
        <table:table-source xlink:href="file://storagesrv/Archivos/Dirección%20actuarial/12.%20Gerencia%20de%20Estadísticas/21.%20Requerimientos%20Estadisticos%20Internos/2018/Req_Despacho_Inf_Gestión/Req_Inf_gestión.xlsx" table:table-name="Indice"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Afiliación" table:style-name="ta2">
        <table:table-source xlink:href="file://storagesrv/Archivos/Dirección%20actuarial/12.%20Gerencia%20de%20Estadísticas/21.%20Requerimientos%20Estadisticos%20Internos/2018/Req_Despacho_Inf_Gestión/Req_Inf_gestión.xlsx" table:table-name="Afiliación"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1" table:style-name="ta2">
        <table:table-source xlink:href="file://storagesrv/Archivos/Dirección%20actuarial/12.%20Gerencia%20de%20Estadísticas/21.%20Requerimientos%20Estadisticos%20Internos/2018/Req_Despacho_Inf_Gestión/Req_Inf_gestión.xlsx" table:table-name="Cuadro_1_1" table:mode="copy-results-only"/>
        <table:table-column/>
        <table:table-row>
          <table:table-cell table:number-columns-repeated="16384"/>
        </table:table-row>
        <table:table-row>
          <table:table-cell/>
          <table:table-cell office:value-type="string" office:string-value="Seguro Familiar de Salud. Afiliación por Período de Cobertura y Régimen de Finaciamiento según Sexo y Tipo de Afiliado.&#10; Período de Cobertura: 2014-2018 &#10;Al mes de  Diciembre de cada Año"/>
          <table:table-cell table:number-columns-repeated="16382"/>
        </table:table-row>
        <table:table-row table:number-rows-repeated="1048574">
          <table:table-cell table:number-columns-repeated="16382"/>
        </table:table-row>
      </table:table>
      <table:table table:name="'file://storagesrv/Archivos/Dirección%20actuarial/12.%20Gerencia%20de%20Estadísticas/21.%20Requerimientos%20Estadisticos%20Internos/2018/Req_Despacho_Inf_Gestión/Req_Inf_gestión.xlsx'#Cuadro_1_2_(2)" table:style-name="ta2">
        <table:table-source xlink:href="file://storagesrv/Archivos/Dirección%20actuarial/12.%20Gerencia%20de%20Estadísticas/21.%20Requerimientos%20Estadisticos%20Internos/2018/Req_Despacho_Inf_Gestión/Req_Inf_gestión.xlsx" table:table-name="Cuadro_1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2" table:style-name="ta2">
        <table:table-source xlink:href="file://storagesrv/Archivos/Dirección%20actuarial/12.%20Gerencia%20de%20Estadísticas/21.%20Requerimientos%20Estadisticos%20Internos/2018/Req_Despacho_Inf_Gestión/Req_Inf_gestión.xlsx" table:table-name="Cuadro_1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3" table:style-name="ta2">
        <table:table-source xlink:href="file://storagesrv/Archivos/Dirección%20actuarial/12.%20Gerencia%20de%20Estadísticas/21.%20Requerimientos%20Estadisticos%20Internos/2018/Req_Despacho_Inf_Gestión/Req_Inf_gestión.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Dirección%20actuarial/12.%20Gerencia%20de%20Estadísticas/21.%20Requerimientos%20Estadisticos%20Internos/2018/Req_Despacho_Inf_Gestión/Req_Inf_gestión.xlsx'#Financiamiento" table:style-name="ta2">
        <table:table-source xlink:href="file://storagesrv/Archivos/Dirección%20actuarial/12.%20Gerencia%20de%20Estadísticas/21.%20Requerimientos%20Estadisticos%20Internos/2018/Req_Despacho_Inf_Gestión/Req_Inf_gestión.xlsx" table:table-name="Financiamiento"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1" table:style-name="ta2">
        <table:table-source xlink:href="file://storagesrv/Archivos/Dirección%20actuarial/12.%20Gerencia%20de%20Estadísticas/21.%20Requerimientos%20Estadisticos%20Internos/2018/Req_Despacho_Inf_Gestión/Req_Inf_gestión.xlsx" table:table-name="Cuadro_2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2" table:style-name="ta2">
        <table:table-source xlink:href="file://storagesrv/Archivos/Dirección%20actuarial/12.%20Gerencia%20de%20Estadísticas/21.%20Requerimientos%20Estadisticos%20Internos/2018/Req_Despacho_Inf_Gestión/Req_Inf_gestión.xlsx" table:table-name="Cuadro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3" table:style-name="ta2">
        <table:table-source xlink:href="file://storagesrv/Archivos/Dirección%20actuarial/12.%20Gerencia%20de%20Estadísticas/21.%20Requerimientos%20Estadisticos%20Internos/2018/Req_Despacho_Inf_Gestión/Req_Inf_gestión.xlsx" table:table-name="Cuadro_2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4" table:style-name="ta2">
        <table:table-source xlink:href="file://storagesrv/Archivos/Dirección%20actuarial/12.%20Gerencia%20de%20Estadísticas/21.%20Requerimientos%20Estadisticos%20Internos/2018/Req_Despacho_Inf_Gestión/Req_Inf_gestión.xlsx" table:table-name="Cuadro_2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5" table:style-name="ta2">
        <table:table-source xlink:href="file://storagesrv/Archivos/Dirección%20actuarial/12.%20Gerencia%20de%20Estadísticas/21.%20Requerimientos%20Estadisticos%20Internos/2018/Req_Despacho_Inf_Gestión/Req_Inf_gestión.xlsx" table:table-name="Cuadro_2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Gasto_en_Salud" table:style-name="ta2">
        <table:table-source xlink:href="file://storagesrv/Archivos/Dirección%20actuarial/12.%20Gerencia%20de%20Estadísticas/21.%20Requerimientos%20Estadisticos%20Internos/2018/Req_Despacho_Inf_Gestión/Req_Inf_gestión.xlsx" table:table-name="Gasto_en_Salud"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1" table:style-name="ta2">
        <table:table-source xlink:href="file://storagesrv/Archivos/Dirección%20actuarial/12.%20Gerencia%20de%20Estadísticas/21.%20Requerimientos%20Estadisticos%20Internos/2018/Req_Despacho_Inf_Gestión/Req_Inf_gestión.xlsx" table:table-name="Cuadro_3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2" table:style-name="ta2">
        <table:table-source xlink:href="file://storagesrv/Archivos/Dirección%20actuarial/12.%20Gerencia%20de%20Estadísticas/21.%20Requerimientos%20Estadisticos%20Internos/2018/Req_Despacho_Inf_Gestión/Req_Inf_gestión.xlsx" table:table-name="Cuadro_3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3" table:style-name="ta2">
        <table:table-source xlink:href="file://storagesrv/Archivos/Dirección%20actuarial/12.%20Gerencia%20de%20Estadísticas/21.%20Requerimientos%20Estadisticos%20Internos/2018/Req_Despacho_Inf_Gestión/Req_Inf_gestión.xlsx" table:table-name="Cuadro_3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4" table:style-name="ta2">
        <table:table-source xlink:href="file://storagesrv/Archivos/Dirección%20actuarial/12.%20Gerencia%20de%20Estadísticas/21.%20Requerimientos%20Estadisticos%20Internos/2018/Req_Despacho_Inf_Gestión/Req_Inf_gestión.xlsx" table:table-name="Cuadro_3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5" table:style-name="ta2">
        <table:table-source xlink:href="file://storagesrv/Archivos/Dirección%20actuarial/12.%20Gerencia%20de%20Estadísticas/21.%20Requerimientos%20Estadisticos%20Internos/2018/Req_Despacho_Inf_Gestión/Req_Inf_gestión.xlsx" table:table-name="Cuadro_3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6" table:style-name="ta2">
        <table:table-source xlink:href="file://storagesrv/Archivos/Dirección%20actuarial/12.%20Gerencia%20de%20Estadísticas/21.%20Requerimientos%20Estadisticos%20Internos/2018/Req_Despacho_Inf_Gestión/Req_Inf_gestión.xlsx" table:table-name="Cuadro_3_6"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7" table:style-name="ta2">
        <table:table-source xlink:href="file://storagesrv/Archivos/Dirección%20actuarial/12.%20Gerencia%20de%20Estadísticas/21.%20Requerimientos%20Estadisticos%20Internos/2018/Req_Despacho_Inf_Gestión/Req_Inf_gestión.xlsx" table:table-name="Cuadro_3_7"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8" table:style-name="ta2">
        <table:table-source xlink:href="file://storagesrv/Archivos/Dirección%20actuarial/12.%20Gerencia%20de%20Estadísticas/21.%20Requerimientos%20Estadisticos%20Internos/2018/Req_Despacho_Inf_Gestión/Req_Inf_gestión.xlsx" table:table-name="Cuadro_3_8"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9" table:style-name="ta2">
        <table:table-source xlink:href="file://storagesrv/Archivos/Dirección%20actuarial/12.%20Gerencia%20de%20Estadísticas/21.%20Requerimientos%20Estadisticos%20Internos/2018/Req_Despacho_Inf_Gestión/Req_Inf_gestión.xlsx" table:table-name="Cuadro_3_9"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Red_de_Prestadoras" table:style-name="ta2">
        <table:table-source xlink:href="file://storagesrv/Archivos/Dirección%20actuarial/12.%20Gerencia%20de%20Estadísticas/21.%20Requerimientos%20Estadisticos%20Internos/2018/Req_Despacho_Inf_Gestión/Req_Inf_gestión.xlsx" table:table-name="Red_de_Prestadoras"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1" table:style-name="ta2">
        <table:table-source xlink:href="file://storagesrv/Archivos/Dirección%20actuarial/12.%20Gerencia%20de%20Estadísticas/21.%20Requerimientos%20Estadisticos%20Internos/2018/Req_Despacho_Inf_Gestión/Req_Inf_gestión.xlsx" table:table-name="Cuadro_4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2" table:style-name="ta2">
        <table:table-source xlink:href="file://storagesrv/Archivos/Dirección%20actuarial/12.%20Gerencia%20de%20Estadísticas/21.%20Requerimientos%20Estadisticos%20Internos/2018/Req_Despacho_Inf_Gestión/Req_Inf_gestión.xlsx" table:table-name="Cuadro_4_2" table:mode="copy-results-only"/>
        <table:table-column/>
        <table:table-row table:number-rows-repeated="1048576">
          <table:table-cell table:number-columns-repeated="16384"/>
        </table:table-row>
      </table:table>
      <table:table table:name="'file://storagesrv/Archivos/Users/p.deleon/Downloads/Req_Inf_gestión_17012019%20(1).xlsx'#Indice" table:style-name="ta2">
        <table:table-source xlink:href="file://storagesrv/Archivos/Users/p.deleon/Downloads/Req_Inf_gestión_17012019%20(1).xlsx" table:table-name="Indice" table:mode="copy-results-only"/>
        <table:table-column/>
        <table:table-row table:number-rows-repeated="1048576">
          <table:table-cell table:number-columns-repeated="16384"/>
        </table:table-row>
      </table:table>
      <table:table table:name="'file://storagesrv/Archivos/Users/p.deleon/Downloads/Req_Inf_gestión_17012019%20(1).xlsx'#Cuadro_1_1" table:style-name="ta2">
        <table:table-source xlink:href="file://storagesrv/Archivos/Users/p.deleon/Downloads/Req_Inf_gestión_17012019%20(1).xlsx" table:table-name="Cuadro_1_1" table:mode="copy-results-only"/>
        <table:table-column/>
        <table:table-row>
          <table:table-cell table:number-columns-repeated="16384"/>
        </table:table-row>
        <table:table-row>
          <table:table-cell/>
          <table:table-cell office:value-type="string" office:string-value="República Dominicana. Seguro Familiar de Salud. Afiliación por Período de Cobertura y Régimen de Financiamiento según Sexo y Tipo de Afiliado.&#10; Período de Cobertura: 2014-2018 "/>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1_2" table:style-name="ta2">
        <table:table-source xlink:href="file://storagesrv/Archivos/Users/p.deleon/Downloads/Req_Inf_gestión_17012019%20(1).xlsx" table:table-name="Cuadro_1_2" table:mode="copy-results-only"/>
        <table:table-column/>
        <table:table-row>
          <table:table-cell table:number-columns-repeated="16384"/>
        </table:table-row>
        <table:table-row>
          <table:table-cell/>
          <table:table-cell office:value-type="string" office:string-value="República Dominicana: Estructura Poblacional del Seguro Familiar según Régimen de Financiamiento y Estructura Poblacional Nacional. Años 2014-2018. A Diciembre de cada año"/>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 table:style-name="ta2">
        <table:table-source xlink:href="file://storagesrv/Archivos/Users/p.deleon/Downloads/Req_Inf_gestión_17012019%20(1).xlsx" table:table-name="Cuadro_2" table:mode="copy-results-only"/>
        <table:table-column/>
        <table:table-row table:number-rows-repeated="1048576">
          <table:table-cell table:number-columns-repeated="16384"/>
        </table:table-row>
      </table:table>
      <table:table table:name="'file://storagesrv/Archivos/Users/p.deleon/Downloads/Req_Inf_gestión_17012019%20(1).xlsx'#Cuadro_3" table:style-name="ta2">
        <table:table-source xlink:href="file://storagesrv/Archivos/Users/p.deleon/Downloads/Req_Inf_gestión_17012019%20(1).xlsx" table:table-name="Cuadro_3" table:mode="copy-results-only"/>
        <table:table-column/>
        <table:table-row table:number-rows-repeated="1048576">
          <table:table-cell table:number-columns-repeated="16384"/>
        </table:table-row>
      </table:table>
      <table:table table:name="'file://storagesrv/Archivos/Users/p.deleon/Downloads/Req_Inf_gestión_17012019%20(1).xlsx'#Cuadro_4" table:style-name="ta2">
        <table:table-source xlink:href="file://storagesrv/Archivos/Users/p.deleon/Downloads/Req_Inf_gestión_17012019%20(1).xlsx" table:table-name="Cuadro_4" table:mode="copy-results-only"/>
        <table:table-column/>
        <table:table-row table:number-rows-repeated="1048576">
          <table:table-cell table:number-columns-repeated="16384"/>
        </table:table-row>
      </table:table>
      <table:table table:name="'file://storagesrv/Archivos/Users/p.deleon/Downloads/Req_Inf_gestión_17012019%20(1).xlsx'#Salario_promedio" table:style-name="ta2">
        <table:table-source xlink:href="file://storagesrv/Archivos/Users/p.deleon/Downloads/Req_Inf_gestión_17012019%20(1).xlsx" table:table-name="Salario_promedio" table:mode="copy-results-only"/>
        <table:table-column/>
        <table:table-row table:number-rows-repeated="1048576">
          <table:table-cell table:number-columns-repeated="16384"/>
        </table:table-row>
      </table:table>
      <table:table table:name="'file://storagesrv/Archivos/Users/p.deleon/Downloads/Req_Inf_gestión_17012019%20(1).xlsx'#Cuadro_5" table:style-name="ta2">
        <table:table-source xlink:href="file://storagesrv/Archivos/Users/p.deleon/Downloads/Req_Inf_gestión_17012019%20(1).xlsx" table:table-name="Cuadro_5" table:mode="copy-results-only"/>
        <table:table-column/>
        <table:table-row table:number-rows-repeated="1048576">
          <table:table-cell table:number-columns-repeated="16384"/>
        </table:table-row>
      </table:table>
      <table:table table:name="'file://storagesrv/Archivos/Users/p.deleon/Downloads/Req_Inf_gestión_17012019%20(1).xlsx'#Datos_ENHOGAR" table:style-name="ta2">
        <table:table-source xlink:href="file://storagesrv/Archivos/Users/p.deleon/Downloads/Req_Inf_gestión_17012019%20(1).xlsx" table:table-name="Datos_ENHOGAR" table:mode="copy-results-only"/>
        <table:table-column/>
        <table:table-row table:number-rows-repeated="1048576">
          <table:table-cell table:number-columns-repeated="16384"/>
        </table:table-row>
      </table:table>
      <table:table table:name="'file://storagesrv/Archivos/Users/p.deleon/Downloads/Req_Inf_gestión_17012019%20(1).xlsx'#Cuadro_1_3" table:style-name="ta2">
        <table:table-source xlink:href="file://storagesrv/Archivos/Users/p.deleon/Downloads/Req_Inf_gestión_17012019%20(1).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1" table:style-name="ta2">
        <table:table-source xlink:href="file://storagesrv/Archivos/Users/p.deleon/Downloads/Req_Inf_gestión_17012019%20(1).xlsx" table:table-name="Cuadro_2_1" table:mode="copy-results-only"/>
        <table:table-column/>
        <table:table-row>
          <table:table-cell table:number-columns-repeated="16384"/>
        </table:table-row>
        <table:table-row>
          <table:table-cell office:value-type="string" office:string-value="República Dominicana: Seguro Familiar de Salud. Dispersión por Régimen de Financiamiento. &#10;Año Cobertura. 2014-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2" table:style-name="ta2">
        <table:table-source xlink:href="file://storagesrv/Archivos/Users/p.deleon/Downloads/Req_Inf_gestión_17012019%20(1).xlsx" table:table-name="Cuadro_2_2" table:mode="copy-results-only"/>
        <table:table-column/>
        <table:table-row>
          <table:table-cell table:number-columns-repeated="16384"/>
        </table:table-row>
        <table:table-row>
          <table:table-cell/>
          <table:table-cell office:value-type="string" office:string-value="República Dominicana: Régimen Contributivo Monto Recaudado y Monto Dispersado.&#10;Año de Cobertura. 2014-2018."/>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_3" table:style-name="ta2">
        <table:table-source xlink:href="file://storagesrv/Archivos/Users/p.deleon/Downloads/Req_Inf_gestión_17012019%20(1).xlsx" table:table-name="Cuadro_2_3" table:mode="copy-results-only"/>
        <table:table-column/>
        <table:table-row>
          <table:table-cell table:number-columns-repeated="16384"/>
        </table:table-row>
        <table:table-row>
          <table:table-cell office:value-type="string" office:string-value="República Dominicana:  Seguro Familiar de Salud. Dispersión total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4" table:style-name="ta2">
        <table:table-source xlink:href="file://storagesrv/Archivos/Users/p.deleon/Downloads/Req_Inf_gestión_17012019%20(1).xlsx" table:table-name="Cuadro_2_4" table:mode="copy-results-only"/>
        <table:table-column/>
        <table:table-row>
          <table:table-cell table:number-columns-repeated="16384"/>
        </table:table-row>
        <table:table-row>
          <table:table-cell office:value-type="string" office:string-value="República Dominicana:  Seguro Familiar de Salud y  otros Planes de Salud. Ingresos a la ARS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5" table:style-name="ta2">
        <table:table-source xlink:href="file://storagesrv/Archivos/Users/p.deleon/Downloads/Req_Inf_gestión_17012019%20(1).xlsx" table:table-name="Cuadro_2_5" table:mode="copy-results-only"/>
        <table:table-column/>
        <table:table-row>
          <table:table-cell table:number-columns-repeated="16384"/>
        </table:table-row>
        <table:table-row>
          <table:table-cell office:value-type="string" office:string-value="Régimen Contributivo. Incrementos aplicados al Per Cápita del Plan Básico de Salud, según criterios.&#10; Agosto-2013 - Noviembre-2017"/>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1" table:style-name="ta2">
        <table:table-source xlink:href="file://storagesrv/Archivos/Users/p.deleon/Downloads/Req_Inf_gestión_17012019%20(1).xlsx" table:table-name="Cuadro_3_1" table:mode="copy-results-only"/>
        <table:table-column/>
        <table:table-row>
          <table:table-cell table:number-columns-repeated="16384"/>
        </table:table-row>
        <table:table-row>
          <table:table-cell office:value-type="string" office:string-value="República Dominicana: Seguro Familiar de Salud. Montos pagados por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2" table:style-name="ta2">
        <table:table-source xlink:href="file://storagesrv/Archivos/Users/p.deleon/Downloads/Req_Inf_gestión_17012019%20(1).xlsx" table:table-name="Cuadro_3_2"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de Atenciones en el Plan Básico de Salud.&#10; 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3" table:style-name="ta2">
        <table:table-source xlink:href="file://storagesrv/Archivos/Users/p.deleon/Downloads/Req_Inf_gestión_17012019%20(1).xlsx" table:table-name="Cuadro_3_3"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otorgados de Atenciones en el Plan Básico de Salud.&#10; Años de Cobertura: 2014 - 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4" table:style-name="ta2">
        <table:table-source xlink:href="file://storagesrv/Archivos/Users/p.deleon/Downloads/Req_Inf_gestión_17012019%20(1).xlsx" table:table-name="Cuadro_3_4" table:mode="copy-results-only"/>
        <table:table-column/>
        <table:table-row>
          <table:table-cell table:number-columns-repeated="16384"/>
        </table:table-row>
        <table:table-row>
          <table:table-cell office:value-type="string" office:string-value="República Dominicana: Seguro Familiar de Salud. Régimen Contributiv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5" table:style-name="ta2">
        <table:table-source xlink:href="file://storagesrv/Archivos/Users/p.deleon/Downloads/Req_Inf_gestión_17012019%20(1).xlsx" table:table-name="Cuadro_3_5" table:mode="copy-results-only"/>
        <table:table-column/>
        <table:table-row>
          <table:table-cell table:number-columns-repeated="16384"/>
        </table:table-row>
        <table:table-row>
          <table:table-cell office:value-type="string" office:string-value="República Dominicana: Seguro Familiar de Salud. Régimen Subsidiad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6" table:style-name="ta2">
        <table:table-source xlink:href="file://storagesrv/Archivos/Users/p.deleon/Downloads/Req_Inf_gestión_17012019%20(1).xlsx" table:table-name="Cuadro_3_6" table:mode="copy-results-only"/>
        <table:table-column/>
        <table:table-row>
          <table:table-cell table:number-columns-repeated="16384"/>
        </table:table-row>
        <table:table-row>
          <table:table-cell office:value-type="string" office:string-value="República Dominicana. Seguro Familiar de Salud. Montos pagados por servicios de Salud otorgados por Régimen de Financiamiento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7" table:style-name="ta2">
        <table:table-source xlink:href="file://storagesrv/Archivos/Users/p.deleon/Downloads/Req_Inf_gestión_17012019%20(1).xlsx" table:table-name="Cuadro_3_7" table:mode="copy-results-only"/>
        <table:table-column/>
        <table:table-row>
          <table:table-cell table:number-columns-repeated="16384"/>
        </table:table-row>
        <table:table-row>
          <table:table-cell office:value-type="string" office:string-value="República Dominicana. Seguro Familiar de Salud.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8" table:style-name="ta2">
        <table:table-source xlink:href="file://storagesrv/Archivos/Users/p.deleon/Downloads/Req_Inf_gestión_17012019%20(1).xlsx" table:table-name="Cuadro_3_8"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9" table:style-name="ta2">
        <table:table-source xlink:href="file://storagesrv/Archivos/Users/p.deleon/Downloads/Req_Inf_gestión_17012019%20(1).xlsx" table:table-name="Cuadro_3_9"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de salud otorgados por Categoría de Prestadora y Año de Cobertura según tipo de plan.&#10; 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1" table:style-name="ta2">
        <table:table-source xlink:href="file://storagesrv/Archivos/Users/p.deleon/Downloads/Req_Inf_gestión_17012019%20(1).xlsx" table:table-name="Cuadro_4_1" table:mode="copy-results-only"/>
        <table:table-column/>
        <table:table-row>
          <table:table-cell table:number-columns-repeated="16384"/>
        </table:table-row>
        <table:table-row>
          <table:table-cell office:value-type="string" office:string-value="República Dominicana. Seguro Familiar de Salud. Montos Pagados por las ARS a las Prestadoras de Servicios de Salud (PSS) por Clase de Prestadora, por concepto de servicios otorgados en el Plan Básico de Salud.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2" table:style-name="ta2">
        <table:table-source xlink:href="file://storagesrv/Archivos/Users/p.deleon/Downloads/Req_Inf_gestión_17012019%20(1).xlsx" table:table-name="Cuadro_4_2" table:mode="copy-results-only"/>
        <table:table-column/>
        <table:table-row>
          <table:table-cell table:number-columns-repeated="16384"/>
        </table:table-row>
        <table:table-row>
          <table:table-cell office:value-type="string" office:string-value="República Dominicana. Seguro Familiar de Salud. Prestadoras de Servicios de Salud (PSS) contratados por las ARS asociados al Plan Básico de Salud según Año de Cobertura, donde al menos se pagó un servicio de salud.&#10;Años de cobertura: 2014-2018 "/>
          <table:table-cell table:number-columns-repeated="16383"/>
        </table:table-row>
        <table:table-row table:number-rows-repeated="1048574">
          <table:table-cell table:number-columns-repeated="16383"/>
        </table:table-row>
      </table:table>
      <table:named-expressions>
        <table:named-range table:name="Cuadro_1" table:cell-range-address="'file://storagesrv/Archivos/Dirección%20actuarial/12.%20Gerencia%20de%20Estadísticas/21.%20Requerimientos%20Estadisticos%20Internos/2018/Req_Despacho_Inf_Gestión/Req_Inf_gestión.xlsx'#Cuadro_1_1.$B$2" table:base-cell-address="D_Afiliación_SFS_02.$A$1"/>
        <table:named-range table:name="Cuadro_1.1" table:cell-range-address="'file://storagesrv/Archivos/Users/p.deleon/Downloads/Req_Inf_gestión_17012019%20(1).xlsx'#Cuadro_1_1.$B$2" table:base-cell-address="D_Afiliación_SFS_02.$A$1"/>
        <table:named-range table:name="Cuadro_1.2" table:cell-range-address="'file://storagesrv/Archivos/Users/p.deleon/Downloads/Req_Inf_gestión_17012019%20(1).xlsx'#Cuadro_1_2.$B$2" table:base-cell-address="D_Afiliación_SFS_02.$A$1"/>
        <table:named-range table:name="Cuadro_1.3" table:cell-range-address="'file://storagesrv/Archivos/Users/p.deleon/Downloads/Req_Inf_gestión_17012019%20(1).xlsx'#Cuadro_1_3.$A$2" table:base-cell-address="D_Afiliación_SFS_02.$A$1"/>
        <table:named-range table:name="Cuadro_2.1" table:cell-range-address="'file://storagesrv/Archivos/Users/p.deleon/Downloads/Req_Inf_gestión_17012019%20(1).xlsx'#Cuadro_2_1.$A$2" table:base-cell-address="D_Afiliación_SFS_02.$A$1"/>
        <table:named-range table:name="Cuadro_2.2" table:cell-range-address="'file://storagesrv/Archivos/Users/p.deleon/Downloads/Req_Inf_gestión_17012019%20(1).xlsx'#Cuadro_2_2.$B$2" table:base-cell-address="D_Afiliación_SFS_02.$A$1"/>
        <table:named-expression table:name="Cuadro_2.2_" table:expression="of:=[.#REF!]" table:base-cell-address="D_Afiliación_SFS_02.$A$1"/>
        <table:named-range table:name="Cuadro_2.3" table:cell-range-address="'file://storagesrv/Archivos/Users/p.deleon/Downloads/Req_Inf_gestión_17012019%20(1).xlsx'#Cuadro_2_3.$A$2" table:base-cell-address="D_Afiliación_SFS_02.$A$1"/>
        <table:named-range table:name="Cuadro_2.4" table:cell-range-address="'file://storagesrv/Archivos/Users/p.deleon/Downloads/Req_Inf_gestión_17012019%20(1).xlsx'#Cuadro_2_4.$A$2" table:base-cell-address="D_Afiliación_SFS_02.$A$1"/>
        <table:named-range table:name="Cuadro_2.5" table:cell-range-address="'file://storagesrv/Archivos/Users/p.deleon/Downloads/Req_Inf_gestión_17012019%20(1).xlsx'#Cuadro_2_5.$A$2" table:base-cell-address="D_Afiliación_SFS_02.$A$1"/>
        <table:named-range table:name="Cuadro_3" table:cell-range-address="'file://storagesrv/Archivos/Dirección%20actuarial/12.%20Gerencia%20de%20Estadísticas/21.%20Requerimientos%20Estadisticos%20Internos/2018/Req_Despacho_Inf_Gestión/Req_Inf_gestión.xlsx'#Cuadro_1_3.$A$2" table:base-cell-address="D_Afiliación_SFS_02.$A$1"/>
        <table:named-range table:name="Cuadro_3.1" table:cell-range-address="'file://storagesrv/Archivos/Users/p.deleon/Downloads/Req_Inf_gestión_17012019%20(1).xlsx'#Cuadro_3_1.$A$2" table:base-cell-address="D_Afiliación_SFS_02.$A$1"/>
        <table:named-expression table:name="Cuadro_3.2" table:expression="of:=[.#REF!]" table:base-cell-address="D_Afiliación_SFS_02.$A$1"/>
        <table:named-expression table:name="Cuadro_3.3" table:expression="of:=[.#REF!]" table:base-cell-address="D_Afiliación_SFS_02.$A$1"/>
        <table:named-range table:name="Cuadro_3.4" table:cell-range-address="'file://storagesrv/Archivos/Users/p.deleon/Downloads/Req_Inf_gestión_17012019%20(1).xlsx'#Cuadro_3_4.$A$2" table:base-cell-address="D_Afiliación_SFS_02.$A$1"/>
        <table:named-range table:name="Cuadro_3.5" table:cell-range-address="'file://storagesrv/Archivos/Users/p.deleon/Downloads/Req_Inf_gestión_17012019%20(1).xlsx'#Cuadro_3_5.$A$2" table:base-cell-address="D_Afiliación_SFS_02.$A$1"/>
        <table:named-expression table:name="Cuadro_3.5_" table:expression="of:=[.#REF!]" table:base-cell-address="D_Afiliación_SFS_02.$A$1"/>
        <table:named-range table:name="Cuadro_3.6" table:cell-range-address="'file://storagesrv/Archivos/Users/p.deleon/Downloads/Req_Inf_gestión_17012019%20(1).xlsx'#Cuadro_3_6.$A$2" table:base-cell-address="D_Afiliación_SFS_02.$A$1"/>
        <table:named-range table:name="Cuadro_3.7" table:cell-range-address="'file://storagesrv/Archivos/Users/p.deleon/Downloads/Req_Inf_gestión_17012019%20(1).xlsx'#Cuadro_3_7.$A$2" table:base-cell-address="D_Afiliación_SFS_02.$A$1"/>
        <table:named-range table:name="Cuadro_3.8" table:cell-range-address="'file://storagesrv/Archivos/Users/p.deleon/Downloads/Req_Inf_gestión_17012019%20(1).xlsx'#Cuadro_3_8.$A$2" table:base-cell-address="D_Afiliación_SFS_02.$A$1"/>
        <table:named-range table:name="Cuadro_3.9" table:cell-range-address="'file://storagesrv/Archivos/Users/p.deleon/Downloads/Req_Inf_gestión_17012019%20(1).xlsx'#Cuadro_3_9.$A$2" table:base-cell-address="D_Afiliación_SFS_02.$A$1"/>
        <table:named-range table:name="Cuadro_4.1" table:cell-range-address="'file://storagesrv/Archivos/Users/p.deleon/Downloads/Req_Inf_gestión_17012019%20(1).xlsx'#Cuadro_4_1.$A$2" table:base-cell-address="D_Afiliación_SFS_02.$A$1"/>
        <table:named-range table:name="Cuadro_4.2" table:cell-range-address="'file://storagesrv/Archivos/Users/p.deleon/Downloads/Req_Inf_gestión_17012019%20(1).xlsx'#Cuadro_4_2.$A$2" table:base-cell-address="D_Afiliación_SFS_02.$A$1"/>
        <table:named-expression table:name="Cuadro_Disp_1" table:expression="of:=[.#REF!]" table:base-cell-address="D_Afiliación_SFS_02.$A$1"/>
        <table:named-expression table:name="Res_CNSS_201_02_1" table:expression="of:=[.#REF!]" table:base-cell-address="D_Afiliación_SFS_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Ercilia  De Los Santos De León</meta:initial-creator>
    <dc:creator>Gilma Gisselle Santana</dc:creator>
    <meta:creation-date>2021-11-15T14:11:46Z</meta:creation-date>
    <dc:date>2025-12-04T13:23:25Z</dc:date>
    <meta:user-defined meta:name="ContentTypeId">0x010100C704E2B479DFD448AE0C9C92805B4070</meta:user-defined>
  </office:meta>
</office:document-meta>
</file>