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liación_Régimen_Contributivo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es</text:p>
          </table:table-cell>
          <table:table-cell office:value-type="string" table:style-name="ce5">
            <text:p><text:s/>Total afiliación<text:s/></text:p>
          </table:table-cell>
          <table:table-cell office:value-type="string" table:style-name="ce5">
            <text:p><text:s/>Titulares<text:s/></text:p>
          </table:table-cell>
          <table:table-cell office:value-type="string" table:style-name="ce5">
            <text:p>Dependientes<text:s/></text:p>
          </table:table-cell>
          <table:table-cell office:value-type="string" table:style-name="ce5">
            <text:p><text:s text:c="2"/>Dependientes Adicionales<text:s/></text:p>
          </table:table-cell>
          <table:table-cell table:number-columns-repeated="16378" table:style-name="ce3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Septiembre<text:s/></text:p>
          </table:table-cell>
          <table:table-cell office:value-type="float" office:value="1207959" table:style-name="ce2">
            <text:p>1,207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Octubre<text:s/></text:p>
          </table:table-cell>
          <table:table-cell office:value-type="float" office:value="1534269" table:style-name="ce2">
            <text:p>1,534,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Noviembre<text:s/></text:p>
          </table:table-cell>
          <table:table-cell office:value-type="float" office:value="1443635" table:style-name="ce2">
            <text:p>1,443,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1">
            <text:p><text:s/>Diciembre<text:s/></text:p>
          </table:table-cell>
          <table:table-cell office:value-type="float" office:value="1599467" table:style-name="ce2">
            <text:p>1,599,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Enero<text:s/></text:p>
          </table:table-cell>
          <table:table-cell office:value-type="float" office:value="1467695" table:style-name="ce2">
            <text:p>1,467,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Febrero<text:s/></text:p>
          </table:table-cell>
          <table:table-cell office:value-type="float" office:value="1521048" table:style-name="ce2">
            <text:p>1,521,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rzo<text:s/></text:p>
          </table:table-cell>
          <table:table-cell office:value-type="float" office:value="1566319" table:style-name="ce2">
            <text:p>1,566,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bril<text:s/></text:p>
          </table:table-cell>
          <table:table-cell office:value-type="float" office:value="1592488" table:style-name="ce2">
            <text:p>1,592,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Mayo<text:s/></text:p>
          </table:table-cell>
          <table:table-cell office:value-type="float" office:value="1625959" table:style-name="ce2">
            <text:p>1,625,9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nio<text:s/></text:p>
          </table:table-cell>
          <table:table-cell office:value-type="float" office:value="1704449" table:style-name="ce2">
            <text:p>1,704,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Julio<text:s/></text:p>
          </table:table-cell>
          <table:table-cell office:value-type="float" office:value="1671237" table:style-name="ce2">
            <text:p>1,671,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Agosto<text:s/></text:p>
          </table:table-cell>
          <table:table-cell office:value-type="float" office:value="1681167" table:style-name="ce2">
            <text:p>1,681,167</text:p>
          </table:table-cell>
          <table:table-cell office:value-type="float" office:value="993417" table:style-name="ce2">
            <text:p>993,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Septiembre<text:s/></text:p>
          </table:table-cell>
          <table:table-cell office:value-type="float" office:value="1720839" table:style-name="ce2">
            <text:p>1,720,839</text:p>
          </table:table-cell>
          <table:table-cell office:value-type="float" office:value="1014211" table:style-name="ce2">
            <text:p>1,014,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Octubre<text:s/></text:p>
          </table:table-cell>
          <table:table-cell office:value-type="float" office:value="1736635" table:style-name="ce2">
            <text:p>1,736,635</text:p>
          </table:table-cell>
          <table:table-cell office:value-type="float" office:value="1017556" table:style-name="ce2">
            <text:p>1,017,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Noviembre<text:s/></text:p>
          </table:table-cell>
          <table:table-cell office:value-type="float" office:value="1725203" table:style-name="ce2">
            <text:p>1,725,203</text:p>
          </table:table-cell>
          <table:table-cell office:value-type="float" office:value="1001549" table:style-name="ce2">
            <text:p>1,001,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1">
            <text:p><text:s/>Diciembre<text:s/></text:p>
          </table:table-cell>
          <table:table-cell office:value-type="float" office:value="1729671" table:style-name="ce2">
            <text:p>1,729,671</text:p>
          </table:table-cell>
          <table:table-cell office:value-type="float" office:value="992746" table:style-name="ce2">
            <text:p>992,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Enero<text:s/></text:p>
          </table:table-cell>
          <table:table-cell office:value-type="float" office:value="1783379" table:style-name="ce2">
            <text:p>1,783,379</text:p>
          </table:table-cell>
          <table:table-cell office:value-type="float" office:value="1011730" table:style-name="ce2">
            <text:p>1,011,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Febrero<text:s/></text:p>
          </table:table-cell>
          <table:table-cell office:value-type="float" office:value="1801656" table:style-name="ce2">
            <text:p>1,801,656</text:p>
          </table:table-cell>
          <table:table-cell office:value-type="float" office:value="1015230" table:style-name="ce2">
            <text:p>1,015,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rzo<text:s/></text:p>
          </table:table-cell>
          <table:table-cell office:value-type="float" office:value="1819628" table:style-name="ce2">
            <text:p>1,819,628</text:p>
          </table:table-cell>
          <table:table-cell office:value-type="float" office:value="1017050" table:style-name="ce2">
            <text:p>1,017,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bril<text:s/></text:p>
          </table:table-cell>
          <table:table-cell office:value-type="float" office:value="1851576" table:style-name="ce2">
            <text:p>1,851,576</text:p>
          </table:table-cell>
          <table:table-cell office:value-type="float" office:value="1022611" table:style-name="ce2">
            <text:p>1,022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Mayo<text:s/></text:p>
          </table:table-cell>
          <table:table-cell office:value-type="float" office:value="1842896" table:style-name="ce2">
            <text:p>1,842,896</text:p>
          </table:table-cell>
          <table:table-cell office:value-type="float" office:value="1007151" table:style-name="ce2">
            <text:p>1,007,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nio<text:s/></text:p>
          </table:table-cell>
          <table:table-cell office:value-type="float" office:value="1903860" table:style-name="ce2">
            <text:p>1,903,860</text:p>
          </table:table-cell>
          <table:table-cell office:value-type="float" office:value="1030308" table:style-name="ce2">
            <text:p>1,030,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Julio<text:s/></text:p>
          </table:table-cell>
          <table:table-cell office:value-type="float" office:value="1911862" table:style-name="ce2">
            <text:p>1,911,862</text:p>
          </table:table-cell>
          <table:table-cell office:value-type="float" office:value="1022632" table:style-name="ce2">
            <text:p>1,022,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Agosto<text:s/></text:p>
          </table:table-cell>
          <table:table-cell office:value-type="float" office:value="2012366" table:style-name="ce2">
            <text:p>2,012,366</text:p>
          </table:table-cell>
          <table:table-cell office:value-type="float" office:value="1075857" table:style-name="ce2">
            <text:p>1,075,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Septiembre<text:s/></text:p>
          </table:table-cell>
          <table:table-cell office:value-type="float" office:value="2044523" table:style-name="ce2">
            <text:p>2,044,523</text:p>
          </table:table-cell>
          <table:table-cell office:value-type="float" office:value="1086793" table:style-name="ce2">
            <text:p>1,086,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Octubre<text:s/></text:p>
          </table:table-cell>
          <table:table-cell office:value-type="float" office:value="2057281" table:style-name="ce2">
            <text:p>2,057,281</text:p>
          </table:table-cell>
          <table:table-cell office:value-type="float" office:value="1081904" table:style-name="ce2">
            <text:p>1,081,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Noviembre<text:s/></text:p>
          </table:table-cell>
          <table:table-cell office:value-type="float" office:value="2089034" table:style-name="ce2">
            <text:p>2,089,034</text:p>
          </table:table-cell>
          <table:table-cell office:value-type="float" office:value="1091159" table:style-name="ce2">
            <text:p>1,091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1">
            <text:p><text:s/>Diciembre<text:s/></text:p>
          </table:table-cell>
          <table:table-cell office:value-type="float" office:value="2096232" table:style-name="ce2">
            <text:p>2,096,232</text:p>
          </table:table-cell>
          <table:table-cell office:value-type="float" office:value="1084705" table:style-name="ce2">
            <text:p>1,084,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Enero<text:s/></text:p>
          </table:table-cell>
          <table:table-cell office:value-type="float" office:value="2128167" table:style-name="ce2">
            <text:p>2,128,167</text:p>
          </table:table-cell>
          <table:table-cell office:value-type="float" office:value="1091399" table:style-name="ce2">
            <text:p>1,091,399</text:p>
          </table:table-cell>
          <table:table-cell office:value-type="float" office:value="989212" table:style-name="ce2">
            <text:p>989,212</text:p>
          </table:table-cell>
          <table:table-cell office:value-type="float" office:value="48006" table:style-name="ce2">
            <text:p>48,00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Febrero<text:s/></text:p>
          </table:table-cell>
          <table:table-cell office:value-type="float" office:value="2254735" table:style-name="ce2">
            <text:p>2,254,735</text:p>
          </table:table-cell>
          <table:table-cell office:value-type="float" office:value="1169719" table:style-name="ce2">
            <text:p>1,169,719</text:p>
          </table:table-cell>
          <table:table-cell office:value-type="float" office:value="1034961" table:style-name="ce2">
            <text:p>1,034,961</text:p>
          </table:table-cell>
          <table:table-cell office:value-type="float" office:value="50055" table:style-name="ce2">
            <text:p>50,055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rzo<text:s/></text:p>
          </table:table-cell>
          <table:table-cell office:value-type="float" office:value="2230392" table:style-name="ce2">
            <text:p>2,230,392</text:p>
          </table:table-cell>
          <table:table-cell office:value-type="float" office:value="1140333" table:style-name="ce2">
            <text:p>1,140,333</text:p>
          </table:table-cell>
          <table:table-cell office:value-type="float" office:value="1038712" table:style-name="ce2">
            <text:p>1,038,712</text:p>
          </table:table-cell>
          <table:table-cell office:value-type="float" office:value="51347" table:style-name="ce2">
            <text:p>51,3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bril<text:s/></text:p>
          </table:table-cell>
          <table:table-cell office:value-type="float" office:value="2259738" table:style-name="ce2">
            <text:p>2,259,738</text:p>
          </table:table-cell>
          <table:table-cell office:value-type="float" office:value="1152318" table:style-name="ce2">
            <text:p>1,152,318</text:p>
          </table:table-cell>
          <table:table-cell office:value-type="float" office:value="1055026" table:style-name="ce2">
            <text:p>1,055,026</text:p>
          </table:table-cell>
          <table:table-cell office:value-type="float" office:value="52394" table:style-name="ce2">
            <text:p>52,394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Mayo<text:s/></text:p>
          </table:table-cell>
          <table:table-cell office:value-type="float" office:value="2253915" table:style-name="ce2">
            <text:p>2,253,915</text:p>
          </table:table-cell>
          <table:table-cell office:value-type="float" office:value="1139624" table:style-name="ce2">
            <text:p>1,139,624</text:p>
          </table:table-cell>
          <table:table-cell office:value-type="float" office:value="1058523" table:style-name="ce2">
            <text:p>1,058,523</text:p>
          </table:table-cell>
          <table:table-cell office:value-type="float" office:value="55768" table:style-name="ce2">
            <text:p>55,76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nio<text:s/></text:p>
          </table:table-cell>
          <table:table-cell office:value-type="float" office:value="2244636" table:style-name="ce2">
            <text:p>2,244,636</text:p>
          </table:table-cell>
          <table:table-cell office:value-type="float" office:value="1125195" table:style-name="ce2">
            <text:p>1,125,195</text:p>
          </table:table-cell>
          <table:table-cell office:value-type="float" office:value="1061831" table:style-name="ce2">
            <text:p>1,061,831</text:p>
          </table:table-cell>
          <table:table-cell office:value-type="float" office:value="57610" table:style-name="ce2">
            <text:p>57,6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Julio<text:s/></text:p>
          </table:table-cell>
          <table:table-cell office:value-type="float" office:value="2309913" table:style-name="ce2">
            <text:p>2,309,913</text:p>
          </table:table-cell>
          <table:table-cell office:value-type="float" office:value="1163017" table:style-name="ce2">
            <text:p>1,163,017</text:p>
          </table:table-cell>
          <table:table-cell office:value-type="float" office:value="1085998" table:style-name="ce2">
            <text:p>1,085,998</text:p>
          </table:table-cell>
          <table:table-cell office:value-type="float" office:value="60898" table:style-name="ce2">
            <text:p>60,898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Agosto<text:s/></text:p>
          </table:table-cell>
          <table:table-cell office:value-type="float" office:value="2314203" table:style-name="ce2">
            <text:p>2,314,203</text:p>
          </table:table-cell>
          <table:table-cell office:value-type="float" office:value="1152778" table:style-name="ce2">
            <text:p>1,152,778</text:p>
          </table:table-cell>
          <table:table-cell office:value-type="float" office:value="1098796" table:style-name="ce2">
            <text:p>1,098,796</text:p>
          </table:table-cell>
          <table:table-cell office:value-type="float" office:value="62629" table:style-name="ce2">
            <text:p>62,629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Septiembre<text:s/></text:p>
          </table:table-cell>
          <table:table-cell office:value-type="float" office:value="2341521" table:style-name="ce2">
            <text:p>2,341,521</text:p>
          </table:table-cell>
          <table:table-cell office:value-type="float" office:value="1159843" table:style-name="ce2">
            <text:p>1,159,843</text:p>
          </table:table-cell>
          <table:table-cell office:value-type="float" office:value="1116937" table:style-name="ce2">
            <text:p>1,116,937</text:p>
          </table:table-cell>
          <table:table-cell office:value-type="float" office:value="64741" table:style-name="ce2">
            <text:p>64,74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Octubre<text:s/></text:p>
          </table:table-cell>
          <table:table-cell office:value-type="float" office:value="2354521" table:style-name="ce2">
            <text:p>2,354,521</text:p>
          </table:table-cell>
          <table:table-cell office:value-type="float" office:value="1162431" table:style-name="ce2">
            <text:p>1,162,431</text:p>
          </table:table-cell>
          <table:table-cell office:value-type="float" office:value="1125219" table:style-name="ce2">
            <text:p>1,125,219</text:p>
          </table:table-cell>
          <table:table-cell office:value-type="float" office:value="66871" table:style-name="ce2">
            <text:p>66,871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Noviembre<text:s/></text:p>
          </table:table-cell>
          <table:table-cell office:value-type="float" office:value="2394254" table:style-name="ce2">
            <text:p>2,394,254</text:p>
          </table:table-cell>
          <table:table-cell office:value-type="float" office:value="1175497" table:style-name="ce2">
            <text:p>1,175,497</text:p>
          </table:table-cell>
          <table:table-cell office:value-type="float" office:value="1149921" table:style-name="ce2">
            <text:p>1,149,921</text:p>
          </table:table-cell>
          <table:table-cell office:value-type="float" office:value="68836" table:style-name="ce2">
            <text:p>68,836</text:p>
          </table:table-cell>
          <table:table-cell table:number-columns-repeated="16378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1">
            <text:p><text:s/>Diciembre<text:s/></text:p>
          </table:table-cell>
          <table:table-cell office:value-type="float" office:value="2417992" table:style-name="ce2">
            <text:p>2,417,992</text:p>
          </table:table-cell>
          <table:table-cell office:value-type="float" office:value="1183463" table:style-name="ce2">
            <text:p>1,183,463</text:p>
          </table:table-cell>
          <table:table-cell office:value-type="float" office:value="1163938" table:style-name="ce2">
            <text:p>1,163,938</text:p>
          </table:table-cell>
          <table:table-cell office:value-type="float" office:value="70591" table:style-name="ce2">
            <text:p>70,59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Enero<text:s/>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76052" table:style-name="ce2">
            <text:p>1,176,052</text:p>
          </table:table-cell>
          <table:table-cell office:value-type="float" office:value="1160056" table:style-name="ce2">
            <text:p>1,160,056</text:p>
          </table:table-cell>
          <table:table-cell office:value-type="float" office:value="71604" table:style-name="ce2">
            <text:p>71,6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Febrero<text:s/></text:p>
          </table:table-cell>
          <table:table-cell office:value-type="float" office:value="1181437" table:style-name="ce2">
            <text:p>1,181,437</text:p>
          </table:table-cell>
          <table:table-cell office:value-type="float" office:value="1181437" table:style-name="ce2">
            <text:p>1,181,437</text:p>
          </table:table-cell>
          <table:table-cell office:value-type="float" office:value="1231420" table:style-name="ce2">
            <text:p>1,231,420</text:p>
          </table:table-cell>
          <table:table-cell office:value-type="float" office:value="73332" table:style-name="ce2">
            <text:p>73,33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rzo<text:s/>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20437" table:style-name="ce2">
            <text:p>1,220,437</text:p>
          </table:table-cell>
          <table:table-cell office:value-type="float" office:value="1211874" table:style-name="ce2">
            <text:p>1,211,874</text:p>
          </table:table-cell>
          <table:table-cell office:value-type="float" office:value="75904" table:style-name="ce2">
            <text:p>75,904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bril<text:s/>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05441" table:style-name="ce2">
            <text:p>1,205,441</text:p>
          </table:table-cell>
          <table:table-cell office:value-type="float" office:value="1215557" table:style-name="ce2">
            <text:p>1,215,557</text:p>
          </table:table-cell>
          <table:table-cell office:value-type="float" office:value="78441" table:style-name="ce2">
            <text:p>78,441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Mayo<text:s/></text:p>
          </table:table-cell>
          <table:table-cell office:value-type="float" office:value="1177103" table:style-name="ce2">
            <text:p>1,177,103</text:p>
          </table:table-cell>
          <table:table-cell office:value-type="float" office:value="1177103" table:style-name="ce2">
            <text:p>1,177,103</text:p>
          </table:table-cell>
          <table:table-cell office:value-type="float" office:value="1204911" table:style-name="ce2">
            <text:p>1,204,911</text:p>
          </table:table-cell>
          <table:table-cell office:value-type="float" office:value="80218" table:style-name="ce2">
            <text:p>80,2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nio<text:s/>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11490" table:style-name="ce2">
            <text:p>1,211,490</text:p>
          </table:table-cell>
          <table:table-cell office:value-type="float" office:value="1232836" table:style-name="ce2">
            <text:p>1,232,836</text:p>
          </table:table-cell>
          <table:table-cell office:value-type="float" office:value="82738" table:style-name="ce2">
            <text:p>82,73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Julio<text:s/>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17991" table:style-name="ce2">
            <text:p>1,217,991</text:p>
          </table:table-cell>
          <table:table-cell office:value-type="float" office:value="1241664" table:style-name="ce2">
            <text:p>1,241,664</text:p>
          </table:table-cell>
          <table:table-cell office:value-type="float" office:value="85599" table:style-name="ce2">
            <text:p>85,599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Agosto<text:s/>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24669" table:style-name="ce2">
            <text:p>1,224,669</text:p>
          </table:table-cell>
          <table:table-cell office:value-type="float" office:value="1255620" table:style-name="ce2">
            <text:p>1,255,620</text:p>
          </table:table-cell>
          <table:table-cell office:value-type="float" office:value="87922" table:style-name="ce2">
            <text:p>87,9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Septiembre<text:s/>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18713" table:style-name="ce2">
            <text:p>1,218,713</text:p>
          </table:table-cell>
          <table:table-cell office:value-type="float" office:value="1268183" table:style-name="ce2">
            <text:p>1,268,183</text:p>
          </table:table-cell>
          <table:table-cell office:value-type="float" office:value="89343" table:style-name="ce2">
            <text:p>89,343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Octubre<text:s/>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26201" table:style-name="ce2">
            <text:p>1,226,201</text:p>
          </table:table-cell>
          <table:table-cell office:value-type="float" office:value="1260298" table:style-name="ce2">
            <text:p>1,260,298</text:p>
          </table:table-cell>
          <table:table-cell office:value-type="float" office:value="93028" table:style-name="ce2">
            <text:p>93,028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Noviembre<text:s/>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18882" table:style-name="ce2">
            <text:p>1,218,882</text:p>
          </table:table-cell>
          <table:table-cell office:value-type="float" office:value="1269929" table:style-name="ce2">
            <text:p>1,269,929</text:p>
          </table:table-cell>
          <table:table-cell office:value-type="float" office:value="94580" table:style-name="ce2">
            <text:p>94,5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1">
            <text:p><text:s/>Diciembre<text:s/>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24959" table:style-name="ce2">
            <text:p>1,224,959</text:p>
          </table:table-cell>
          <table:table-cell office:value-type="float" office:value="1266038" table:style-name="ce2">
            <text:p>1,266,038</text:p>
          </table:table-cell>
          <table:table-cell office:value-type="float" office:value="95946" table:style-name="ce2">
            <text:p>95,94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Enero<text:s/>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23372" table:style-name="ce2">
            <text:p>1,223,372</text:p>
          </table:table-cell>
          <table:table-cell office:value-type="float" office:value="1271097" table:style-name="ce2">
            <text:p>1,271,097</text:p>
          </table:table-cell>
          <table:table-cell office:value-type="float" office:value="99242" table:style-name="ce2">
            <text:p>99,24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Febrero<text:s/>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31300" table:style-name="ce2">
            <text:p>1,231,300</text:p>
          </table:table-cell>
          <table:table-cell office:value-type="float" office:value="1284740" table:style-name="ce2">
            <text:p>1,284,740</text:p>
          </table:table-cell>
          <table:table-cell office:value-type="float" office:value="100100" table:style-name="ce2">
            <text:p>100,100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rzo<text:s/></text:p>
          </table:table-cell>
          <table:table-cell office:value-type="float" office:value="1245484" table:style-name="ce2">
            <text:p>1,245,484</text:p>
          </table:table-cell>
          <table:table-cell office:value-type="float" office:value="1245484" table:style-name="ce2">
            <text:p>1,245,484</text:p>
          </table:table-cell>
          <table:table-cell office:value-type="float" office:value="1302922" table:style-name="ce2">
            <text:p>1,302,922</text:p>
          </table:table-cell>
          <table:table-cell office:value-type="float" office:value="108062" table:style-name="ce2">
            <text:p>108,06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bril<text:s/></text:p>
          </table:table-cell>
          <table:table-cell office:value-type="float" office:value="1241072" table:style-name="ce2">
            <text:p>1,241,072</text:p>
          </table:table-cell>
          <table:table-cell office:value-type="float" office:value="1241072" table:style-name="ce2">
            <text:p>1,241,072</text:p>
          </table:table-cell>
          <table:table-cell office:value-type="float" office:value="1302081" table:style-name="ce2">
            <text:p>1,302,081</text:p>
          </table:table-cell>
          <table:table-cell office:value-type="float" office:value="104169" table:style-name="ce2">
            <text:p>104,1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Mayo<text:s/></text:p>
          </table:table-cell>
          <table:table-cell office:value-type="float" office:value="1247594" table:style-name="ce2">
            <text:p>1,247,594</text:p>
          </table:table-cell>
          <table:table-cell office:value-type="float" office:value="1247594" table:style-name="ce2">
            <text:p>1,247,594</text:p>
          </table:table-cell>
          <table:table-cell office:value-type="float" office:value="1316035" table:style-name="ce2">
            <text:p>1,316,035</text:p>
          </table:table-cell>
          <table:table-cell office:value-type="float" office:value="106602" table:style-name="ce2">
            <text:p>106,60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nio<text:s/></text:p>
          </table:table-cell>
          <table:table-cell office:value-type="float" office:value="1254835" table:style-name="ce2">
            <text:p>1,254,835</text:p>
          </table:table-cell>
          <table:table-cell office:value-type="float" office:value="1254835" table:style-name="ce2">
            <text:p>1,254,835</text:p>
          </table:table-cell>
          <table:table-cell office:value-type="float" office:value="1328834" table:style-name="ce2">
            <text:p>1,328,834</text:p>
          </table:table-cell>
          <table:table-cell office:value-type="float" office:value="108517" table:style-name="ce2">
            <text:p>108,51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Julio<text:s/></text:p>
          </table:table-cell>
          <table:table-cell office:value-type="float" office:value="1239778" table:style-name="ce2">
            <text:p>1,239,778</text:p>
          </table:table-cell>
          <table:table-cell office:value-type="float" office:value="1239778" table:style-name="ce2">
            <text:p>1,239,778</text:p>
          </table:table-cell>
          <table:table-cell office:value-type="float" office:value="1327099" table:style-name="ce2">
            <text:p>1,327,099</text:p>
          </table:table-cell>
          <table:table-cell office:value-type="float" office:value="109869" table:style-name="ce2">
            <text:p>109,86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Agosto<text:s/></text:p>
          </table:table-cell>
          <table:table-cell office:value-type="float" office:value="1268293" table:style-name="ce2">
            <text:p>1,268,293</text:p>
          </table:table-cell>
          <table:table-cell office:value-type="float" office:value="1268293" table:style-name="ce2">
            <text:p>1,268,293</text:p>
          </table:table-cell>
          <table:table-cell office:value-type="float" office:value="1347701" table:style-name="ce2">
            <text:p>1,347,701</text:p>
          </table:table-cell>
          <table:table-cell office:value-type="float" office:value="110027" table:style-name="ce2">
            <text:p>110,02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Septiembre<text:s/></text:p>
          </table:table-cell>
          <table:table-cell office:value-type="float" office:value="1271489" table:style-name="ce2">
            <text:p>1,271,489</text:p>
          </table:table-cell>
          <table:table-cell office:value-type="float" office:value="1271489" table:style-name="ce2">
            <text:p>1,271,489</text:p>
          </table:table-cell>
          <table:table-cell office:value-type="float" office:value="1355257" table:style-name="ce2">
            <text:p>1,355,257</text:p>
          </table:table-cell>
          <table:table-cell office:value-type="float" office:value="113888" table:style-name="ce2">
            <text:p>113,88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Octubre<text:s/></text:p>
          </table:table-cell>
          <table:table-cell office:value-type="float" office:value="1252244" table:style-name="ce2">
            <text:p>1,252,244</text:p>
          </table:table-cell>
          <table:table-cell office:value-type="float" office:value="1252244" table:style-name="ce2">
            <text:p>1,252,244</text:p>
          </table:table-cell>
          <table:table-cell office:value-type="float" office:value="1341255" table:style-name="ce2">
            <text:p>1,341,255</text:p>
          </table:table-cell>
          <table:table-cell office:value-type="float" office:value="112035" table:style-name="ce2">
            <text:p>112,03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Noviembre<text:s/></text:p>
          </table:table-cell>
          <table:table-cell office:value-type="float" office:value="1262782" table:style-name="ce2">
            <text:p>1,262,782</text:p>
          </table:table-cell>
          <table:table-cell office:value-type="float" office:value="1262782" table:style-name="ce2">
            <text:p>1,262,782</text:p>
          </table:table-cell>
          <table:table-cell office:value-type="float" office:value="1349205" table:style-name="ce2">
            <text:p>1,349,205</text:p>
          </table:table-cell>
          <table:table-cell office:value-type="float" office:value="113197" table:style-name="ce2">
            <text:p>113,197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1">
            <text:p><text:s/>Diciembre<text:s/></text:p>
          </table:table-cell>
          <table:table-cell office:value-type="float" office:value="1270865" table:style-name="ce2">
            <text:p>1,270,865</text:p>
          </table:table-cell>
          <table:table-cell office:value-type="float" office:value="1270865" table:style-name="ce2">
            <text:p>1,270,865</text:p>
          </table:table-cell>
          <table:table-cell office:value-type="float" office:value="1362366" table:style-name="ce2">
            <text:p>1,362,366</text:p>
          </table:table-cell>
          <table:table-cell office:value-type="float" office:value="114504" table:style-name="ce2">
            <text:p>114,50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Enero<text:s/></text:p>
          </table:table-cell>
          <table:table-cell office:value-type="float" office:value="1275175" table:style-name="ce2">
            <text:p>1,275,175</text:p>
          </table:table-cell>
          <table:table-cell office:value-type="float" office:value="1275175" table:style-name="ce2">
            <text:p>1,275,175</text:p>
          </table:table-cell>
          <table:table-cell office:value-type="float" office:value="1375547" table:style-name="ce2">
            <text:p>1,375,547</text:p>
          </table:table-cell>
          <table:table-cell office:value-type="float" office:value="116275" table:style-name="ce2">
            <text:p>116,27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Febrero<text:s/></text:p>
          </table:table-cell>
          <table:table-cell office:value-type="float" office:value="1285398" table:style-name="ce2">
            <text:p>1,285,398</text:p>
          </table:table-cell>
          <table:table-cell office:value-type="float" office:value="1285398" table:style-name="ce2">
            <text:p>1,285,398</text:p>
          </table:table-cell>
          <table:table-cell office:value-type="float" office:value="1374230" table:style-name="ce2">
            <text:p>1,374,230</text:p>
          </table:table-cell>
          <table:table-cell office:value-type="float" office:value="117748" table:style-name="ce2">
            <text:p>117,74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rzo<text:s/></text:p>
          </table:table-cell>
          <table:table-cell office:value-type="float" office:value="1294708" table:style-name="ce2">
            <text:p>1,294,708</text:p>
          </table:table-cell>
          <table:table-cell office:value-type="float" office:value="1294708" table:style-name="ce2">
            <text:p>1,294,708</text:p>
          </table:table-cell>
          <table:table-cell office:value-type="float" office:value="1388481" table:style-name="ce2">
            <text:p>1,388,481</text:p>
          </table:table-cell>
          <table:table-cell office:value-type="float" office:value="120423" table:style-name="ce2">
            <text:p>120,42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bril<text:s/></text:p>
          </table:table-cell>
          <table:table-cell office:value-type="float" office:value="1304722" table:style-name="ce2">
            <text:p>1,304,722</text:p>
          </table:table-cell>
          <table:table-cell office:value-type="float" office:value="1304722" table:style-name="ce2">
            <text:p>1,304,722</text:p>
          </table:table-cell>
          <table:table-cell office:value-type="float" office:value="1404642" table:style-name="ce2">
            <text:p>1,404,642</text:p>
          </table:table-cell>
          <table:table-cell office:value-type="float" office:value="121201" table:style-name="ce2">
            <text:p>121,20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Mayo<text:s/></text:p>
          </table:table-cell>
          <table:table-cell office:value-type="float" office:value="1314375" table:style-name="ce2">
            <text:p>1,314,375</text:p>
          </table:table-cell>
          <table:table-cell office:value-type="float" office:value="1314375" table:style-name="ce2">
            <text:p>1,314,375</text:p>
          </table:table-cell>
          <table:table-cell office:value-type="float" office:value="1430604" table:style-name="ce2">
            <text:p>1,430,604</text:p>
          </table:table-cell>
          <table:table-cell office:value-type="float" office:value="123941" table:style-name="ce2">
            <text:p>123,94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nio<text:s/></text:p>
          </table:table-cell>
          <table:table-cell office:value-type="float" office:value="1322957" table:style-name="ce2">
            <text:p>1,322,957</text:p>
          </table:table-cell>
          <table:table-cell office:value-type="float" office:value="1322957" table:style-name="ce2">
            <text:p>1,322,957</text:p>
          </table:table-cell>
          <table:table-cell office:value-type="float" office:value="1427923" table:style-name="ce2">
            <text:p>1,427,923</text:p>
          </table:table-cell>
          <table:table-cell office:value-type="float" office:value="125856" table:style-name="ce2">
            <text:p>125,85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Julio<text:s/></text:p>
          </table:table-cell>
          <table:table-cell office:value-type="float" office:value="1321168" table:style-name="ce2">
            <text:p>1,321,168</text:p>
          </table:table-cell>
          <table:table-cell office:value-type="float" office:value="1321168" table:style-name="ce2">
            <text:p>1,321,168</text:p>
          </table:table-cell>
          <table:table-cell office:value-type="float" office:value="1448786" table:style-name="ce2">
            <text:p>1,448,786</text:p>
          </table:table-cell>
          <table:table-cell office:value-type="float" office:value="127446" table:style-name="ce2">
            <text:p>127,4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Agosto<text:s/></text:p>
          </table:table-cell>
          <table:table-cell office:value-type="float" office:value="1335783" table:style-name="ce2">
            <text:p>1,335,783</text:p>
          </table:table-cell>
          <table:table-cell office:value-type="float" office:value="1335783" table:style-name="ce2">
            <text:p>1,335,783</text:p>
          </table:table-cell>
          <table:table-cell office:value-type="float" office:value="1453649" table:style-name="ce2">
            <text:p>1,453,649</text:p>
          </table:table-cell>
          <table:table-cell office:value-type="float" office:value="129098" table:style-name="ce2">
            <text:p>129,09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Septiembre<text:s/></text:p>
          </table:table-cell>
          <table:table-cell office:value-type="float" office:value="1332551" table:style-name="ce2">
            <text:p>1,332,551</text:p>
          </table:table-cell>
          <table:table-cell office:value-type="float" office:value="1332551" table:style-name="ce2">
            <text:p>1,332,551</text:p>
          </table:table-cell>
          <table:table-cell office:value-type="float" office:value="1452377" table:style-name="ce2">
            <text:p>1,452,377</text:p>
          </table:table-cell>
          <table:table-cell office:value-type="float" office:value="130143" table:style-name="ce2">
            <text:p>130,143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Octubre<text:s/></text:p>
          </table:table-cell>
          <table:table-cell office:value-type="float" office:value="1331542" table:style-name="ce2">
            <text:p>1,331,542</text:p>
          </table:table-cell>
          <table:table-cell office:value-type="float" office:value="1331542" table:style-name="ce2">
            <text:p>1,331,542</text:p>
          </table:table-cell>
          <table:table-cell office:value-type="float" office:value="1458095" table:style-name="ce2">
            <text:p>1,458,095</text:p>
          </table:table-cell>
          <table:table-cell office:value-type="float" office:value="130815" table:style-name="ce2">
            <text:p>130,81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Noviembre<text:s/></text:p>
          </table:table-cell>
          <table:table-cell office:value-type="float" office:value="1355575" table:style-name="ce2">
            <text:p>1,355,575</text:p>
          </table:table-cell>
          <table:table-cell office:value-type="float" office:value="1355575" table:style-name="ce2">
            <text:p>1,355,575</text:p>
          </table:table-cell>
          <table:table-cell office:value-type="float" office:value="1491285" table:style-name="ce2">
            <text:p>1,491,285</text:p>
          </table:table-cell>
          <table:table-cell office:value-type="float" office:value="133618" table:style-name="ce2">
            <text:p>133,618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1">
            <text:p><text:s/>Diciembre<text:s/></text:p>
          </table:table-cell>
          <table:table-cell office:value-type="float" office:value="1353109" table:style-name="ce2">
            <text:p>1,353,109</text:p>
          </table:table-cell>
          <table:table-cell office:value-type="float" office:value="1353109" table:style-name="ce2">
            <text:p>1,353,109</text:p>
          </table:table-cell>
          <table:table-cell office:value-type="float" office:value="1478208" table:style-name="ce2">
            <text:p>1,478,208</text:p>
          </table:table-cell>
          <table:table-cell office:value-type="float" office:value="134009" table:style-name="ce2">
            <text:p>134,009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Enero<text:s/></text:p>
          </table:table-cell>
          <table:table-cell office:value-type="float" office:value="2971385" table:style-name="ce2">
            <text:p>2,971,385</text:p>
          </table:table-cell>
          <table:table-cell office:value-type="float" office:value="1346787" table:style-name="ce2">
            <text:p>1,346,787</text:p>
          </table:table-cell>
          <table:table-cell office:value-type="float" office:value="1492651" table:style-name="ce2">
            <text:p>1,492,651</text:p>
          </table:table-cell>
          <table:table-cell office:value-type="float" office:value="131947" table:style-name="ce2">
            <text:p>131,94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Febrero<text:s/></text:p>
          </table:table-cell>
          <table:table-cell office:value-type="float" office:value="3021078" table:style-name="ce2">
            <text:p>3,021,078</text:p>
          </table:table-cell>
          <table:table-cell office:value-type="float" office:value="1359650" table:style-name="ce2">
            <text:p>1,359,650</text:p>
          </table:table-cell>
          <table:table-cell office:value-type="float" office:value="1528301" table:style-name="ce2">
            <text:p>1,528,301</text:p>
          </table:table-cell>
          <table:table-cell office:value-type="float" office:value="133127" table:style-name="ce2">
            <text:p>133,12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rzo<text:s/></text:p>
          </table:table-cell>
          <table:table-cell office:value-type="float" office:value="3016476" table:style-name="ce2">
            <text:p>3,016,476</text:p>
          </table:table-cell>
          <table:table-cell office:value-type="float" office:value="1372937" table:style-name="ce2">
            <text:p>1,372,937</text:p>
          </table:table-cell>
          <table:table-cell office:value-type="float" office:value="1505359" table:style-name="ce2">
            <text:p>1,505,359</text:p>
          </table:table-cell>
          <table:table-cell office:value-type="float" office:value="138180" table:style-name="ce2">
            <text:p>138,1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bril<text:s/></text:p>
          </table:table-cell>
          <table:table-cell office:value-type="float" office:value="3084264" table:style-name="ce2">
            <text:p>3,084,264</text:p>
          </table:table-cell>
          <table:table-cell office:value-type="float" office:value="1401048" table:style-name="ce2">
            <text:p>1,401,048</text:p>
          </table:table-cell>
          <table:table-cell office:value-type="float" office:value="1542106" table:style-name="ce2">
            <text:p>1,542,106</text:p>
          </table:table-cell>
          <table:table-cell office:value-type="float" office:value="141110" table:style-name="ce2">
            <text:p>141,110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Mayo<text:s/></text:p>
          </table:table-cell>
          <table:table-cell office:value-type="float" office:value="3080900" table:style-name="ce2">
            <text:p>3,080,900</text:p>
          </table:table-cell>
          <table:table-cell office:value-type="float" office:value="1400615" table:style-name="ce2">
            <text:p>1,400,615</text:p>
          </table:table-cell>
          <table:table-cell office:value-type="float" office:value="1539307" table:style-name="ce2">
            <text:p>1,539,307</text:p>
          </table:table-cell>
          <table:table-cell office:value-type="float" office:value="140978" table:style-name="ce2">
            <text:p>140,97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nio<text:s/></text:p>
          </table:table-cell>
          <table:table-cell office:value-type="float" office:value="3112315" table:style-name="ce2">
            <text:p>3,112,315</text:p>
          </table:table-cell>
          <table:table-cell office:value-type="float" office:value="1414279" table:style-name="ce2">
            <text:p>1,414,279</text:p>
          </table:table-cell>
          <table:table-cell office:value-type="float" office:value="1553545" table:style-name="ce2">
            <text:p>1,553,545</text:p>
          </table:table-cell>
          <table:table-cell office:value-type="float" office:value="144491" table:style-name="ce2">
            <text:p>144,4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Julio<text:s/></text:p>
          </table:table-cell>
          <table:table-cell office:value-type="float" office:value="3103655" table:style-name="ce2">
            <text:p>3,103,655</text:p>
          </table:table-cell>
          <table:table-cell office:value-type="float" office:value="1404730" table:style-name="ce2">
            <text:p>1,404,730</text:p>
          </table:table-cell>
          <table:table-cell office:value-type="float" office:value="1555644" table:style-name="ce2">
            <text:p>1,555,644</text:p>
          </table:table-cell>
          <table:table-cell office:value-type="float" office:value="143281" table:style-name="ce2">
            <text:p>143,28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Agosto<text:s/></text:p>
          </table:table-cell>
          <table:table-cell office:value-type="float" office:value="3160668" table:style-name="ce2">
            <text:p>3,160,668</text:p>
          </table:table-cell>
          <table:table-cell office:value-type="float" office:value="1430575" table:style-name="ce2">
            <text:p>1,430,575</text:p>
          </table:table-cell>
          <table:table-cell office:value-type="float" office:value="1584765" table:style-name="ce2">
            <text:p>1,584,765</text:p>
          </table:table-cell>
          <table:table-cell office:value-type="float" office:value="145328" table:style-name="ce2">
            <text:p>145,328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Septiembre<text:s/></text:p>
          </table:table-cell>
          <table:table-cell office:value-type="float" office:value="3147868" table:style-name="ce2">
            <text:p>3,147,868</text:p>
          </table:table-cell>
          <table:table-cell office:value-type="float" office:value="1422487" table:style-name="ce2">
            <text:p>1,422,487</text:p>
          </table:table-cell>
          <table:table-cell office:value-type="float" office:value="1578479" table:style-name="ce2">
            <text:p>1,578,479</text:p>
          </table:table-cell>
          <table:table-cell office:value-type="float" office:value="146902" table:style-name="ce2">
            <text:p>146,90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Octubre<text:s/></text:p>
          </table:table-cell>
          <table:table-cell office:value-type="float" office:value="3179214" table:style-name="ce2">
            <text:p>3,179,214</text:p>
          </table:table-cell>
          <table:table-cell office:value-type="float" office:value="1434785" table:style-name="ce2">
            <text:p>1,434,785</text:p>
          </table:table-cell>
          <table:table-cell office:value-type="float" office:value="1595792" table:style-name="ce2">
            <text:p>1,595,792</text:p>
          </table:table-cell>
          <table:table-cell office:value-type="float" office:value="148637" table:style-name="ce2">
            <text:p>148,63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Noviembre<text:s/></text:p>
          </table:table-cell>
          <table:table-cell office:value-type="float" office:value="3200727" table:style-name="ce2">
            <text:p>3,200,727</text:p>
          </table:table-cell>
          <table:table-cell office:value-type="float" office:value="1448467" table:style-name="ce2">
            <text:p>1,448,467</text:p>
          </table:table-cell>
          <table:table-cell office:value-type="float" office:value="1601669" table:style-name="ce2">
            <text:p>1,601,669</text:p>
          </table:table-cell>
          <table:table-cell office:value-type="float" office:value="150591" table:style-name="ce2">
            <text:p>150,591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1">
            <text:p><text:s/>Diciembre<text:s/></text:p>
          </table:table-cell>
          <table:table-cell office:value-type="float" office:value="3224947" table:style-name="ce2">
            <text:p>3,224,947</text:p>
          </table:table-cell>
          <table:table-cell office:value-type="float" office:value="1451773" table:style-name="ce2">
            <text:p>1,451,773</text:p>
          </table:table-cell>
          <table:table-cell office:value-type="float" office:value="1621827" table:style-name="ce2">
            <text:p>1,621,827</text:p>
          </table:table-cell>
          <table:table-cell office:value-type="float" office:value="151347" table:style-name="ce2">
            <text:p>151,34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Enero<text:s/></text:p>
          </table:table-cell>
          <table:table-cell office:value-type="float" office:value="3237880" table:style-name="ce2">
            <text:p>3,237,880</text:p>
          </table:table-cell>
          <table:table-cell office:value-type="float" office:value="1459038" table:style-name="ce2">
            <text:p>1,459,038</text:p>
          </table:table-cell>
          <table:table-cell office:value-type="float" office:value="1615933" table:style-name="ce2">
            <text:p>1,615,933</text:p>
          </table:table-cell>
          <table:table-cell office:value-type="float" office:value="162909" table:style-name="ce2">
            <text:p>162,9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Febrero<text:s/></text:p>
          </table:table-cell>
          <table:table-cell office:value-type="float" office:value="3248477" table:style-name="ce2">
            <text:p>3,248,477</text:p>
          </table:table-cell>
          <table:table-cell office:value-type="float" office:value="1460791" table:style-name="ce2">
            <text:p>1,460,791</text:p>
          </table:table-cell>
          <table:table-cell office:value-type="float" office:value="1617473" table:style-name="ce2">
            <text:p>1,617,473</text:p>
          </table:table-cell>
          <table:table-cell office:value-type="float" office:value="170213" table:style-name="ce2">
            <text:p>170,2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rzo<text:s/></text:p>
          </table:table-cell>
          <table:table-cell office:value-type="float" office:value="3314387" table:style-name="ce2">
            <text:p>3,314,387</text:p>
          </table:table-cell>
          <table:table-cell office:value-type="float" office:value="1482487" table:style-name="ce2">
            <text:p>1,482,487</text:p>
          </table:table-cell>
          <table:table-cell office:value-type="float" office:value="1661507" table:style-name="ce2">
            <text:p>1,661,507</text:p>
          </table:table-cell>
          <table:table-cell office:value-type="float" office:value="170393" table:style-name="ce2">
            <text:p>170,39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bril<text:s/></text:p>
          </table:table-cell>
          <table:table-cell office:value-type="float" office:value="3330051" table:style-name="ce2">
            <text:p>3,330,051</text:p>
          </table:table-cell>
          <table:table-cell office:value-type="float" office:value="1507945" table:style-name="ce2">
            <text:p>1,507,945</text:p>
          </table:table-cell>
          <table:table-cell office:value-type="float" office:value="1651231" table:style-name="ce2">
            <text:p>1,651,231</text:p>
          </table:table-cell>
          <table:table-cell office:value-type="float" office:value="170875" table:style-name="ce2">
            <text:p>170,87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Mayo<text:s/></text:p>
          </table:table-cell>
          <table:table-cell office:value-type="float" office:value="3348625" table:style-name="ce2">
            <text:p>3,348,625</text:p>
          </table:table-cell>
          <table:table-cell office:value-type="float" office:value="1511271" table:style-name="ce2">
            <text:p>1,511,271</text:p>
          </table:table-cell>
          <table:table-cell office:value-type="float" office:value="1665803" table:style-name="ce2">
            <text:p>1,665,803</text:p>
          </table:table-cell>
          <table:table-cell office:value-type="float" office:value="171551" table:style-name="ce2">
            <text:p>171,55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nio<text:s/></text:p>
          </table:table-cell>
          <table:table-cell office:value-type="float" office:value="3360006" table:style-name="ce2">
            <text:p>3,360,006</text:p>
          </table:table-cell>
          <table:table-cell office:value-type="float" office:value="1516017" table:style-name="ce2">
            <text:p>1,516,017</text:p>
          </table:table-cell>
          <table:table-cell office:value-type="float" office:value="1671780" table:style-name="ce2">
            <text:p>1,671,780</text:p>
          </table:table-cell>
          <table:table-cell office:value-type="float" office:value="172209" table:style-name="ce2">
            <text:p>172,20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Julio<text:s/></text:p>
          </table:table-cell>
          <table:table-cell office:value-type="float" office:value="3365645" table:style-name="ce2">
            <text:p>3,365,645</text:p>
          </table:table-cell>
          <table:table-cell office:value-type="float" office:value="1521859" table:style-name="ce2">
            <text:p>1,521,859</text:p>
          </table:table-cell>
          <table:table-cell office:value-type="float" office:value="1670515" table:style-name="ce2">
            <text:p>1,670,515</text:p>
          </table:table-cell>
          <table:table-cell office:value-type="float" office:value="173271" table:style-name="ce2">
            <text:p>173,27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Agosto<text:s/></text:p>
          </table:table-cell>
          <table:table-cell office:value-type="float" office:value="3386083" table:style-name="ce2">
            <text:p>3,386,083</text:p>
          </table:table-cell>
          <table:table-cell office:value-type="float" office:value="1529646" table:style-name="ce2">
            <text:p>1,529,646</text:p>
          </table:table-cell>
          <table:table-cell office:value-type="float" office:value="1682678" table:style-name="ce2">
            <text:p>1,682,678</text:p>
          </table:table-cell>
          <table:table-cell office:value-type="float" office:value="173759" table:style-name="ce2">
            <text:p>173,75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Septiembre<text:s/></text:p>
          </table:table-cell>
          <table:table-cell office:value-type="float" office:value="3374887" table:style-name="ce2">
            <text:p>3,374,887</text:p>
          </table:table-cell>
          <table:table-cell office:value-type="float" office:value="1520902" table:style-name="ce2">
            <text:p>1,520,902</text:p>
          </table:table-cell>
          <table:table-cell office:value-type="float" office:value="1679001" table:style-name="ce2">
            <text:p>1,679,001</text:p>
          </table:table-cell>
          <table:table-cell office:value-type="float" office:value="174984" table:style-name="ce2">
            <text:p>174,98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Octubre<text:s/></text:p>
          </table:table-cell>
          <table:table-cell office:value-type="float" office:value="3429392" table:style-name="ce2">
            <text:p>3,429,392</text:p>
          </table:table-cell>
          <table:table-cell office:value-type="float" office:value="1551732" table:style-name="ce2">
            <text:p>1,551,732</text:p>
          </table:table-cell>
          <table:table-cell office:value-type="float" office:value="1700666" table:style-name="ce2">
            <text:p>1,700,666</text:p>
          </table:table-cell>
          <table:table-cell office:value-type="float" office:value="176994" table:style-name="ce2">
            <text:p>176,99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Noviembre<text:s/></text:p>
          </table:table-cell>
          <table:table-cell office:value-type="float" office:value="3435291" table:style-name="ce2">
            <text:p>3,435,291</text:p>
          </table:table-cell>
          <table:table-cell office:value-type="float" office:value="1548000" table:style-name="ce2">
            <text:p>1,548,000</text:p>
          </table:table-cell>
          <table:table-cell office:value-type="float" office:value="1709978" table:style-name="ce2">
            <text:p>1,709,978</text:p>
          </table:table-cell>
          <table:table-cell office:value-type="float" office:value="177313" table:style-name="ce2">
            <text:p>177,31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1">
            <text:p><text:s/>Diciembre<text:s/></text:p>
          </table:table-cell>
          <table:table-cell office:value-type="float" office:value="3407061" table:style-name="ce2">
            <text:p>3,407,061</text:p>
          </table:table-cell>
          <table:table-cell office:value-type="float" office:value="1544927" table:style-name="ce2">
            <text:p>1,544,927</text:p>
          </table:table-cell>
          <table:table-cell office:value-type="float" office:value="1683703" table:style-name="ce2">
            <text:p>1,683,703</text:p>
          </table:table-cell>
          <table:table-cell office:value-type="float" office:value="178431" table:style-name="ce2">
            <text:p>178,43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476589" table:style-name="ce2">
            <text:p>3,476,589</text:p>
          </table:table-cell>
          <table:table-cell office:value-type="float" office:value="1563494" table:style-name="ce2">
            <text:p>1,563,494</text:p>
          </table:table-cell>
          <table:table-cell office:value-type="float" office:value="1733740" table:style-name="ce2">
            <text:p>1,733,740</text:p>
          </table:table-cell>
          <table:table-cell office:value-type="float" office:value="179355" table:style-name="ce2">
            <text:p>179,3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455629" table:style-name="ce2">
            <text:p>3,455,629</text:p>
          </table:table-cell>
          <table:table-cell office:value-type="float" office:value="1562515" table:style-name="ce2">
            <text:p>1,562,515</text:p>
          </table:table-cell>
          <table:table-cell office:value-type="float" office:value="1714575" table:style-name="ce2">
            <text:p>1,714,575</text:p>
          </table:table-cell>
          <table:table-cell office:value-type="float" office:value="178539" table:style-name="ce2">
            <text:p>178,5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580871" table:style-name="ce2">
            <text:p>3,580,871</text:p>
          </table:table-cell>
          <table:table-cell office:value-type="float" office:value="1619765" table:style-name="ce2">
            <text:p>1,619,765</text:p>
          </table:table-cell>
          <table:table-cell office:value-type="float" office:value="1778698" table:style-name="ce2">
            <text:p>1,778,698</text:p>
          </table:table-cell>
          <table:table-cell office:value-type="float" office:value="182408" table:style-name="ce2">
            <text:p>182,4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560883" table:style-name="ce2">
            <text:p>3,560,883</text:p>
          </table:table-cell>
          <table:table-cell office:value-type="float" office:value="1613308" table:style-name="ce2">
            <text:p>1,613,308</text:p>
          </table:table-cell>
          <table:table-cell office:value-type="float" office:value="1765025" table:style-name="ce2">
            <text:p>1,765,025</text:p>
          </table:table-cell>
          <table:table-cell office:value-type="float" office:value="182550" table:style-name="ce2">
            <text:p>182,5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Mayo</text:p>
          </table:table-cell>
          <table:table-cell office:value-type="float" office:value="3600238" table:style-name="ce2">
            <text:p>3,600,238</text:p>
          </table:table-cell>
          <table:table-cell office:value-type="float" office:value="1622071" table:style-name="ce2">
            <text:p>1,622,071</text:p>
          </table:table-cell>
          <table:table-cell office:value-type="float" office:value="1793644" table:style-name="ce2">
            <text:p>1,793,644</text:p>
          </table:table-cell>
          <table:table-cell office:value-type="float" office:value="184523" table:style-name="ce2">
            <text:p>184,5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587880" table:style-name="ce2">
            <text:p>3,587,880</text:p>
          </table:table-cell>
          <table:table-cell office:value-type="float" office:value="1620394" table:style-name="ce2">
            <text:p>1,620,394</text:p>
          </table:table-cell>
          <table:table-cell office:value-type="float" office:value="1781914" table:style-name="ce2">
            <text:p>1,781,914</text:p>
          </table:table-cell>
          <table:table-cell office:value-type="float" office:value="185572" table:style-name="ce2">
            <text:p>185,5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650225" table:style-name="ce2">
            <text:p>3,650,225</text:p>
          </table:table-cell>
          <table:table-cell office:value-type="float" office:value="1650673" table:style-name="ce2">
            <text:p>1,650,673</text:p>
          </table:table-cell>
          <table:table-cell office:value-type="float" office:value="1810379" table:style-name="ce2">
            <text:p>1,810,379</text:p>
          </table:table-cell>
          <table:table-cell office:value-type="float" office:value="189173" table:style-name="ce2">
            <text:p>189,17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623022" table:style-name="ce2">
            <text:p>3,623,022</text:p>
          </table:table-cell>
          <table:table-cell office:value-type="float" office:value="1635632" table:style-name="ce2">
            <text:p>1,635,632</text:p>
          </table:table-cell>
          <table:table-cell office:value-type="float" office:value="1798535" table:style-name="ce2">
            <text:p>1,798,535</text:p>
          </table:table-cell>
          <table:table-cell office:value-type="float" office:value="188855" table:style-name="ce2">
            <text:p>188,8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674206" table:style-name="ce2">
            <text:p>3,674,206</text:p>
          </table:table-cell>
          <table:table-cell office:value-type="float" office:value="1646926" table:style-name="ce2">
            <text:p>1,646,926</text:p>
          </table:table-cell>
          <table:table-cell office:value-type="float" office:value="1836296" table:style-name="ce2">
            <text:p>1,836,296</text:p>
          </table:table-cell>
          <table:table-cell office:value-type="float" office:value="190984" table:style-name="ce2">
            <text:p>190,9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676439" table:style-name="ce2">
            <text:p>3,676,439</text:p>
          </table:table-cell>
          <table:table-cell office:value-type="float" office:value="1658566" table:style-name="ce2">
            <text:p>1,658,566</text:p>
          </table:table-cell>
          <table:table-cell office:value-type="float" office:value="1826747" table:style-name="ce2">
            <text:p>1,826,747</text:p>
          </table:table-cell>
          <table:table-cell office:value-type="float" office:value="191126" table:style-name="ce2">
            <text:p>191,1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682179" table:style-name="ce2">
            <text:p>3,682,179</text:p>
          </table:table-cell>
          <table:table-cell office:value-type="float" office:value="1650991" table:style-name="ce2">
            <text:p>1,650,991</text:p>
          </table:table-cell>
          <table:table-cell office:value-type="float" office:value="1833677" table:style-name="ce2">
            <text:p>1,833,677</text:p>
          </table:table-cell>
          <table:table-cell office:value-type="float" office:value="197511" table:style-name="ce2">
            <text:p>197,5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689816" table:style-name="ce2">
            <text:p>3,689,816</text:p>
          </table:table-cell>
          <table:table-cell office:value-type="float" office:value="1668163" table:style-name="ce2">
            <text:p>1,668,163</text:p>
          </table:table-cell>
          <table:table-cell office:value-type="float" office:value="1839469" table:style-name="ce2">
            <text:p>1,839,469</text:p>
          </table:table-cell>
          <table:table-cell office:value-type="float" office:value="182184" table:style-name="ce2">
            <text:p>182,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700190" table:style-name="ce2">
            <text:p>3,700,190</text:p>
          </table:table-cell>
          <table:table-cell office:value-type="float" office:value="1675458" table:style-name="ce2">
            <text:p>1,675,458</text:p>
          </table:table-cell>
          <table:table-cell office:value-type="float" office:value="1831931" table:style-name="ce2">
            <text:p>1,831,931</text:p>
          </table:table-cell>
          <table:table-cell office:value-type="float" office:value="192801" table:style-name="ce2">
            <text:p>192,80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732647" table:style-name="ce2">
            <text:p>3,732,647</text:p>
          </table:table-cell>
          <table:table-cell office:value-type="float" office:value="1681428" table:style-name="ce2">
            <text:p>1,681,428</text:p>
          </table:table-cell>
          <table:table-cell office:value-type="float" office:value="1857649" table:style-name="ce2">
            <text:p>1,857,649</text:p>
          </table:table-cell>
          <table:table-cell office:value-type="float" office:value="193570" table:style-name="ce2">
            <text:p>193,570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756107" table:style-name="ce2">
            <text:p>3,756,107</text:p>
          </table:table-cell>
          <table:table-cell office:value-type="float" office:value="1693702" table:style-name="ce2">
            <text:p>1,693,702</text:p>
          </table:table-cell>
          <table:table-cell office:value-type="float" office:value="1868129" table:style-name="ce2">
            <text:p>1,868,129</text:p>
          </table:table-cell>
          <table:table-cell office:value-type="float" office:value="194276" table:style-name="ce2">
            <text:p>194,27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833001" table:style-name="ce2">
            <text:p>3,833,001</text:p>
          </table:table-cell>
          <table:table-cell office:value-type="float" office:value="1739587" table:style-name="ce2">
            <text:p>1,739,587</text:p>
          </table:table-cell>
          <table:table-cell office:value-type="float" office:value="1894567" table:style-name="ce2">
            <text:p>1,894,567</text:p>
          </table:table-cell>
          <table:table-cell office:value-type="float" office:value="198847" table:style-name="ce2">
            <text:p>198,84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Mayo</text:p>
          </table:table-cell>
          <table:table-cell office:value-type="float" office:value="3874914" table:style-name="ce2">
            <text:p>3,874,914</text:p>
          </table:table-cell>
          <table:table-cell office:value-type="float" office:value="1765821" table:style-name="ce2">
            <text:p>1,765,821</text:p>
          </table:table-cell>
          <table:table-cell office:value-type="float" office:value="1909504" table:style-name="ce2">
            <text:p>1,909,504</text:p>
          </table:table-cell>
          <table:table-cell office:value-type="float" office:value="199589" table:style-name="ce2">
            <text:p>199,58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884876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884876" table:formula="of:=+[.D120]+[.E120]+[.F120]" table:style-name="ce2">
            <text:p>3,884,876</text:p>
          </table:table-cell>
          <table:table-cell office:value-type="float" office:value="1755368" table:style-name="ce2">
            <text:p>1,755,368</text:p>
          </table:table-cell>
          <table:table-cell office:value-type="float" office:value="1929320" table:style-name="ce2">
            <text:p>1,929,320</text:p>
          </table:table-cell>
          <table:table-cell office:value-type="float" office:value="200188" table:style-name="ce2">
            <text:p>200,18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3935142" table:style-name="ce2">
            <text:p>3,935,142</text:p>
          </table:table-cell>
          <table:table-cell office:value-type="float" office:value="1783146" table:style-name="ce2">
            <text:p>1,783,146</text:p>
          </table:table-cell>
          <table:table-cell office:value-type="float" office:value="1950042" table:style-name="ce2">
            <text:p>1,950,042</text:p>
          </table:table-cell>
          <table:table-cell office:value-type="float" office:value="201954" table:style-name="ce2">
            <text:p>201,95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944455" table:formula="of:=+[.D122]+[.E122]+[.F122]" table:style-name="ce2">
            <text:p>3,944,455</text:p>
          </table:table-cell>
          <table:table-cell office:value-type="float" office:value="1777670" table:style-name="ce2">
            <text:p>1,777,670</text:p>
          </table:table-cell>
          <table:table-cell office:value-type="float" office:value="1964947" table:style-name="ce2">
            <text:p>1,964,947</text:p>
          </table:table-cell>
          <table:table-cell office:value-type="float" office:value="201838" table:style-name="ce2">
            <text:p>201,838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939935" table:style-name="ce2">
            <text:p>3,939,935</text:p>
          </table:table-cell>
          <table:table-cell office:value-type="float" office:value="1776069" table:style-name="ce2">
            <text:p>1,776,069</text:p>
          </table:table-cell>
          <table:table-cell office:value-type="float" office:value="1960091" table:style-name="ce2">
            <text:p>1,960,091</text:p>
          </table:table-cell>
          <table:table-cell office:value-type="float" office:value="203775" table:style-name="ce2">
            <text:p>203,7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976360" table:formula="of:=+[.D124]+[.E124]+[.F124]" table:style-name="ce2">
            <text:p>3,976,360</text:p>
          </table:table-cell>
          <table:table-cell office:value-type="float" office:value="1791177" table:style-name="ce2">
            <text:p>1,791,177</text:p>
          </table:table-cell>
          <table:table-cell office:value-type="float" office:value="1980008" table:style-name="ce2">
            <text:p>1,980,008</text:p>
          </table:table-cell>
          <table:table-cell office:value-type="float" office:value="205175" table:style-name="ce2">
            <text:p>205,175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4020299" table:formula="of:=+[.D125]+[.E125]+[.F125]" table:style-name="ce2">
            <text:p>4,020,299</text:p>
          </table:table-cell>
          <table:table-cell office:value-type="float" office:value="1819118" table:style-name="ce2">
            <text:p>1,819,118</text:p>
          </table:table-cell>
          <table:table-cell office:value-type="float" office:value="1995239" table:style-name="ce2">
            <text:p>1,995,239</text:p>
          </table:table-cell>
          <table:table-cell office:value-type="float" office:value="205942" table:style-name="ce2">
            <text:p>205,94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993330" table:formula="of:=+[.D126]+[.E126]+[.F126]" table:style-name="ce2">
            <text:p>3,993,330</text:p>
          </table:table-cell>
          <table:table-cell office:value-type="float" office:value="1799976" table:style-name="ce2">
            <text:p>1,799,976</text:p>
          </table:table-cell>
          <table:table-cell office:value-type="float" office:value="1986991" table:style-name="ce2">
            <text:p>1,986,991</text:p>
          </table:table-cell>
          <table:table-cell office:value-type="float" office:value="206363" table:style-name="ce2">
            <text:p>206,36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4020097" table:formula="of:=+[.D127]+[.E127]+[.F127]" table:style-name="ce2">
            <text:p>4,020,097</text:p>
          </table:table-cell>
          <table:table-cell office:value-type="float" office:value="1802557" table:style-name="ce2">
            <text:p>1,802,557</text:p>
          </table:table-cell>
          <table:table-cell office:value-type="float" office:value="2010624" table:style-name="ce2">
            <text:p>2,010,624</text:p>
          </table:table-cell>
          <table:table-cell office:value-type="float" office:value="206916" table:style-name="ce2">
            <text:p>206,9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rzo</text:p>
          </table:table-cell>
          <table:table-cell office:value-type="float" office:value="4029986" table:formula="of:=+[.D128]+[.E128]+[.F128]" table:style-name="ce2">
            <text:p>4,029,986</text:p>
          </table:table-cell>
          <table:table-cell office:value-type="float" office:value="1813369" table:style-name="ce2">
            <text:p>1,813,369</text:p>
          </table:table-cell>
          <table:table-cell office:value-type="float" office:value="2006712" table:style-name="ce2">
            <text:p>2,006,712</text:p>
          </table:table-cell>
          <table:table-cell office:value-type="float" office:value="209905" table:style-name="ce2">
            <text:p>209,90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106229" table:formula="of:=+[.D129]+[.E129]+[.F129]" table:style-name="ce2">
            <text:p>4,106,229</text:p>
          </table:table-cell>
          <table:table-cell office:value-type="float" office:value="1844791" table:style-name="ce2">
            <text:p>1,844,791</text:p>
          </table:table-cell>
          <table:table-cell office:value-type="float" office:value="2050195" table:style-name="ce2">
            <text:p>2,050,195</text:p>
          </table:table-cell>
          <table:table-cell office:value-type="float" office:value="211243" table:style-name="ce2">
            <text:p>211,24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Mayo</text:p>
          </table:table-cell>
          <table:table-cell office:value-type="float" office:value="4088255" table:formula="of:=+[.D130]+[.E130]+[.F130]" table:style-name="ce2">
            <text:p>4,088,255</text:p>
          </table:table-cell>
          <table:table-cell office:value-type="float" office:value="1827081" table:style-name="ce2">
            <text:p>1,827,081</text:p>
          </table:table-cell>
          <table:table-cell office:value-type="float" office:value="2049081" table:style-name="ce2">
            <text:p>2,049,081</text:p>
          </table:table-cell>
          <table:table-cell office:value-type="float" office:value="212093" table:style-name="ce2">
            <text:p>212,09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nio</text:p>
          </table:table-cell>
          <table:table-cell office:value-type="float" office:value="4132877" table:formula="of:=+[.D131]+[.E131]+[.F131]" table:style-name="ce2">
            <text:p>4,132,877</text:p>
          </table:table-cell>
          <table:table-cell office:value-type="float" office:value="1852791" table:style-name="ce2">
            <text:p>1,852,791</text:p>
          </table:table-cell>
          <table:table-cell office:value-type="float" office:value="2065963" table:style-name="ce2">
            <text:p>2,065,963</text:p>
          </table:table-cell>
          <table:table-cell office:value-type="float" office:value="214123" table:style-name="ce2">
            <text:p>214,123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Julio</text:p>
          </table:table-cell>
          <table:table-cell office:value-type="float" office:value="4138025" table:style-name="ce2">
            <text:p>4,138,025</text:p>
          </table:table-cell>
          <table:table-cell office:value-type="float" office:value="1853020" table:style-name="ce2">
            <text:p>1,853,020</text:p>
          </table:table-cell>
          <table:table-cell office:value-type="float" office:value="2069609" table:style-name="ce2">
            <text:p>2,069,609</text:p>
          </table:table-cell>
          <table:table-cell office:value-type="float" office:value="215396" table:style-name="ce2">
            <text:p>215,39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120641" table:style-name="ce2">
            <text:p>4,120,641</text:p>
          </table:table-cell>
          <table:table-cell office:value-type="float" office:value="1842467" table:style-name="ce2">
            <text:p>1,842,467</text:p>
          </table:table-cell>
          <table:table-cell office:value-type="float" office:value="2062259" table:style-name="ce2">
            <text:p>2,062,259</text:p>
          </table:table-cell>
          <table:table-cell office:value-type="float" office:value="215915" table:style-name="ce2">
            <text:p>215,915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187023" table:formula="of:=+[.D134]+[.E134]+[.F134]" table:style-name="ce2">
            <text:p>4,187,023</text:p>
          </table:table-cell>
          <table:table-cell office:value-type="float" office:value="1877080" table:style-name="ce2">
            <text:p>1,877,080</text:p>
          </table:table-cell>
          <table:table-cell office:value-type="float" office:value="2092327" table:style-name="ce2">
            <text:p>2,092,327</text:p>
          </table:table-cell>
          <table:table-cell office:value-type="float" office:value="217616" table:style-name="ce2">
            <text:p>217,616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218624" table:formula="of:=+[.D135]+[.E135]+[.F135]" table:style-name="ce2">
            <text:p>4,218,624</text:p>
          </table:table-cell>
          <table:table-cell office:value-type="float" office:value="1886525" table:style-name="ce2">
            <text:p>1,886,525</text:p>
          </table:table-cell>
          <table:table-cell office:value-type="float" office:value="2113471" table:style-name="ce2">
            <text:p>2,113,471</text:p>
          </table:table-cell>
          <table:table-cell office:value-type="float" office:value="218628" table:style-name="ce2">
            <text:p>218,62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4239594" table:formula="of:=+[.D136]+[.E136]+[.F136]" table:style-name="ce2">
            <text:p>4,239,594</text:p>
          </table:table-cell>
          <table:table-cell office:value-type="float" office:value="1894224" table:style-name="ce2">
            <text:p>1,894,224</text:p>
          </table:table-cell>
          <table:table-cell office:value-type="float" office:value="2123673" table:style-name="ce2">
            <text:p>2,123,673</text:p>
          </table:table-cell>
          <table:table-cell office:value-type="float" office:value="221697" table:style-name="ce2">
            <text:p>221,697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240469" table:formula="of:=+[.D137]+[.E137]+[.F137]" table:style-name="ce2">
            <text:p>4,240,469</text:p>
          </table:table-cell>
          <table:table-cell office:value-type="float" office:value="1896154" table:style-name="ce2">
            <text:p>1,896,154</text:p>
          </table:table-cell>
          <table:table-cell office:value-type="float" office:value="2123086" table:style-name="ce2">
            <text:p>2,123,086</text:p>
          </table:table-cell>
          <table:table-cell office:value-type="float" office:value="221229" table:style-name="ce2">
            <text:p>221,22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246900" table:formula="of:=+[.D138]+[.E138]+[.F138]" table:style-name="ce2">
            <text:p>4,246,900</text:p>
          </table:table-cell>
          <table:table-cell office:value-type="float" office:value="1901979" table:style-name="ce2">
            <text:p>1,901,979</text:p>
          </table:table-cell>
          <table:table-cell office:value-type="float" office:value="2122879" table:style-name="ce2">
            <text:p>2,122,879</text:p>
          </table:table-cell>
          <table:table-cell office:value-type="float" office:value="222042" table:style-name="ce2">
            <text:p>222,04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277228" table:formula="of:=+[.D139]+[.E139]+[.F139]" table:style-name="ce2">
            <text:p>4,277,228</text:p>
          </table:table-cell>
          <table:table-cell office:value-type="float" office:value="1914395" table:style-name="ce2">
            <text:p>1,914,395</text:p>
          </table:table-cell>
          <table:table-cell office:value-type="float" office:value="2140388" table:style-name="ce2">
            <text:p>2,140,388</text:p>
          </table:table-cell>
          <table:table-cell office:value-type="float" office:value="222445" table:style-name="ce2">
            <text:p>222,44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rzo</text:p>
          </table:table-cell>
          <table:table-cell office:value-type="float" office:value="4300523" table:formula="of:=+[.D140]+[.E140]+[.F140]" table:style-name="ce2">
            <text:p>4,300,523</text:p>
          </table:table-cell>
          <table:table-cell office:value-type="float" office:value="1930382" table:style-name="ce2">
            <text:p>1,930,382</text:p>
          </table:table-cell>
          <table:table-cell office:value-type="float" office:value="2146083" table:style-name="ce2">
            <text:p>2,146,083</text:p>
          </table:table-cell>
          <table:table-cell office:value-type="float" office:value="224058" table:style-name="ce2">
            <text:p>224,05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bril</text:p>
          </table:table-cell>
          <table:table-cell office:value-type="float" office:value="4316442" table:formula="of:=+[.D141]+[.E141]+[.F141]" table:style-name="ce2">
            <text:p>4,316,442</text:p>
          </table:table-cell>
          <table:table-cell office:value-type="float" office:value="1938878" table:style-name="ce2">
            <text:p>1,938,878</text:p>
          </table:table-cell>
          <table:table-cell office:value-type="float" office:value="2151987" table:style-name="ce2">
            <text:p>2,151,987</text:p>
          </table:table-cell>
          <table:table-cell office:value-type="float" office:value="225577" table:style-name="ce2">
            <text:p>225,57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Mayo</text:p>
          </table:table-cell>
          <table:table-cell office:value-type="float" office:value="4304669" table:formula="of:=+[.D142]+[.E142]+[.F142]" table:style-name="ce2">
            <text:p>4,304,669</text:p>
          </table:table-cell>
          <table:table-cell office:value-type="float" office:value="1933628" table:style-name="ce2">
            <text:p>1,933,628</text:p>
          </table:table-cell>
          <table:table-cell office:value-type="float" office:value="2145422" table:style-name="ce2">
            <text:p>2,145,422</text:p>
          </table:table-cell>
          <table:table-cell office:value-type="float" office:value="225619" table:style-name="ce2">
            <text:p>225,6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328165" table:formula="of:=+[.D143]+[.E143]+[.F143]" table:style-name="ce2">
            <text:p>4,328,165</text:p>
          </table:table-cell>
          <table:table-cell office:value-type="float" office:value="1949328" table:style-name="ce2">
            <text:p>1,949,328</text:p>
          </table:table-cell>
          <table:table-cell office:value-type="float" office:value="2152851" table:style-name="ce2">
            <text:p>2,152,851</text:p>
          </table:table-cell>
          <table:table-cell office:value-type="float" office:value="225986" table:style-name="ce2">
            <text:p>225,98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Julio</text:p>
          </table:table-cell>
          <table:table-cell office:value-type="float" office:value="4348626" table:style-name="ce2">
            <text:p>4,348,626</text:p>
          </table:table-cell>
          <table:table-cell office:value-type="float" office:value="1958069" table:style-name="ce2">
            <text:p>1,958,069</text:p>
          </table:table-cell>
          <table:table-cell office:value-type="float" office:value="2164538" table:style-name="ce2">
            <text:p>2,164,538</text:p>
          </table:table-cell>
          <table:table-cell office:value-type="float" office:value="226019" table:style-name="ce2">
            <text:p>226,019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4369711" table:style-name="ce2">
            <text:p>4,369,711</text:p>
          </table:table-cell>
          <table:table-cell office:value-type="float" office:value="1964134" table:style-name="ce2">
            <text:p>1,964,134</text:p>
          </table:table-cell>
          <table:table-cell office:value-type="float" office:value="2179850" table:style-name="ce2">
            <text:p>2,179,850</text:p>
          </table:table-cell>
          <table:table-cell office:value-type="float" office:value="225727" table:style-name="ce2">
            <text:p>225,72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362763" table:style-name="ce2">
            <text:p>4,362,763</text:p>
          </table:table-cell>
          <table:table-cell office:value-type="float" office:value="1956329" table:style-name="ce2">
            <text:p>1,956,329</text:p>
          </table:table-cell>
          <table:table-cell office:value-type="float" office:value="2180079" table:style-name="ce2">
            <text:p>2,180,079</text:p>
          </table:table-cell>
          <table:table-cell office:value-type="float" office:value="226355" table:style-name="ce2">
            <text:p>226,35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4286237" table:style-name="ce2">
            <text:p>4,286,237</text:p>
          </table:table-cell>
          <table:table-cell office:value-type="float" office:value="1923332" table:style-name="ce2">
            <text:p>1,923,332</text:p>
          </table:table-cell>
          <table:table-cell office:value-type="float" office:value="2137513" table:style-name="ce2">
            <text:p>2,137,513</text:p>
          </table:table-cell>
          <table:table-cell office:value-type="float" office:value="225392" table:style-name="ce2">
            <text:p>225,39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4300298" table:style-name="ce2">
            <text:p>4,300,298</text:p>
          </table:table-cell>
          <table:table-cell office:value-type="float" office:value="1927337" table:style-name="ce2">
            <text:p>1,927,337</text:p>
          </table:table-cell>
          <table:table-cell office:value-type="float" office:value="2146570" table:style-name="ce2">
            <text:p>2,146,570</text:p>
          </table:table-cell>
          <table:table-cell office:value-type="float" office:value="226391" table:style-name="ce2">
            <text:p>226,391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4310345" table:formula="of:=+[.D149]+[.E149]+[.F149]" table:style-name="ce2">
            <text:p>4,310,345</text:p>
          </table:table-cell>
          <table:table-cell office:value-type="float" office:value="1927961" table:style-name="ce2">
            <text:p>1,927,961</text:p>
          </table:table-cell>
          <table:table-cell office:value-type="float" office:value="2155873" table:style-name="ce2">
            <text:p>2,155,873</text:p>
          </table:table-cell>
          <table:table-cell office:value-type="float" office:value="226511" table:style-name="ce2">
            <text:p>226,51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Enero</text:p>
          </table:table-cell>
          <table:table-cell office:value-type="float" office:value="4266392" table:style-name="ce2">
            <text:p>4,266,392</text:p>
          </table:table-cell>
          <table:table-cell office:value-type="float" office:value="1909128" table:style-name="ce2">
            <text:p>1,909,128</text:p>
          </table:table-cell>
          <table:table-cell office:value-type="float" office:value="2130478" table:style-name="ce2">
            <text:p>2,130,478</text:p>
          </table:table-cell>
          <table:table-cell office:value-type="float" office:value="226786" table:style-name="ce2">
            <text:p>226,78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4269009" table:style-name="ce2">
            <text:p>4,269,009</text:p>
          </table:table-cell>
          <table:table-cell office:value-type="float" office:value="1908506" table:style-name="ce2">
            <text:p>1,908,506</text:p>
          </table:table-cell>
          <table:table-cell office:value-type="float" office:value="2133027" table:style-name="ce2">
            <text:p>2,133,027</text:p>
          </table:table-cell>
          <table:table-cell office:value-type="float" office:value="227476" table:style-name="ce2">
            <text:p>227,47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rzo</text:p>
          </table:table-cell>
          <table:table-cell office:value-type="float" office:value="4290754" table:style-name="ce2">
            <text:p>4,290,754</text:p>
          </table:table-cell>
          <table:table-cell office:value-type="float" office:value="1918112" table:style-name="ce2">
            <text:p>1,918,112</text:p>
          </table:table-cell>
          <table:table-cell office:value-type="float" office:value="2144083" table:style-name="ce2">
            <text:p>2,144,083</text:p>
          </table:table-cell>
          <table:table-cell office:value-type="float" office:value="228559" table:style-name="ce2">
            <text:p>228,55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003938" table:style-name="ce2">
            <text:p>4,003,938</text:p>
          </table:table-cell>
          <table:table-cell office:value-type="float" office:value="1777226" table:style-name="ce2">
            <text:p>1,777,226</text:p>
          </table:table-cell>
          <table:table-cell office:value-type="float" office:value="2011014" table:style-name="ce2">
            <text:p>2,011,014</text:p>
          </table:table-cell>
          <table:table-cell office:value-type="float" office:value="215698" table:style-name="ce2">
            <text:p>215,69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Mayo</text:p>
          </table:table-cell>
          <table:table-cell office:value-type="float" office:value="4033355" table:style-name="ce2">
            <text:p>4,033,355</text:p>
          </table:table-cell>
          <table:table-cell office:value-type="float" office:value="1781475" table:style-name="ce2">
            <text:p>1,781,475</text:p>
          </table:table-cell>
          <table:table-cell office:value-type="float" office:value="2030345" table:style-name="ce2">
            <text:p>2,030,345</text:p>
          </table:table-cell>
          <table:table-cell office:value-type="float" office:value="221535" table:style-name="ce2">
            <text:p>221,53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nio</text:p>
          </table:table-cell>
          <table:table-cell office:value-type="float" office:value="4154465" table:style-name="ce2">
            <text:p>4,154,465</text:p>
          </table:table-cell>
          <table:table-cell office:value-type="float" office:value="1831684" table:style-name="ce2">
            <text:p>1,831,684</text:p>
          </table:table-cell>
          <table:table-cell office:value-type="float" office:value="2084502" table:style-name="ce2">
            <text:p>2,084,502</text:p>
          </table:table-cell>
          <table:table-cell office:value-type="float" office:value="238279" table:style-name="ce2">
            <text:p>238,279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1">
            <text:p>Julio</text:p>
          </table:table-cell>
          <table:table-cell office:value-type="float" office:value="4188552" table:style-name="ce2">
            <text:p>4,188,552</text:p>
          </table:table-cell>
          <table:table-cell office:value-type="float" office:value="1849435" table:style-name="ce2">
            <text:p>1,849,435</text:p>
          </table:table-cell>
          <table:table-cell office:value-type="float" office:value="2106073" table:style-name="ce2">
            <text:p>2,106,073</text:p>
          </table:table-cell>
          <table:table-cell office:value-type="float" office:value="233044" table:style-name="ce2">
            <text:p>233,04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4151408" table:formula="of:=+[.D157]+[.E157]+[.F157]" table:style-name="ce2">
            <text:p>4,151,408</text:p>
          </table:table-cell>
          <table:table-cell office:value-type="float" office:value="1829482" table:style-name="ce2">
            <text:p>1,829,482</text:p>
          </table:table-cell>
          <table:table-cell office:value-type="float" office:value="2092588" table:style-name="ce2">
            <text:p>2,092,588</text:p>
          </table:table-cell>
          <table:table-cell office:value-type="float" office:value="229338" table:style-name="ce2">
            <text:p>229,33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147822" table:formula="of:=+[.D158]+[.E158]+[.F158]" table:style-name="ce2">
            <text:p>4,147,822</text:p>
          </table:table-cell>
          <table:table-cell office:value-type="float" office:value="1823757" table:style-name="ce2">
            <text:p>1,823,757</text:p>
          </table:table-cell>
          <table:table-cell office:value-type="float" office:value="2094360" table:style-name="ce2">
            <text:p>2,094,360</text:p>
          </table:table-cell>
          <table:table-cell office:value-type="float" office:value="229705" table:style-name="ce2">
            <text:p>229,70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296835" table:formula="of:=+[.D159]+[.E159]+[.F159]" table:style-name="ce2">
            <text:p>4,296,835</text:p>
          </table:table-cell>
          <table:table-cell office:value-type="float" office:value="1879560" table:style-name="ce2">
            <text:p>1,879,560</text:p>
          </table:table-cell>
          <table:table-cell office:value-type="float" office:value="2175633" table:style-name="ce2">
            <text:p>2,175,633</text:p>
          </table:table-cell>
          <table:table-cell office:value-type="float" office:value="241642" table:style-name="ce2">
            <text:p>241,64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4183727" table:formula="of:=+[.D160]+[.E160]+[.F160]" table:style-name="ce2">
            <text:p>4,183,727</text:p>
          </table:table-cell>
          <table:table-cell office:value-type="float" office:value="1835056" table:style-name="ce2">
            <text:p>1,835,056</text:p>
          </table:table-cell>
          <table:table-cell office:value-type="float" office:value="2121309" table:style-name="ce2">
            <text:p>2,121,309</text:p>
          </table:table-cell>
          <table:table-cell office:value-type="float" office:value="227362" table:style-name="ce2">
            <text:p>227,36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4134706" table:formula="of:=+[.D161]+[.E161]+[.F161]" table:style-name="ce2">
            <text:p>4,134,706</text:p>
          </table:table-cell>
          <table:table-cell office:value-type="float" office:value="1811445" table:style-name="ce2">
            <text:p>1,811,445</text:p>
          </table:table-cell>
          <table:table-cell office:value-type="float" office:value="2099260" table:style-name="ce2">
            <text:p>2,099,260</text:p>
          </table:table-cell>
          <table:table-cell office:value-type="float" office:value="224001" table:style-name="ce2">
            <text:p>224,00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Enero</text:p>
          </table:table-cell>
          <table:table-cell office:value-type="float" office:value="4117808" table:style-name="ce2">
            <text:p>4,117,808</text:p>
          </table:table-cell>
          <table:table-cell office:value-type="float" office:value="1811091" table:style-name="ce2">
            <text:p>1,811,091</text:p>
          </table:table-cell>
          <table:table-cell office:value-type="float" office:value="2092188" table:style-name="ce2">
            <text:p>2,092,188</text:p>
          </table:table-cell>
          <table:table-cell office:value-type="float" office:value="214529" table:style-name="ce2">
            <text:p>214,52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3945881" table:style-name="ce2">
            <text:p>3,945,881</text:p>
          </table:table-cell>
          <table:table-cell office:value-type="float" office:value="1751580" table:style-name="ce2">
            <text:p>1,751,580</text:p>
          </table:table-cell>
          <table:table-cell office:value-type="float" office:value="1983215" table:style-name="ce2">
            <text:p>1,983,215</text:p>
          </table:table-cell>
          <table:table-cell office:value-type="float" office:value="211086" table:style-name="ce2">
            <text:p>211,08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rzo</text:p>
          </table:table-cell>
          <table:table-cell office:value-type="float" office:value="4017395" table:style-name="ce2">
            <text:p>4,017,395</text:p>
          </table:table-cell>
          <table:table-cell office:value-type="float" office:value="1791272" table:style-name="ce2">
            <text:p>1,791,272</text:p>
          </table:table-cell>
          <table:table-cell office:value-type="float" office:value="2011498" table:style-name="ce2">
            <text:p>2,011,498</text:p>
          </table:table-cell>
          <table:table-cell office:value-type="float" office:value="214625" table:style-name="ce2">
            <text:p>214,62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Abril</text:p>
          </table:table-cell>
          <table:table-cell office:value-type="float" office:value="4018374" table:style-name="ce2">
            <text:p>4,018,374</text:p>
          </table:table-cell>
          <table:table-cell office:value-type="float" office:value="1791179" table:style-name="ce2">
            <text:p>1,791,179</text:p>
          </table:table-cell>
          <table:table-cell office:value-type="float" office:value="2009542" table:style-name="ce2">
            <text:p>2,009,542</text:p>
          </table:table-cell>
          <table:table-cell office:value-type="float" office:value="217653" table:style-name="ce2">
            <text:p>217,65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Mayo<text:s/></text:p>
          </table:table-cell>
          <table:table-cell office:value-type="float" office:value="4086014" table:formula="of:=+[.D166]+[.E166]+[.F166]" table:style-name="ce2">
            <text:p>4,086,014</text:p>
          </table:table-cell>
          <table:table-cell office:value-type="float" office:value="1818986" table:style-name="ce2">
            <text:p>1,818,986</text:p>
          </table:table-cell>
          <table:table-cell office:value-type="float" office:value="2047187" table:style-name="ce2">
            <text:p>2,047,187</text:p>
          </table:table-cell>
          <table:table-cell office:value-type="float" office:value="219841" table:style-name="ce2">
            <text:p>219,84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nio</text:p>
          </table:table-cell>
          <table:table-cell office:value-type="float" office:value="4090662" table:formula="of:=+[.D167]+[.E167]+[.F167]" table:style-name="ce2">
            <text:p>4,090,662</text:p>
          </table:table-cell>
          <table:table-cell office:value-type="float" office:value="1824312" table:style-name="ce2">
            <text:p>1,824,312</text:p>
          </table:table-cell>
          <table:table-cell office:value-type="float" office:value="2044230" table:style-name="ce2">
            <text:p>2,044,230</text:p>
          </table:table-cell>
          <table:table-cell office:value-type="float" office:value="222120" table:style-name="ce2">
            <text:p>222,120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Julio</text:p>
          </table:table-cell>
          <table:table-cell office:value-type="float" office:value="4148035" table:formula="of:=+[.D168]+[.E168]+[.F168]" table:style-name="ce2">
            <text:p>4,148,035</text:p>
          </table:table-cell>
          <table:table-cell office:value-type="float" office:value="1852212" table:style-name="ce2">
            <text:p>1,852,212</text:p>
          </table:table-cell>
          <table:table-cell office:value-type="float" office:value="2071550" table:style-name="ce2">
            <text:p>2,071,550</text:p>
          </table:table-cell>
          <table:table-cell office:value-type="float" office:value="224273" table:style-name="ce2">
            <text:p>224,27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4198858" table:style-name="ce2">
            <text:p>4,198,858</text:p>
          </table:table-cell>
          <table:table-cell office:value-type="float" office:value="1879048" table:style-name="ce2">
            <text:p>1,879,048</text:p>
          </table:table-cell>
          <table:table-cell office:value-type="float" office:value="2091877" table:style-name="ce2">
            <text:p>2,091,877</text:p>
          </table:table-cell>
          <table:table-cell office:value-type="float" office:value="227933" table:style-name="ce2">
            <text:p>227,933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4214321" table:style-name="ce2">
            <text:p>4,214,321</text:p>
          </table:table-cell>
          <table:table-cell office:value-type="float" office:value="1888200" table:style-name="ce2">
            <text:p>1,888,200</text:p>
          </table:table-cell>
          <table:table-cell office:value-type="float" office:value="2095193" table:style-name="ce2">
            <text:p>2,095,193</text:p>
          </table:table-cell>
          <table:table-cell office:value-type="float" office:value="230928" table:style-name="ce2">
            <text:p>230,928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2">
            <text:p>Octubre*</text:p>
          </table:table-cell>
          <table:table-cell office:value-type="float" office:value="4394421" table:style-name="ce2">
            <text:p>4,394,421</text:p>
          </table:table-cell>
          <table:table-cell office:value-type="float" office:value="1937797" table:style-name="ce2">
            <text:p>1,937,797</text:p>
          </table:table-cell>
          <table:table-cell office:value-type="float" office:value="2221670" table:style-name="ce2">
            <text:p>2,221,670</text:p>
          </table:table-cell>
          <table:table-cell office:value-type="float" office:value="234954" table:style-name="ce2">
            <text:p>234,95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4290785" table:formula="of:=+[.D172]+[.E172]+[.F172]" table:style-name="ce2">
            <text:p>4,290,785</text:p>
          </table:table-cell>
          <table:table-cell office:value-type="float" office:value="1926506" table:style-name="ce2">
            <text:p>1,926,506</text:p>
          </table:table-cell>
          <table:table-cell office:value-type="float" office:value="2128544" table:style-name="ce2">
            <text:p>2,128,544</text:p>
          </table:table-cell>
          <table:table-cell office:value-type="float" office:value="235735" table:style-name="ce2">
            <text:p>235,73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285359" table:formula="of:=+[.D173]+[.E173]+[.F173]" table:style-name="ce2">
            <text:p>4,285,359</text:p>
          </table:table-cell>
          <table:table-cell office:value-type="float" office:value="1928263" table:style-name="ce2">
            <text:p>1,928,263</text:p>
          </table:table-cell>
          <table:table-cell office:value-type="float" office:value="2120386" table:style-name="ce2">
            <text:p>2,120,386</text:p>
          </table:table-cell>
          <table:table-cell office:value-type="float" office:value="236710" table:style-name="ce2">
            <text:p>236,710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2">
            <text:p>Enero</text:p>
          </table:table-cell>
          <table:table-cell office:value-type="float" office:value="4328506" table:formula="of:=+[.D174]+[.E174]+[.F174]" table:style-name="ce2">
            <text:p>4,328,506</text:p>
          </table:table-cell>
          <table:table-cell office:value-type="float" office:value="1953969" table:style-name="ce2">
            <text:p>1,953,969</text:p>
          </table:table-cell>
          <table:table-cell office:value-type="float" office:value="2137365" table:style-name="ce2">
            <text:p>2,137,365</text:p>
          </table:table-cell>
          <table:table-cell office:value-type="float" office:value="237172" table:style-name="ce2">
            <text:p>237,1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315977" table:formula="of:=+[.D175]+[.E175]+[.F175]" table:style-name="ce2">
            <text:p>4,315,977</text:p>
          </table:table-cell>
          <table:table-cell office:value-type="float" office:value="1948937" table:style-name="ce2">
            <text:p>1,948,937</text:p>
          </table:table-cell>
          <table:table-cell office:value-type="float" office:value="2130735" table:style-name="ce2">
            <text:p>2,130,735</text:p>
          </table:table-cell>
          <table:table-cell office:value-type="float" office:value="236305" table:style-name="ce2">
            <text:p>236,30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398255" table:formula="of:=+[.D176]+[.E176]+[.F176]" table:style-name="ce2">
            <text:p>4,398,255</text:p>
          </table:table-cell>
          <table:table-cell office:value-type="float" office:value="1987940" table:style-name="ce2">
            <text:p>1,987,940</text:p>
          </table:table-cell>
          <table:table-cell office:value-type="float" office:value="2169781" table:style-name="ce2">
            <text:p>2,169,781</text:p>
          </table:table-cell>
          <table:table-cell office:value-type="float" office:value="240534" table:style-name="ce2">
            <text:p>240,53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408871" table:formula="of:=+[.D177]+[.E177]+[.F177]" table:style-name="ce2">
            <text:p>4,408,871</text:p>
          </table:table-cell>
          <table:table-cell office:value-type="float" office:value="1998144" table:style-name="ce2">
            <text:p>1,998,144</text:p>
          </table:table-cell>
          <table:table-cell office:value-type="float" office:value="2169255" table:style-name="ce2">
            <text:p>2,169,255</text:p>
          </table:table-cell>
          <table:table-cell office:value-type="float" office:value="241472" table:style-name="ce2">
            <text:p>241,47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4427018" table:formula="of:=+[.D178]+[.E178]+[.F178]" table:style-name="ce2">
            <text:p>4,427,018</text:p>
          </table:table-cell>
          <table:table-cell office:value-type="float" office:value="2003870" table:style-name="ce2">
            <text:p>2,003,870</text:p>
          </table:table-cell>
          <table:table-cell office:value-type="float" office:value="2181287" table:style-name="ce2">
            <text:p>2,181,287</text:p>
          </table:table-cell>
          <table:table-cell office:value-type="float" office:value="241861" table:style-name="ce2">
            <text:p>241,86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463544" table:formula="of:=+[.D179]+[.E179]+[.F179]" table:style-name="ce2">
            <text:p>4,463,544</text:p>
          </table:table-cell>
          <table:table-cell office:value-type="float" office:value="2022844" table:style-name="ce2">
            <text:p>2,022,844</text:p>
          </table:table-cell>
          <table:table-cell office:value-type="float" office:value="2197301" table:style-name="ce2">
            <text:p>2,197,301</text:p>
          </table:table-cell>
          <table:table-cell office:value-type="float" office:value="243399" table:style-name="ce2">
            <text:p>243,399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485090" table:formula="of:=+[.D180]+[.E180]+[.F180]" table:style-name="ce2">
            <text:p>4,485,090</text:p>
          </table:table-cell>
          <table:table-cell office:value-type="float" office:value="2033989" table:style-name="ce2">
            <text:p>2,033,989</text:p>
          </table:table-cell>
          <table:table-cell office:value-type="float" office:value="2206758" table:style-name="ce2">
            <text:p>2,206,758</text:p>
          </table:table-cell>
          <table:table-cell office:value-type="float" office:value="244343" table:style-name="ce2">
            <text:p>244,343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520183" table:formula="of:=+[.D181]+[.E181]+[.F181]" table:style-name="ce2">
            <text:p>4,520,183</text:p>
          </table:table-cell>
          <table:table-cell office:value-type="float" office:value="2050852" table:style-name="ce2">
            <text:p>2,050,852</text:p>
          </table:table-cell>
          <table:table-cell office:value-type="float" office:value="2224454" table:style-name="ce2">
            <text:p>2,224,454</text:p>
          </table:table-cell>
          <table:table-cell office:value-type="float" office:value="244877" table:style-name="ce2">
            <text:p>244,8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529781" table:formula="of:=+[.D182]+[.E182]+[.F182]" table:style-name="ce2">
            <text:p>4,529,781</text:p>
          </table:table-cell>
          <table:table-cell office:value-type="float" office:value="2055295" table:style-name="ce2">
            <text:p>2,055,295</text:p>
          </table:table-cell>
          <table:table-cell office:value-type="float" office:value="2228458" table:style-name="ce2">
            <text:p>2,228,458</text:p>
          </table:table-cell>
          <table:table-cell office:value-type="float" office:value="246028" table:style-name="ce2">
            <text:p>246,02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546118" table:formula="of:=+[.D183]+[.E183]+[.F183]" table:style-name="ce2">
            <text:p>4,546,118</text:p>
          </table:table-cell>
          <table:table-cell office:value-type="float" office:value="2064713" table:style-name="ce2">
            <text:p>2,064,713</text:p>
          </table:table-cell>
          <table:table-cell office:value-type="float" office:value="2235831" table:style-name="ce2">
            <text:p>2,235,831</text:p>
          </table:table-cell>
          <table:table-cell office:value-type="float" office:value="245574" table:style-name="ce2">
            <text:p>245,57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558438" table:formula="of:=+[.D184]+[.E184]+[.F184]" table:style-name="ce2">
            <text:p>4,558,438</text:p>
          </table:table-cell>
          <table:table-cell office:value-type="float" office:value="2072394" table:style-name="ce2">
            <text:p>2,072,394</text:p>
          </table:table-cell>
          <table:table-cell office:value-type="float" office:value="2239967" table:style-name="ce2">
            <text:p>2,239,967</text:p>
          </table:table-cell>
          <table:table-cell office:value-type="float" office:value="246077" table:style-name="ce2">
            <text:p>246,07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4568910" table:formula="of:=+[.D185]+[.E185]+[.F185]" table:style-name="ce2">
            <text:p>4,568,910</text:p>
          </table:table-cell>
          <table:table-cell office:value-type="float" office:value="2080797" table:style-name="ce2">
            <text:p>2,080,797</text:p>
          </table:table-cell>
          <table:table-cell office:value-type="float" office:value="2241626" table:style-name="ce2">
            <text:p>2,241,626</text:p>
          </table:table-cell>
          <table:table-cell office:value-type="float" office:value="246487" table:style-name="ce2">
            <text:p>246,48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Enero</text:p>
          </table:table-cell>
          <table:table-cell office:value-type="float" office:value="4641642" table:formula="of:=+[.D186]+[.E186]+[.F186]" table:style-name="ce2">
            <text:p>4,641,642</text:p>
          </table:table-cell>
          <table:table-cell office:value-type="float" office:value="2115628" table:style-name="ce2">
            <text:p>2,115,628</text:p>
          </table:table-cell>
          <table:table-cell office:value-type="float" office:value="2278578" table:style-name="ce2">
            <text:p>2,278,578</text:p>
          </table:table-cell>
          <table:table-cell office:value-type="float" office:value="247436" table:style-name="ce2">
            <text:p>247,43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4709815" table:formula="of:=+[.D187]+[.E187]+[.F187]" table:style-name="ce2">
            <text:p>4,709,815</text:p>
          </table:table-cell>
          <table:table-cell office:value-type="float" office:value="2151308" table:style-name="ce2">
            <text:p>2,151,308</text:p>
          </table:table-cell>
          <table:table-cell office:value-type="float" office:value="2310691" table:style-name="ce2">
            <text:p>2,310,691</text:p>
          </table:table-cell>
          <table:table-cell office:value-type="float" office:value="247816" table:style-name="ce2">
            <text:p>247,81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724982" table:formula="of:=+[.D188]+[.E188]+[.F188]" table:style-name="ce2">
            <text:p>4,724,982</text:p>
          </table:table-cell>
          <table:table-cell office:value-type="float" office:value="2155955" table:style-name="ce2">
            <text:p>2,155,955</text:p>
          </table:table-cell>
          <table:table-cell office:value-type="float" office:value="2319323" table:style-name="ce2">
            <text:p>2,319,323</text:p>
          </table:table-cell>
          <table:table-cell office:value-type="float" office:value="249704" table:style-name="ce2">
            <text:p>249,70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620318" table:formula="of:=+[.D189]+[.E189]+[.F189]" table:style-name="ce2">
            <text:p>4,620,318</text:p>
          </table:table-cell>
          <table:table-cell office:value-type="float" office:value="2111376" table:style-name="ce2">
            <text:p>2,111,376</text:p>
          </table:table-cell>
          <table:table-cell office:value-type="float" office:value="2259836" table:style-name="ce2">
            <text:p>2,259,836</text:p>
          </table:table-cell>
          <table:table-cell office:value-type="float" office:value="249106" table:style-name="ce2">
            <text:p>249,106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Mayo</text:p>
          </table:table-cell>
          <table:table-cell office:value-type="float" office:value="4702095" table:formula="of:=+[.D190]+[.E190]+[.F190]" table:style-name="ce2">
            <text:p>4,702,095</text:p>
          </table:table-cell>
          <table:table-cell office:value-type="float" office:value="2151602" table:style-name="ce2">
            <text:p>2,151,602</text:p>
          </table:table-cell>
          <table:table-cell office:value-type="float" office:value="2301310" table:style-name="ce2">
            <text:p>2,301,310</text:p>
          </table:table-cell>
          <table:table-cell office:value-type="float" office:value="249183" table:style-name="ce2">
            <text:p>249,18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nio</text:p>
          </table:table-cell>
          <table:table-cell office:value-type="float" office:value="4680618" table:formula="of:=+[.D191]+[.E191]+[.F191]" table:style-name="ce2">
            <text:p>4,680,618</text:p>
          </table:table-cell>
          <table:table-cell office:value-type="float" office:value="2141574" table:style-name="ce2">
            <text:p>2,141,574</text:p>
          </table:table-cell>
          <table:table-cell office:value-type="float" office:value="2289229" table:style-name="ce2">
            <text:p>2,289,229</text:p>
          </table:table-cell>
          <table:table-cell office:value-type="float" office:value="249815" table:style-name="ce2">
            <text:p>249,81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Julio</text:p>
          </table:table-cell>
          <table:table-cell office:value-type="float" office:value="4652902" table:formula="of:=+[.D192]+[.E192]+[.F192]" table:style-name="ce2">
            <text:p>4,652,902</text:p>
          </table:table-cell>
          <table:table-cell office:value-type="float" office:value="2126933" table:style-name="ce2">
            <text:p>2,126,933</text:p>
          </table:table-cell>
          <table:table-cell office:value-type="float" office:value="2275642" table:style-name="ce2">
            <text:p>2,275,642</text:p>
          </table:table-cell>
          <table:table-cell office:value-type="float" office:value="250327" table:style-name="ce2">
            <text:p>250,32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643328" table:formula="of:=+[.D193]+[.E193]+[.F193]" table:style-name="ce2">
            <text:p>4,643,328</text:p>
          </table:table-cell>
          <table:table-cell office:value-type="float" office:value="2124770" table:style-name="ce2">
            <text:p>2,124,770</text:p>
          </table:table-cell>
          <table:table-cell office:value-type="float" office:value="2267364" table:style-name="ce2">
            <text:p>2,267,364</text:p>
          </table:table-cell>
          <table:table-cell office:value-type="float" office:value="251194" table:style-name="ce2">
            <text:p>251,19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652645" table:formula="of:=+[.D194]+[.E194]+[.F194]" table:style-name="ce2">
            <text:p>4,652,645</text:p>
          </table:table-cell>
          <table:table-cell office:value-type="float" office:value="2126042" table:style-name="ce2">
            <text:p>2,126,042</text:p>
          </table:table-cell>
          <table:table-cell office:value-type="float" office:value="2274513" table:style-name="ce2">
            <text:p>2,274,513</text:p>
          </table:table-cell>
          <table:table-cell office:value-type="float" office:value="252090" table:style-name="ce2">
            <text:p>252,09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4672814" table:formula="of:=+[.D195]+[.E195]+[.F195]" table:style-name="ce2">
            <text:p>4,672,814</text:p>
          </table:table-cell>
          <table:table-cell office:value-type="float" office:value="2134779" table:style-name="ce2">
            <text:p>2,134,779</text:p>
          </table:table-cell>
          <table:table-cell office:value-type="float" office:value="2286066" table:style-name="ce2">
            <text:p>2,286,066</text:p>
          </table:table-cell>
          <table:table-cell office:value-type="float" office:value="251969" table:style-name="ce2">
            <text:p>251,96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664027" table:formula="of:=+[.D196]+[.E196]+[.F196]" table:style-name="ce2">
            <text:p>4,664,027</text:p>
          </table:table-cell>
          <table:table-cell office:value-type="float" office:value="2133179" table:style-name="ce2">
            <text:p>2,133,179</text:p>
          </table:table-cell>
          <table:table-cell office:value-type="float" office:value="2277973" table:style-name="ce2">
            <text:p>2,277,973</text:p>
          </table:table-cell>
          <table:table-cell office:value-type="float" office:value="252875" table:style-name="ce2">
            <text:p>252,87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62641" table:formula="of:=+[.D197]+[.E197]+[.F197]" table:style-name="ce2">
            <text:p>4,662,641</text:p>
          </table:table-cell>
          <table:table-cell office:value-type="float" office:value="2136260" table:style-name="ce2">
            <text:p>2,136,260</text:p>
          </table:table-cell>
          <table:table-cell office:value-type="float" office:value="2272337" table:style-name="ce2">
            <text:p>2,272,337</text:p>
          </table:table-cell>
          <table:table-cell office:value-type="float" office:value="254044" table:style-name="ce2">
            <text:p>254,04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694312" table:formula="of:=+[.D198]+[.E198]+[.F198]" table:style-name="ce2">
            <text:p>4,694,312</text:p>
          </table:table-cell>
          <table:table-cell office:value-type="float" office:value="2154468" table:style-name="ce2">
            <text:p>2,154,468</text:p>
          </table:table-cell>
          <table:table-cell office:value-type="float" office:value="2285120" table:style-name="ce2">
            <text:p>2,285,120</text:p>
          </table:table-cell>
          <table:table-cell office:value-type="float" office:value="254724" table:style-name="ce2">
            <text:p>254,72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4689139" table:formula="of:=+[.D199]+[.E199]+[.F199]" table:style-name="ce2">
            <text:p>4,689,139</text:p>
          </table:table-cell>
          <table:table-cell office:value-type="float" office:value="2149964" table:style-name="ce2">
            <text:p>2,149,964</text:p>
          </table:table-cell>
          <table:table-cell office:value-type="float" office:value="2284013" table:style-name="ce2">
            <text:p>2,284,013</text:p>
          </table:table-cell>
          <table:table-cell office:value-type="float" office:value="255162" table:style-name="ce2">
            <text:p>255,16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rzo<text:s/></text:p>
          </table:table-cell>
          <table:table-cell office:value-type="float" office:value="4711180" table:formula="of:=+[.D200]+[.E200]+[.F200]" table:style-name="ce2">
            <text:p>4,711,180</text:p>
          </table:table-cell>
          <table:table-cell office:value-type="float" office:value="2159730" table:style-name="ce2">
            <text:p>2,159,730</text:p>
          </table:table-cell>
          <table:table-cell office:value-type="float" office:value="2294556" table:style-name="ce2">
            <text:p>2,294,556</text:p>
          </table:table-cell>
          <table:table-cell office:value-type="float" office:value="256894" table:style-name="ce2">
            <text:p>256,89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737653" table:formula="of:=+[.D201]+[.E201]+[.F201]" table:style-name="ce2">
            <text:p>4,737,653</text:p>
          </table:table-cell>
          <table:table-cell office:value-type="float" office:value="2174613" table:style-name="ce2">
            <text:p>2,174,613</text:p>
          </table:table-cell>
          <table:table-cell office:value-type="float" office:value="2303979" table:style-name="ce2">
            <text:p>2,303,979</text:p>
          </table:table-cell>
          <table:table-cell office:value-type="float" office:value="259061" table:style-name="ce2">
            <text:p>259,06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Mayo</text:p>
          </table:table-cell>
          <table:table-cell office:value-type="float" office:value="4744817" table:formula="of:=+[.D202]+[.E202]+[.F202]" table:style-name="ce2">
            <text:p>4,744,817</text:p>
          </table:table-cell>
          <table:table-cell office:value-type="float" office:value="2173551" table:style-name="ce2">
            <text:p>2,173,551</text:p>
          </table:table-cell>
          <table:table-cell office:value-type="float" office:value="2310781" table:style-name="ce2">
            <text:p>2,310,781</text:p>
          </table:table-cell>
          <table:table-cell office:value-type="float" office:value="260485" table:style-name="ce2">
            <text:p>260,48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660397" table:formula="of:=+[.D203]+[.E203]+[.F203]" table:style-name="ce2">
            <text:p>4,660,397</text:p>
          </table:table-cell>
          <table:table-cell office:value-type="float" office:value="2131960" table:style-name="ce2">
            <text:p>2,131,960</text:p>
          </table:table-cell>
          <table:table-cell office:value-type="float" office:value="2269179" table:style-name="ce2">
            <text:p>2,269,179</text:p>
          </table:table-cell>
          <table:table-cell office:value-type="float" office:value="259258" table:style-name="ce2">
            <text:p>259,25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760850" table:formula="of:=+[.D204]+[.E204]+[.F204]" table:style-name="ce2">
            <text:p>4,760,850</text:p>
          </table:table-cell>
          <table:table-cell office:value-type="float" office:value="2180190" table:style-name="ce2">
            <text:p>2,180,190</text:p>
          </table:table-cell>
          <table:table-cell office:value-type="float" office:value="2317659" table:style-name="ce2">
            <text:p>2,317,659</text:p>
          </table:table-cell>
          <table:table-cell office:value-type="float" office:value="263001" table:style-name="ce2">
            <text:p>263,00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742558" table:formula="of:=+[.D205]+[.E205]+[.F205]" table:style-name="ce2">
            <text:p>4,742,558</text:p>
          </table:table-cell>
          <table:table-cell office:value-type="float" office:value="2173406" table:style-name="ce2">
            <text:p>2,173,406</text:p>
          </table:table-cell>
          <table:table-cell office:value-type="float" office:value="2306118" table:style-name="ce2">
            <text:p>2,306,118</text:p>
          </table:table-cell>
          <table:table-cell office:value-type="float" office:value="263034" table:style-name="ce2">
            <text:p>263,03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4752084" table:formula="of:=+[.D206]+[.E206]+[.F206]" table:style-name="ce2">
            <text:p>4,752,084</text:p>
          </table:table-cell>
          <table:table-cell office:value-type="float" office:value="2177784" table:style-name="ce2">
            <text:p>2,177,784</text:p>
          </table:table-cell>
          <table:table-cell office:value-type="float" office:value="2309817" table:style-name="ce2">
            <text:p>2,309,817</text:p>
          </table:table-cell>
          <table:table-cell office:value-type="float" office:value="264483" table:style-name="ce2">
            <text:p>264,48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Octubre<text:s/></text:p>
          </table:table-cell>
          <table:table-cell office:value-type="float" office:value="4787150" table:formula="of:=+[.D207]+[.E207]+[.F207]" table:style-name="ce2">
            <text:p>4,787,150</text:p>
          </table:table-cell>
          <table:table-cell office:value-type="float" office:value="2192248" table:style-name="ce2">
            <text:p>2,192,248</text:p>
          </table:table-cell>
          <table:table-cell office:value-type="float" office:value="2329760" table:style-name="ce2">
            <text:p>2,329,760</text:p>
          </table:table-cell>
          <table:table-cell office:value-type="float" office:value="265142" table:style-name="ce2">
            <text:p>265,14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765263" table:formula="of:=+[.D208]+[.E208]+[.F208]" table:style-name="ce2">
            <text:p>4,765,263</text:p>
          </table:table-cell>
          <table:table-cell office:value-type="float" office:value="2180595" table:style-name="ce2">
            <text:p>2,180,595</text:p>
          </table:table-cell>
          <table:table-cell office:value-type="float" office:value="2319060" table:style-name="ce2">
            <text:p>2,319,060</text:p>
          </table:table-cell>
          <table:table-cell office:value-type="float" office:value="265608" table:style-name="ce2">
            <text:p>265,60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99084" table:formula="of:=+[.D209]+[.E209]+[.F209]" table:style-name="ce2">
            <text:p>4,799,084</text:p>
          </table:table-cell>
          <table:table-cell office:value-type="float" office:value="2202498" table:style-name="ce2">
            <text:p>2,202,498</text:p>
          </table:table-cell>
          <table:table-cell office:value-type="float" office:value="2329953" table:style-name="ce2">
            <text:p>2,329,953</text:p>
          </table:table-cell>
          <table:table-cell office:value-type="float" office:value="266633" table:style-name="ce2">
            <text:p>266,63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Enero<text:s/></text:p>
          </table:table-cell>
          <table:table-cell office:value-type="float" office:value="4807587" table:formula="of:=+[.D210]+[.E210]+[.F210]" table:style-name="ce2">
            <text:p>4,807,587</text:p>
          </table:table-cell>
          <table:table-cell office:value-type="float" office:value="2207226" table:style-name="ce2">
            <text:p>2,207,226</text:p>
          </table:table-cell>
          <table:table-cell office:value-type="float" office:value="2332698" table:style-name="ce2">
            <text:p>2,332,698</text:p>
          </table:table-cell>
          <table:table-cell office:value-type="float" office:value="267663" table:style-name="ce2">
            <text:p>267,66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803384" table:formula="of:=+[.D211]+[.E211]+[.F211]" table:style-name="ce2">
            <text:p>4,803,384</text:p>
          </table:table-cell>
          <table:table-cell office:value-type="float" office:value="2206661" table:style-name="ce2">
            <text:p>2,206,661</text:p>
          </table:table-cell>
          <table:table-cell office:value-type="float" office:value="2328838" table:style-name="ce2">
            <text:p>2,328,838</text:p>
          </table:table-cell>
          <table:table-cell office:value-type="float" office:value="267885" table:style-name="ce2">
            <text:p>267,8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843212" table:formula="of:=+[.D212]+[.E212]+[.F212]" table:style-name="ce2">
            <text:p>4,843,212</text:p>
          </table:table-cell>
          <table:table-cell office:value-type="float" office:value="2228895" table:style-name="ce2">
            <text:p>2,228,895</text:p>
          </table:table-cell>
          <table:table-cell office:value-type="float" office:value="2345834" table:style-name="ce2">
            <text:p>2,345,834</text:p>
          </table:table-cell>
          <table:table-cell office:value-type="float" office:value="268483" table:style-name="ce2">
            <text:p>268,483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841765" table:formula="of:=+[.D213]+[.E213]+[.F213]" table:style-name="ce2">
            <text:p>4,841,765</text:p>
          </table:table-cell>
          <table:table-cell office:value-type="float" office:value="2234690" table:style-name="ce2">
            <text:p>2,234,690</text:p>
          </table:table-cell>
          <table:table-cell office:value-type="float" office:value="2339070" table:style-name="ce2">
            <text:p>2,339,070</text:p>
          </table:table-cell>
          <table:table-cell office:value-type="float" office:value="268005" table:style-name="ce2">
            <text:p>268,005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1">
            <text:p>Mayo</text:p>
          </table:table-cell>
          <table:table-cell office:value-type="float" office:value="4853571" table:formula="of:=+[.D214]+[.E214]+[.F214]" table:style-name="ce2">
            <text:p>4,853,571</text:p>
          </table:table-cell>
          <table:table-cell office:value-type="float" office:value="2240329" table:style-name="ce2">
            <text:p>2,240,329</text:p>
          </table:table-cell>
          <table:table-cell office:value-type="float" office:value="2345093" table:style-name="ce2">
            <text:p>2,345,093</text:p>
          </table:table-cell>
          <table:table-cell office:value-type="float" office:value="268149" table:style-name="ce2">
            <text:p>268,149</text:p>
          </table:table-cell>
          <table:table-cell table:number-columns-repeated="16378"/>
        </table:table-row>
        <table:table-row table:number-rows-repeated="10483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(</number:text>
      <number:number number:decimal-places="0" number:min-integer-digits="1" number:grouping="true"/>
      <number:text>)</number:text>
    </number:currency-style>
    <number:currency-style style:name="N3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number number:decimal-places="4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4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1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2_32_2" style:display-name="Buena 2 2" style:family="table-cell" style:data-style-name="N0">
      <style:table-cell-properties fo:background-color="#CCFFCC"/>
      <style:text-properties fo:color="#008000"/>
    </style:style>
    <style:style style:name="Bueno" style:family="table-cell" style:data-style-name="N0">
      <style:table-cell-properties fo:background-color="#CCFFCC"/>
      <style:text-properties fo:color="#008000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5"/>
    <style:style style:name="Comma_32_11" style:display-name="Comma 11" style:family="table-cell" style:data-style-name="N35"/>
    <style:style style:name="Comma_32_12" style:display-name="Comma 12" style:family="table-cell" style:data-style-name="N35"/>
    <style:style style:name="Comma_32_13" style:display-name="Comma 13" style:family="table-cell" style:data-style-name="N35"/>
    <style:style style:name="Comma_32_14" style:display-name="Comma 14" style:family="table-cell" style:data-style-name="N35"/>
    <style:style style:name="Comma_32_15" style:display-name="Comma 15" style:family="table-cell" style:data-style-name="N35"/>
    <style:style style:name="Comma_32_16" style:display-name="Comma 16" style:family="table-cell" style:data-style-name="N35"/>
    <style:style style:name="Comma_32_17" style:display-name="Comma 17" style:family="table-cell" style:data-style-name="N35"/>
    <style:style style:name="Comma_32_18" style:display-name="Comma 18" style:family="table-cell" style:data-style-name="N35"/>
    <style:style style:name="Comma_32_19" style:display-name="Comma 19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2_32_2_32_2" style:display-name="Comma 2 2 2 2 2" style:family="table-cell" style:data-style-name="N35"/>
    <style:style style:name="Comma_32_2_32_2_32_2_32_2_32_2_32_2" style:display-name="Comma 2 2 2 2 2 2" style:family="table-cell" style:data-style-name="N35"/>
    <style:style style:name="Comma_32_2_32_2_32_2_32_2_32_2_32_2_32_2" style:display-name="Comma 2 2 2 2 2 2 2" style:family="table-cell" style:data-style-name="N35"/>
    <style:style style:name="Comma_32_2_32_2_32_2_32_2_32_2_32_2_32_2_32_2" style:display-name="Comma 2 2 2 2 2 2 2 2" style:family="table-cell" style:data-style-name="N35"/>
    <style:style style:name="Comma_32_2_32_2_32_2_32_2_32_2_32_2_32_2_32_2_32_2" style:display-name="Comma 2 2 2 2 2 2 2 2 2" style:family="table-cell" style:data-style-name="N35"/>
    <style:style style:name="Comma_32_2_32_2_32_2_32_2_32_2_32_2_32_2_32_2_32_2_32_2" style:display-name="Comma 2 2 2 2 2 2 2 2 2 2" style:family="table-cell" style:data-style-name="N35"/>
    <style:style style:name="Comma_32_2_32_2_32_2_32_2_32_2_32_2_32_2_32_2_32_2_32_2_32_2" style:display-name="Comma 2 2 2 2 2 2 2 2 2 2 2" style:family="table-cell" style:data-style-name="N35"/>
    <style:style style:name="Comma_32_2_32_2_32_2_32_2_32_2_32_2_32_2_32_2_32_2_32_2_32_2_32_2" style:display-name="Comma 2 2 2 2 2 2 2 2 2 2 2 2" style:family="table-cell" style:data-style-name="N35"/>
    <style:style style:name="Comma_32_2_32_2_32_2_32_2_32_2_32_2_32_2_32_2_32_2_32_3" style:display-name="Comma 2 2 2 2 2 2 2 2 2 3" style:family="table-cell" style:data-style-name="N35"/>
    <style:style style:name="Comma_32_2_32_2_32_2_32_2_32_2_32_2_32_2_32_2_32_3" style:display-name="Comma 2 2 2 2 2 2 2 2 3" style:family="table-cell" style:data-style-name="N35"/>
    <style:style style:name="Comma_32_2_32_2_32_2_32_2_32_2_32_2_32_2_32_2_32_3_32_2" style:display-name="Comma 2 2 2 2 2 2 2 2 3 2" style:family="table-cell" style:data-style-name="N35"/>
    <style:style style:name="Comma_32_2_32_2_32_2_32_2_32_2_32_2_32_2_32_3" style:display-name="Comma 2 2 2 2 2 2 2 3" style:family="table-cell" style:data-style-name="N35"/>
    <style:style style:name="Comma_32_2_32_2_32_2_32_2_32_2_32_2_32_2_32_3_32_2" style:display-name="Comma 2 2 2 2 2 2 2 3 2" style:family="table-cell" style:data-style-name="N35"/>
    <style:style style:name="Comma_32_2_32_2_32_2_32_2_32_2_32_2_32_2_32_3_32_2_32_2" style:display-name="Comma 2 2 2 2 2 2 2 3 2 2" style:family="table-cell" style:data-style-name="N35"/>
    <style:style style:name="Comma_32_2_32_2_32_2_32_2_32_2_32_2_32_2_32_4" style:display-name="Comma 2 2 2 2 2 2 2 4" style:family="table-cell" style:data-style-name="N35"/>
    <style:style style:name="Comma_32_2_32_2_32_2_32_2_32_2_32_2_32_3" style:display-name="Comma 2 2 2 2 2 2 3" style:family="table-cell" style:data-style-name="N35"/>
    <style:style style:name="Comma_32_2_32_2_32_2_32_2_32_2_32_2_32_3_32_2" style:display-name="Comma 2 2 2 2 2 2 3 2" style:family="table-cell" style:data-style-name="N35"/>
    <style:style style:name="Comma_32_2_32_2_32_2_32_2_32_2_32_2_32_3_32_2_32_2" style:display-name="Comma 2 2 2 2 2 2 3 2 2" style:family="table-cell" style:data-style-name="N35"/>
    <style:style style:name="Comma_32_2_32_2_32_2_32_2_32_2_32_2_32_3_32_2_32_2_32_2" style:display-name="Comma 2 2 2 2 2 2 3 2 2 2" style:family="table-cell" style:data-style-name="N35"/>
    <style:style style:name="Comma_32_2_32_2_32_2_32_2_32_2_32_2_32_3_32_3" style:display-name="Comma 2 2 2 2 2 2 3 3" style:family="table-cell" style:data-style-name="N35"/>
    <style:style style:name="Comma_32_2_32_2_32_2_32_2_32_2_32_2_32_4" style:display-name="Comma 2 2 2 2 2 2 4" style:family="table-cell" style:data-style-name="N35"/>
    <style:style style:name="Comma_32_2_32_2_32_2_32_2_32_2_32_2_32_4_32_2" style:display-name="Comma 2 2 2 2 2 2 4 2" style:family="table-cell" style:data-style-name="N35"/>
    <style:style style:name="Comma_32_2_32_2_32_2_32_2_32_2_32_3" style:display-name="Comma 2 2 2 2 2 3" style:family="table-cell" style:data-style-name="N35"/>
    <style:style style:name="Comma_32_2_32_2_32_2_32_2_32_2_32_3_32_2" style:display-name="Comma 2 2 2 2 2 3 2" style:family="table-cell" style:data-style-name="N35"/>
    <style:style style:name="Comma_32_2_32_2_32_2_32_2_32_2_32_3_32_2_32_2" style:display-name="Comma 2 2 2 2 2 3 2 2" style:family="table-cell" style:data-style-name="N35"/>
    <style:style style:name="Comma_32_2_32_2_32_2_32_2_32_2_32_3_32_2_32_2_32_2" style:display-name="Comma 2 2 2 2 2 3 2 2 2" style:family="table-cell" style:data-style-name="N35"/>
    <style:style style:name="Comma_32_2_32_2_32_2_32_2_32_2_32_3_32_2_32_2_32_2_32_2" style:display-name="Comma 2 2 2 2 2 3 2 2 2 2" style:family="table-cell" style:data-style-name="N35"/>
    <style:style style:name="Comma_32_2_32_2_32_2_32_2_32_2_32_3_32_2_32_3" style:display-name="Comma 2 2 2 2 2 3 2 3" style:family="table-cell" style:data-style-name="N35"/>
    <style:style style:name="Comma_32_2_32_2_32_2_32_2_32_2_32_3_32_3" style:display-name="Comma 2 2 2 2 2 3 3" style:family="table-cell" style:data-style-name="N35"/>
    <style:style style:name="Comma_32_2_32_2_32_2_32_2_32_2_32_3_32_3_32_2" style:display-name="Comma 2 2 2 2 2 3 3 2" style:family="table-cell" style:data-style-name="N35"/>
    <style:style style:name="Comma_32_2_32_2_32_2_32_2_32_2_32_4" style:display-name="Comma 2 2 2 2 2 4" style:family="table-cell" style:data-style-name="N35"/>
    <style:style style:name="Comma_32_2_32_2_32_2_32_2_32_2_32_4_32_2" style:display-name="Comma 2 2 2 2 2 4 2" style:family="table-cell" style:data-style-name="N35"/>
    <style:style style:name="Comma_32_2_32_2_32_2_32_2_32_2_32_4_32_2_32_2" style:display-name="Comma 2 2 2 2 2 4 2 2" style:family="table-cell" style:data-style-name="N35"/>
    <style:style style:name="Comma_32_2_32_2_32_2_32_2_32_2_32_5" style:display-name="Comma 2 2 2 2 2 5" style:family="table-cell" style:data-style-name="N35"/>
    <style:style style:name="Comma_32_2_32_2_32_2_32_2_32_3" style:display-name="Comma 2 2 2 2 3" style:family="table-cell" style:data-style-name="N35"/>
    <style:style style:name="Comma_32_2_32_2_32_2_32_2_32_3_32_2" style:display-name="Comma 2 2 2 2 3 2" style:family="table-cell" style:data-style-name="N35"/>
    <style:style style:name="Comma_32_2_32_2_32_2_32_2_32_3_32_2_32_2" style:display-name="Comma 2 2 2 2 3 2 2" style:family="table-cell" style:data-style-name="N35"/>
    <style:style style:name="Comma_32_2_32_2_32_2_32_2_32_3_32_2_32_2_32_2" style:display-name="Comma 2 2 2 2 3 2 2 2" style:family="table-cell" style:data-style-name="N35"/>
    <style:style style:name="Comma_32_2_32_2_32_2_32_2_32_3_32_2_32_2_32_2_32_2" style:display-name="Comma 2 2 2 2 3 2 2 2 2" style:family="table-cell" style:data-style-name="N35"/>
    <style:style style:name="Comma_32_2_32_2_32_2_32_2_32_3_32_2_32_2_32_2_32_2_32_2" style:display-name="Comma 2 2 2 2 3 2 2 2 2 2" style:family="table-cell" style:data-style-name="N35"/>
    <style:style style:name="Comma_32_2_32_2_32_2_32_2_32_3_32_2_32_2_32_3" style:display-name="Comma 2 2 2 2 3 2 2 3" style:family="table-cell" style:data-style-name="N35"/>
    <style:style style:name="Comma_32_2_32_2_32_2_32_2_32_3_32_2_32_3" style:display-name="Comma 2 2 2 2 3 2 3" style:family="table-cell" style:data-style-name="N35"/>
    <style:style style:name="Comma_32_2_32_2_32_2_32_2_32_3_32_2_32_3_32_2" style:display-name="Comma 2 2 2 2 3 2 3 2" style:family="table-cell" style:data-style-name="N35"/>
    <style:style style:name="Comma_32_2_32_2_32_2_32_2_32_3_32_3" style:display-name="Comma 2 2 2 2 3 3" style:family="table-cell" style:data-style-name="N35"/>
    <style:style style:name="Comma_32_2_32_2_32_2_32_2_32_3_32_3_32_2" style:display-name="Comma 2 2 2 2 3 3 2" style:family="table-cell" style:data-style-name="N35"/>
    <style:style style:name="Comma_32_2_32_2_32_2_32_2_32_3_32_3_32_2_32_2" style:display-name="Comma 2 2 2 2 3 3 2 2" style:family="table-cell" style:data-style-name="N35"/>
    <style:style style:name="Comma_32_2_32_2_32_2_32_2_32_3_32_4" style:display-name="Comma 2 2 2 2 3 4" style:family="table-cell" style:data-style-name="N35"/>
    <style:style style:name="Comma_32_2_32_2_32_2_32_2_32_4" style:display-name="Comma 2 2 2 2 4" style:family="table-cell" style:data-style-name="N35"/>
    <style:style style:name="Comma_32_2_32_2_32_2_32_2_32_4_32_2" style:display-name="Comma 2 2 2 2 4 2" style:family="table-cell" style:data-style-name="N35"/>
    <style:style style:name="Comma_32_2_32_2_32_2_32_2_32_4_32_2_32_2" style:display-name="Comma 2 2 2 2 4 2 2" style:family="table-cell" style:data-style-name="N35"/>
    <style:style style:name="Comma_32_2_32_2_32_2_32_2_32_4_32_2_32_2_32_2" style:display-name="Comma 2 2 2 2 4 2 2 2" style:family="table-cell" style:data-style-name="N35"/>
    <style:style style:name="Comma_32_2_32_2_32_2_32_2_32_4_32_3" style:display-name="Comma 2 2 2 2 4 3" style:family="table-cell" style:data-style-name="N35"/>
    <style:style style:name="Comma_32_2_32_2_32_2_32_2_32_5" style:display-name="Comma 2 2 2 2 5" style:family="table-cell" style:data-style-name="N35"/>
    <style:style style:name="Comma_32_2_32_2_32_2_32_2_32_5_32_2" style:display-name="Comma 2 2 2 2 5 2" style:family="table-cell" style:data-style-name="N35"/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3_32_2_32_2" style:display-name="Comma 2 2 2 3 2 2" style:family="table-cell" style:data-style-name="N35"/>
    <style:style style:name="Comma_32_2_32_2_32_2_32_3_32_2_32_2_32_2" style:display-name="Comma 2 2 2 3 2 2 2" style:family="table-cell" style:data-style-name="N35"/>
    <style:style style:name="Comma_32_2_32_2_32_2_32_3_32_2_32_2_32_2_32_2" style:display-name="Comma 2 2 2 3 2 2 2 2" style:family="table-cell" style:data-style-name="N35"/>
    <style:style style:name="Comma_32_2_32_2_32_2_32_3_32_2_32_2_32_2_32_2_32_2" style:display-name="Comma 2 2 2 3 2 2 2 2 2" style:family="table-cell" style:data-style-name="N35"/>
    <style:style style:name="Comma_32_2_32_2_32_2_32_3_32_2_32_2_32_2_32_2_32_2_32_2" style:display-name="Comma 2 2 2 3 2 2 2 2 2 2" style:family="table-cell" style:data-style-name="N35"/>
    <style:style style:name="Comma_32_2_32_2_32_2_32_3_32_2_32_2_32_2_32_3" style:display-name="Comma 2 2 2 3 2 2 2 3" style:family="table-cell" style:data-style-name="N35"/>
    <style:style style:name="Comma_32_2_32_2_32_2_32_3_32_2_32_2_32_3" style:display-name="Comma 2 2 2 3 2 2 3" style:family="table-cell" style:data-style-name="N35"/>
    <style:style style:name="Comma_32_2_32_2_32_2_32_3_32_2_32_2_32_3_32_2" style:display-name="Comma 2 2 2 3 2 2 3 2" style:family="table-cell" style:data-style-name="N35"/>
    <style:style style:name="Comma_32_2_32_2_32_2_32_3_32_2_32_3" style:display-name="Comma 2 2 2 3 2 3" style:family="table-cell" style:data-style-name="N35"/>
    <style:style style:name="Comma_32_2_32_2_32_2_32_3_32_2_32_3_32_2" style:display-name="Comma 2 2 2 3 2 3 2" style:family="table-cell" style:data-style-name="N35"/>
    <style:style style:name="Comma_32_2_32_2_32_2_32_3_32_2_32_3_32_2_32_2" style:display-name="Comma 2 2 2 3 2 3 2 2" style:family="table-cell" style:data-style-name="N35"/>
    <style:style style:name="Comma_32_2_32_2_32_2_32_3_32_2_32_4" style:display-name="Comma 2 2 2 3 2 4" style:family="table-cell" style:data-style-name="N35"/>
    <style:style style:name="Comma_32_2_32_2_32_2_32_3_32_3" style:display-name="Comma 2 2 2 3 3" style:family="table-cell" style:data-style-name="N35"/>
    <style:style style:name="Comma_32_2_32_2_32_2_32_3_32_3_32_2" style:display-name="Comma 2 2 2 3 3 2" style:family="table-cell" style:data-style-name="N35"/>
    <style:style style:name="Comma_32_2_32_2_32_2_32_3_32_3_32_2_32_2" style:display-name="Comma 2 2 2 3 3 2 2" style:family="table-cell" style:data-style-name="N35"/>
    <style:style style:name="Comma_32_2_32_2_32_2_32_3_32_3_32_2_32_2_32_2" style:display-name="Comma 2 2 2 3 3 2 2 2" style:family="table-cell" style:data-style-name="N35"/>
    <style:style style:name="Comma_32_2_32_2_32_2_32_3_32_3_32_3" style:display-name="Comma 2 2 2 3 3 3" style:family="table-cell" style:data-style-name="N35"/>
    <style:style style:name="Comma_32_2_32_2_32_2_32_3_32_4" style:display-name="Comma 2 2 2 3 4" style:family="table-cell" style:data-style-name="N35"/>
    <style:style style:name="Comma_32_2_32_2_32_2_32_3_32_4_32_2" style:display-name="Comma 2 2 2 3 4 2" style:family="table-cell" style:data-style-name="N35"/>
    <style:style style:name="Comma_32_2_32_2_32_2_32_4" style:display-name="Comma 2 2 2 4" style:family="table-cell" style:data-style-name="N35"/>
    <style:style style:name="Comma_32_2_32_2_32_2_32_4_32_2" style:display-name="Comma 2 2 2 4 2" style:family="table-cell" style:data-style-name="N35"/>
    <style:style style:name="Comma_32_2_32_2_32_2_32_4_32_2_32_2" style:display-name="Comma 2 2 2 4 2 2" style:family="table-cell" style:data-style-name="N35"/>
    <style:style style:name="Comma_32_2_32_2_32_2_32_4_32_2_32_2_32_2" style:display-name="Comma 2 2 2 4 2 2 2" style:family="table-cell" style:data-style-name="N35"/>
    <style:style style:name="Comma_32_2_32_2_32_2_32_4_32_2_32_2_32_2_32_2" style:display-name="Comma 2 2 2 4 2 2 2 2" style:family="table-cell" style:data-style-name="N35"/>
    <style:style style:name="Comma_32_2_32_2_32_2_32_4_32_2_32_3" style:display-name="Comma 2 2 2 4 2 3" style:family="table-cell" style:data-style-name="N35"/>
    <style:style style:name="Comma_32_2_32_2_32_2_32_4_32_3" style:display-name="Comma 2 2 2 4 3" style:family="table-cell" style:data-style-name="N35"/>
    <style:style style:name="Comma_32_2_32_2_32_2_32_4_32_3_32_2" style:display-name="Comma 2 2 2 4 3 2" style:family="table-cell" style:data-style-name="N35"/>
    <style:style style:name="Comma_32_2_32_2_32_2_32_5" style:display-name="Comma 2 2 2 5" style:family="table-cell" style:data-style-name="N35"/>
    <style:style style:name="Comma_32_2_32_2_32_2_32_5_32_2" style:display-name="Comma 2 2 2 5 2" style:family="table-cell" style:data-style-name="N35"/>
    <style:style style:name="Comma_32_2_32_2_32_2_32_5_32_2_32_2" style:display-name="Comma 2 2 2 5 2 2" style:family="table-cell" style:data-style-name="N35"/>
    <style:style style:name="Comma_32_2_32_2_32_2_32_6" style:display-name="Comma 2 2 2 6" style:family="table-cell" style:data-style-name="N35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2_32_2_32_2" style:display-name="Comma 2 2 3 2 2 2 2" style:family="table-cell" style:data-style-name="N35"/>
    <style:style style:name="Comma_32_2_32_2_32_3_32_2_32_2_32_2_32_2_32_2" style:display-name="Comma 2 2 3 2 2 2 2 2" style:family="table-cell" style:data-style-name="N35"/>
    <style:style style:name="Comma_32_2_32_2_32_3_32_2_32_2_32_2_32_2_32_2_32_2" style:display-name="Comma 2 2 3 2 2 2 2 2 2" style:family="table-cell" style:data-style-name="N35"/>
    <style:style style:name="Comma_32_2_32_2_32_3_32_2_32_2_32_2_32_2_32_2_32_2_32_2" style:display-name="Comma 2 2 3 2 2 2 2 2 2 2" style:family="table-cell" style:data-style-name="N35"/>
    <style:style style:name="Comma_32_2_32_2_32_3_32_2_32_2_32_2_32_2_32_3" style:display-name="Comma 2 2 3 2 2 2 2 3" style:family="table-cell" style:data-style-name="N35"/>
    <style:style style:name="Comma_32_2_32_2_32_3_32_2_32_2_32_2_32_3" style:display-name="Comma 2 2 3 2 2 2 3" style:family="table-cell" style:data-style-name="N35"/>
    <style:style style:name="Comma_32_2_32_2_32_3_32_2_32_2_32_2_32_3_32_2" style:display-name="Comma 2 2 3 2 2 2 3 2" style:family="table-cell" style:data-style-name="N35"/>
    <style:style style:name="Comma_32_2_32_2_32_3_32_2_32_2_32_3" style:display-name="Comma 2 2 3 2 2 3" style:family="table-cell" style:data-style-name="N35"/>
    <style:style style:name="Comma_32_2_32_2_32_3_32_2_32_2_32_3_32_2" style:display-name="Comma 2 2 3 2 2 3 2" style:family="table-cell" style:data-style-name="N35"/>
    <style:style style:name="Comma_32_2_32_2_32_3_32_2_32_2_32_3_32_2_32_2" style:display-name="Comma 2 2 3 2 2 3 2 2" style:family="table-cell" style:data-style-name="N35"/>
    <style:style style:name="Comma_32_2_32_2_32_3_32_2_32_2_32_4" style:display-name="Comma 2 2 3 2 2 4" style:family="table-cell" style:data-style-name="N35"/>
    <style:style style:name="Comma_32_2_32_2_32_3_32_2_32_3" style:display-name="Comma 2 2 3 2 3" style:family="table-cell" style:data-style-name="N35"/>
    <style:style style:name="Comma_32_2_32_2_32_3_32_2_32_3_32_2" style:display-name="Comma 2 2 3 2 3 2" style:family="table-cell" style:data-style-name="N35"/>
    <style:style style:name="Comma_32_2_32_2_32_3_32_2_32_3_32_2_32_2" style:display-name="Comma 2 2 3 2 3 2 2" style:family="table-cell" style:data-style-name="N35"/>
    <style:style style:name="Comma_32_2_32_2_32_3_32_2_32_3_32_2_32_2_32_2" style:display-name="Comma 2 2 3 2 3 2 2 2" style:family="table-cell" style:data-style-name="N35"/>
    <style:style style:name="Comma_32_2_32_2_32_3_32_2_32_3_32_3" style:display-name="Comma 2 2 3 2 3 3" style:family="table-cell" style:data-style-name="N35"/>
    <style:style style:name="Comma_32_2_32_2_32_3_32_2_32_4" style:display-name="Comma 2 2 3 2 4" style:family="table-cell" style:data-style-name="N35"/>
    <style:style style:name="Comma_32_2_32_2_32_3_32_2_32_4_32_2" style:display-name="Comma 2 2 3 2 4 2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3_32_2_32_2" style:display-name="Comma 2 2 3 3 2 2" style:family="table-cell" style:data-style-name="N35"/>
    <style:style style:name="Comma_32_2_32_2_32_3_32_3_32_2_32_2_32_2" style:display-name="Comma 2 2 3 3 2 2 2" style:family="table-cell" style:data-style-name="N35"/>
    <style:style style:name="Comma_32_2_32_2_32_3_32_3_32_2_32_2_32_2_32_2" style:display-name="Comma 2 2 3 3 2 2 2 2" style:family="table-cell" style:data-style-name="N35"/>
    <style:style style:name="Comma_32_2_32_2_32_3_32_3_32_2_32_3" style:display-name="Comma 2 2 3 3 2 3" style:family="table-cell" style:data-style-name="N35"/>
    <style:style style:name="Comma_32_2_32_2_32_3_32_3_32_3" style:display-name="Comma 2 2 3 3 3" style:family="table-cell" style:data-style-name="N35"/>
    <style:style style:name="Comma_32_2_32_2_32_3_32_3_32_3_32_2" style:display-name="Comma 2 2 3 3 3 2" style:family="table-cell" style:data-style-name="N35"/>
    <style:style style:name="Comma_32_2_32_2_32_3_32_4" style:display-name="Comma 2 2 3 4" style:family="table-cell" style:data-style-name="N35"/>
    <style:style style:name="Comma_32_2_32_2_32_3_32_4_32_2" style:display-name="Comma 2 2 3 4 2" style:family="table-cell" style:data-style-name="N35"/>
    <style:style style:name="Comma_32_2_32_2_32_3_32_4_32_2_32_2" style:display-name="Comma 2 2 3 4 2 2" style:family="table-cell" style:data-style-name="N35"/>
    <style:style style:name="Comma_32_2_32_2_32_3_32_5" style:display-name="Comma 2 2 3 5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2_32_2_32_2" style:display-name="Comma 2 2 4 2 2 2 2" style:family="table-cell" style:data-style-name="N35"/>
    <style:style style:name="Comma_32_2_32_2_32_4_32_2_32_2_32_2_32_2_32_2" style:display-name="Comma 2 2 4 2 2 2 2 2" style:family="table-cell" style:data-style-name="N35"/>
    <style:style style:name="Comma_32_2_32_2_32_4_32_2_32_2_32_3" style:display-name="Comma 2 2 4 2 2 3" style:family="table-cell" style:data-style-name="N35"/>
    <style:style style:name="Comma_32_2_32_2_32_4_32_2_32_3" style:display-name="Comma 2 2 4 2 3" style:family="table-cell" style:data-style-name="N35"/>
    <style:style style:name="Comma_32_2_32_2_32_4_32_2_32_3_32_2" style:display-name="Comma 2 2 4 2 3 2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3_32_2_32_2" style:display-name="Comma 2 2 4 3 2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2_32_2_32_2" style:display-name="Comma 2 2 5 2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4_32_3" style:display-name="Comma 2 4 3" style:family="table-cell" style:data-style-name="N35"/>
    <style:style style:name="Comma_32_2_32_4_32_4" style:display-name="Comma 2 4 4" style:family="table-cell" style:data-style-name="N35"/>
    <style:style style:name="Comma_32_2_32_4_32_5" style:display-name="Comma 2 4 5" style:family="table-cell" style:data-style-name="N35"/>
    <style:style style:name="Comma_32_2_32_4_32_6" style:display-name="Comma 2 4 6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0" style:display-name="Comma 20" style:family="table-cell" style:data-style-name="N35"/>
    <style:style style:name="Comma_32_21" style:display-name="Comma 21" style:family="table-cell" style:data-style-name="N35"/>
    <style:style style:name="Comma_32_22" style:display-name="Comma 22" style:family="table-cell" style:data-style-name="N35"/>
    <style:style style:name="Comma_32_22_32_2" style:display-name="Comma 22 2" style:family="table-cell" style:data-style-name="N35"/>
    <style:style style:name="Comma_32_23" style:display-name="Comma 23" style:family="table-cell" style:data-style-name="N35"/>
    <style:style style:name="Comma_32_24" style:display-name="Comma 24" style:family="table-cell" style:data-style-name="N35"/>
    <style:style style:name="Comma_32_24_32_2" style:display-name="Comma 24 2" style:family="table-cell" style:data-style-name="N35"/>
    <style:style style:name="Comma_32_25" style:display-name="Comma 25" style:family="table-cell" style:data-style-name="N35"/>
    <style:style style:name="Comma_32_26" style:display-name="Comma 26" style:family="table-cell" style:data-style-name="N35"/>
    <style:style style:name="Comma_32_26_32_2" style:display-name="Comma 26 2" style:family="table-cell" style:data-style-name="N35"/>
    <style:style style:name="Comma_32_29" style:display-name="Comma 2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5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2_32_4" style:display-name="Currency 2 4" style:family="table-cell" style:data-style-name="N34"/>
    <style:style style:name="Currency_32_2_32_5" style:display-name="Currency 2 5" style:family="table-cell" style:data-style-name="N34"/>
    <style:style style:name="Dise_241_o" style:display-name="Diseño" style:family="table-cell" style:data-style-name="N38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03366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2_32_2" style:display-name="Encabezado 4 2 2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2_32_2" style:display-name="Énfasis1 2 2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2_32_2" style:display-name="Énfasis2 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2_32_2" style:display-name="Énfasis3 2 2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2_32_2" style:display-name="Énfasis4 2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2_32_2" style:display-name="Énfasis5 2 2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2_32_2" style:display-name="Énfasis6 2 2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8"/>
    <style:style style:name="Euro_32_2" style:display-name="Euro 2" style:family="table-cell" style:data-style-name="N41"/>
    <style:style style:name="Euro_32_3" style:display-name="Euro 3" style:family="table-cell" style:data-style-name="N42"/>
    <style:style style:name="Euro_32_4" style:display-name="Euro 4" style:family="table-cell" style:data-style-name="N41"/>
    <style:style style:name="Euro_32_5" style:display-name="Euro 5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Followed_32_Hyperlink_32_2" style:display-name="Followed Hyperlink 2" style:family="table-cell" style:data-style-name="N0">
      <style:text-properties fo:color="#80008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iperv_237_nculo_32_2" style:display-name="Hipervínculo 2" style:family="table-cell" style:data-style-name="N38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2_32_2" style:display-name="Incorrecto 2 2" style:family="table-cell" style:data-style-name="N0">
      <style:table-cell-properties fo:background-color="#FF99CC"/>
      <style:text-properties fo:color="#80008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2_32_2" style:display-name="Millares 10 2 2 2" style:family="table-cell" style:data-style-name="N35"/>
    <style:style style:name="Millares_32_10_32_2_32_2_32_2_32_2" style:display-name="Millares 10 2 2 2 2" style:family="table-cell" style:data-style-name="N35"/>
    <style:style style:name="Millares_32_10_32_2_32_2_32_3" style:display-name="Millares 10 2 2 3" style:family="table-cell" style:data-style-name="N35"/>
    <style:style style:name="Millares_32_10_32_2_32_3" style:display-name="Millares 10 2 3" style:family="table-cell" style:data-style-name="N35"/>
    <style:style style:name="Millares_32_10_32_2_32_3_32_2" style:display-name="Millares 10 2 3 2" style:family="table-cell" style:data-style-name="N35"/>
    <style:style style:name="Millares_32_10_32_2_32_4" style:display-name="Millares 10 2 4" style:family="table-cell" style:data-style-name="N35"/>
    <style:style style:name="Millares_32_10_32_2_32_5" style:display-name="Millares 10 2 5" style:family="table-cell" style:data-style-name="N35"/>
    <style:style style:name="Millares_32_10_32_3" style:display-name="Millares 10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1_32_6" style:display-name="Millares 11 6" style:family="table-cell" style:data-style-name="N35"/>
    <style:style style:name="Millares_32_11_32_7" style:display-name="Millares 11 7" style:family="table-cell" style:data-style-name="N35"/>
    <style:style style:name="Millares_32_11_32_8" style:display-name="Millares 11 8" style:family="table-cell" style:data-style-name="N35"/>
    <style:style style:name="Millares_32_11_32_9" style:display-name="Millares 11 9" style:family="table-cell" style:data-style-name="N35"/>
    <style:style style:name="Millares_32_12" style:display-name="Millares 12" style:family="table-cell" style:data-style-name="N39"/>
    <style:style style:name="Millares_32_13" style:display-name="Millares 13" style:family="table-cell" style:data-style-name="N35"/>
    <style:style style:name="Millares_32_13_32_12" style:display-name="Millares 13 12" style:family="table-cell" style:data-style-name="N35"/>
    <style:style style:name="Millares_32_13_32_13" style:display-name="Millares 13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2_32_2" style:display-name="Millares 13 2 2 2" style:family="table-cell" style:data-style-name="N35"/>
    <style:style style:name="Millares_32_13_32_2_32_3" style:display-name="Millares 13 2 3" style:family="table-cell" style:data-style-name="N35"/>
    <style:style style:name="Millares_32_13_32_3" style:display-name="Millares 13 3" style:family="table-cell" style:data-style-name="N35"/>
    <style:style style:name="Millares_32_13_32_3_32_2" style:display-name="Millares 13 3 2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35"/>
    <style:style style:name="Millares_32_13_32_9" style:display-name="Millares 13 9" style:family="table-cell" style:data-style-name="N35"/>
    <style:style style:name="Millares_32_14" style:display-name="Millares 14" style:family="table-cell" style:data-style-name="N39"/>
    <style:style style:name="Millares_32_15" style:display-name="Millares 15" style:family="table-cell" style:data-style-name="N35"/>
    <style:style style:name="Millares_32_16" style:display-name="Millares 16" style:family="table-cell" style:data-style-name="N35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37"/>
    <style:style style:name="Millares_32_2_32_10" style:display-name="Millares 2 10" style:family="table-cell" style:data-style-name="N35"/>
    <style:style style:name="Millares_32_2_32_2" style:display-name="Millares 2 2" style:family="table-cell" style:data-style-name="N37"/>
    <style:style style:name="Millares_32_2_32_2_32_2" style:display-name="Millares 2 2 2" style:family="table-cell" style:data-style-name="N35"/>
    <style:style style:name="Millares_32_2_32_2_32_3" style:display-name="Millares 2 2 3" style:family="table-cell" style:data-style-name="N35"/>
    <style:style style:name="Millares_32_2_32_3" style:display-name="Millares 2 3" style:family="table-cell" style:data-style-name="N37"/>
    <style:style style:name="Millares_32_2_32_3_32_2" style:display-name="Millares 2 3 2" style:family="table-cell" style:data-style-name="N35"/>
    <style:style style:name="Millares_32_2_32_4" style:display-name="Millares 2 4" style:family="table-cell" style:data-style-name="N35"/>
    <style:style style:name="Millares_32_2_32_4_32_2" style:display-name="Millares 2 4 2" style:family="table-cell" style:data-style-name="N37"/>
    <style:style style:name="Millares_32_2_32_5" style:display-name="Millares 2 5" style:family="table-cell" style:data-style-name="N37"/>
    <style:style style:name="Millares_32_2_32_6" style:display-name="Millares 2 6" style:family="table-cell" style:data-style-name="N37"/>
    <style:style style:name="Millares_32_2_32_7" style:display-name="Millares 2 7" style:family="table-cell" style:data-style-name="N37"/>
    <style:style style:name="Millares_32_2_32_8" style:display-name="Millares 2 8" style:family="table-cell" style:data-style-name="N37"/>
    <style:style style:name="Millares_32_2_32_9" style:display-name="Millares 2 9" style:family="table-cell" style:data-style-name="N37"/>
    <style:style style:name="Millares_32_20" style:display-name="Millares 20" style:family="table-cell" style:data-style-name="N35"/>
    <style:style style:name="Millares_32_21" style:display-name="Millares 21" style:family="table-cell" style:data-style-name="N35"/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3" style:display-name="Millares 3 3" style:family="table-cell" style:data-style-name="N35"/>
    <style:style style:name="Millares_32_3_32_4" style:display-name="Millares 3 4" style:family="table-cell" style:data-style-name="N35"/>
    <style:style style:name="Millares_32_3_32_5" style:display-name="Millares 3 5" style:family="table-cell" style:data-style-name="N35"/>
    <style:style style:name="Millares_32_3_32_6" style:display-name="Millares 3 6" style:family="table-cell" style:data-style-name="N35"/>
    <style:style style:name="Millares_32_3_32_7" style:display-name="Millares 3 7" style:family="table-cell" style:data-style-name="N35"/>
    <style:style style:name="Millares_32_3_32_8" style:display-name="Millares 3 8" style:family="table-cell" style:data-style-name="N35"/>
    <style:style style:name="Millares_32_4" style:display-name="Millares 4" style:family="table-cell" style:data-style-name="N35"/>
    <style:style style:name="Millares_32_4_32_2" style:display-name="Millares 4 2" style:family="table-cell" style:data-style-name="N35"/>
    <style:style style:name="Millares_32_5" style:display-name="Millares 5" style:family="table-cell" style:data-style-name="N35"/>
    <style:style style:name="Millares_32_5_32_2" style:display-name="Millares 5 2" style:family="table-cell" style:data-style-name="N35"/>
    <style:style style:name="Millares_32_6" style:display-name="Millares 6" style:family="table-cell" style:data-style-name="N35"/>
    <style:style style:name="Millares_32_6_32_2" style:display-name="Millares 6 2" style:family="table-cell" style:data-style-name="N35"/>
    <style:style style:name="Millares_32_6_32_3" style:display-name="Millares 6 3" style:family="table-cell" style:data-style-name="N35"/>
    <style:style style:name="Millares_32_6_32_4" style:display-name="Millares 6 4" style:family="table-cell" style:data-style-name="N35"/>
    <style:style style:name="Millares_32_6_32_5" style:display-name="Millares 6 5" style:family="table-cell" style:data-style-name="N35"/>
    <style:style style:name="Millares_32_6_32_6" style:display-name="Millares 6 6" style:family="table-cell" style:data-style-name="N35"/>
    <style:style style:name="Millares_32_6_32_7" style:display-name="Millares 6 7" style:family="table-cell" style:data-style-name="N35"/>
    <style:style style:name="Millares_32_7" style:display-name="Millares 7" style:family="table-cell" style:data-style-name="N35"/>
    <style:style style:name="Millares_32_7_32_2" style:display-name="Millares 7 2" style:family="table-cell" style:data-style-name="N35"/>
    <style:style style:name="Millares_32_7_32_2_32_2" style:display-name="Millares 7 2 2" style:family="table-cell" style:data-style-name="N35"/>
    <style:style style:name="Millares_32_7_32_3" style:display-name="Millares 7 3" style:family="table-cell" style:data-style-name="N35"/>
    <style:style style:name="Millares_32_7_32_4" style:display-name="Millares 7 4" style:family="table-cell" style:data-style-name="N35"/>
    <style:style style:name="Millares_32_7_32_5" style:display-name="Millares 7 5" style:family="table-cell" style:data-style-name="N35"/>
    <style:style style:name="Millares_32_7_32_6" style:display-name="Millares 7 6" style:family="table-cell" style:data-style-name="N35"/>
    <style:style style:name="Millares_32_7_32_7" style:display-name="Millares 7 7" style:family="table-cell" style:data-style-name="N35"/>
    <style:style style:name="Millares_32_7_32_8" style:display-name="Millares 7 8" style:family="table-cell" style:data-style-name="N35"/>
    <style:style style:name="Millares_32_8" style:display-name="Millares 8" style:family="table-cell" style:data-style-name="N39"/>
    <style:style style:name="Millares_32_8_32_2" style:display-name="Millares 8 2" style:family="table-cell" style:data-style-name="N35"/>
    <style:style style:name="Millares_32_9" style:display-name="Millares 9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oneda_32_2" style:display-name="Moneda 2" style:family="table-cell" style:data-style-name="N36"/>
    <style:style style:name="Moneda_32_2_32_2" style:display-name="Moneda 2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38">
      <style:table-cell-properties style:vertical-align="automatic" fo:background-color="transparent"/>
    </style:style>
    <style:style style:name="Normal_32_102" style:display-name="Normal 102" style:family="table-cell" style:data-style-name="N38">
      <style:table-cell-properties style:vertical-align="automatic" fo:background-color="transparen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8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8" style:display-name="Normal 10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2" style:display-name="Normal 1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" style:display-name="Normal 11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8" style:display-name="Normal 11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38">
      <style:table-cell-properties style:vertical-align="automatic" fo:background-color="transparent"/>
    </style:style>
    <style:style style:name="Normal_32_2_32_12_32_2" style:display-name="Normal 2 12 2" style:family="table-cell" style:data-style-name="N38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4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6_32_3" style:display-name="Normal 2 16 3" style:family="table-cell" style:data-style-name="N0">
      <style:table-cell-properties style:vertical-align="automatic" fo:background-color="transparent"/>
    </style:style>
    <style:style style:name="Normal_32_2_32_16_32_4" style:display-name="Normal 2 16 4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7" style:display-name="Normal 2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8" style:display-name="Normal 2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9" style:display-name="Normal 2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6a" style:display-name="Normal 2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6a" style:display-name="Normal 2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6a" style:display-name="Normal 2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38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3_32_2_32_2" style:display-name="Normal 23 2 2" style:family="table-cell" style:data-style-name="N0">
      <style:table-cell-properties style:vertical-align="automatic" fo:background-color="transparent"/>
    </style:style>
    <style:style style:name="Normal_32_23_32_3" style:display-name="Normal 23 3" style:family="table-cell" style:data-style-name="N0">
      <style:table-cell-properties style:vertical-align="automatic" fo:background-color="transparent"/>
    </style:style>
    <style:style style:name="Normal_32_23_32_4" style:display-name="Normal 23 4" style:family="table-cell" style:data-style-name="N0">
      <style:table-cell-properties style:vertical-align="automatic" fo:background-color="transparent"/>
    </style:style>
    <style:style style:name="Normal_32_23_32_5" style:display-name="Normal 23 5" style:family="table-cell" style:data-style-name="N0">
      <style:table-cell-properties style:vertical-align="automatic" fo:background-color="transparen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38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3" style:display-name="Normal 25 3" style:family="table-cell" style:data-style-name="N38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6_32_3" style:display-name="Normal 26 3" style:family="table-cell" style:data-style-name="N38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29_32_3" style:display-name="Normal 2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6a" style:display-name="Normal 3_6a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38">
      <style:table-cell-properties style:vertical-align="automatic" fo:background-color="transparent"/>
    </style:style>
    <style:style style:name="Normal_32_40_32_2" style:display-name="Normal 40 2" style:family="table-cell" style:data-style-name="N38">
      <style:table-cell-properties style:vertical-align="automatic" fo:background-color="transparent"/>
    </style:style>
    <style:style style:name="Normal_32_41" style:display-name="Normal 41" style:family="table-cell" style:data-style-name="N4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4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38">
      <style:table-cell-properties style:vertical-align="automatic" fo:background-color="transparent"/>
    </style:style>
    <style:style style:name="Normal_32_43_32_2" style:display-name="Normal 43 2" style:family="table-cell" style:data-style-name="N38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38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38">
      <style:table-cell-properties style:vertical-align="automatic" fo:background-color="transparent"/>
    </style:style>
    <style:style style:name="Normal_32_54" style:display-name="Normal 54" style:family="table-cell" style:data-style-name="N38">
      <style:table-cell-properties style:vertical-align="automatic" fo:background-color="transparent"/>
    </style:style>
    <style:style style:name="Normal_32_55" style:display-name="Normal 55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8" style:display-name="Normal 58" style:family="table-cell" style:data-style-name="N38">
      <style:table-cell-properties style:vertical-align="automatic" fo:background-color="transparent"/>
    </style:style>
    <style:style style:name="Normal_32_59" style:display-name="Normal 59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5_32_3_32_2" style:display-name="Normal 6 5 3 2" style:family="table-cell" style:data-style-name="N0">
      <style:table-cell-properties style:vertical-align="automatic" fo:background-color="transparent"/>
    </style:style>
    <style:style style:name="Normal_32_6_32_5_32_4" style:display-name="Normal 6 5 4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38">
      <style:table-cell-properties style:vertical-align="automatic" fo:background-color="transparent"/>
    </style:style>
    <style:style style:name="Normal_32_61" style:display-name="Normal 61" style:family="table-cell" style:data-style-name="N38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</style:style>
    <style:style style:name="Normal_32_63" style:display-name="Normal 63" style:family="table-cell" style:data-style-name="N38">
      <style:table-cell-properties style:vertical-align="automatic" fo:background-color="transparent"/>
    </style:style>
    <style:style style:name="Normal_32_64" style:display-name="Normal 64" style:family="table-cell" style:data-style-name="N38">
      <style:table-cell-properties style:vertical-align="automatic" fo:background-color="transparent"/>
    </style:style>
    <style:style style:name="Normal_32_65" style:display-name="Normal 65" style:family="table-cell" style:data-style-name="N38">
      <style:table-cell-properties style:vertical-align="automatic" fo:background-color="transparent"/>
    </style:style>
    <style:style style:name="Normal_32_66" style:display-name="Normal 66" style:family="table-cell" style:data-style-name="N38">
      <style:table-cell-properties style:vertical-align="automatic" fo:background-color="transparent"/>
    </style:style>
    <style:style style:name="Normal_32_67" style:display-name="Normal 67" style:family="table-cell" style:data-style-name="N38">
      <style:table-cell-properties style:vertical-align="automatic" fo:background-color="transparent"/>
    </style:style>
    <style:style style:name="Normal_32_68" style:display-name="Normal 68" style:family="table-cell" style:data-style-name="N38">
      <style:table-cell-properties style:vertical-align="automatic" fo:background-color="transparent"/>
    </style:style>
    <style:style style:name="Normal_32_69" style:display-name="Normal 69" style:family="table-cell" style:data-style-name="N38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7_32_9" style:display-name="Normal 7 9" style:family="table-cell" style:data-style-name="N38">
      <style:table-cell-properties style:vertical-align="automatic" fo:background-color="transparent"/>
    </style:style>
    <style:style style:name="Normal_32_70" style:display-name="Normal 70" style:family="table-cell" style:data-style-name="N38">
      <style:table-cell-properties style:vertical-align="automatic" fo:background-color="transparent"/>
    </style:style>
    <style:style style:name="Normal_32_71" style:display-name="Normal 71" style:family="table-cell" style:data-style-name="N38">
      <style:table-cell-properties style:vertical-align="automatic" fo:background-color="transparent"/>
    </style:style>
    <style:style style:name="Normal_32_72" style:display-name="Normal 72" style:family="table-cell" style:data-style-name="N38">
      <style:table-cell-properties style:vertical-align="automatic" fo:background-color="transparent"/>
    </style:style>
    <style:style style:name="Normal_32_73" style:display-name="Normal 73" style:family="table-cell" style:data-style-name="N38">
      <style:table-cell-properties style:vertical-align="automatic" fo:background-color="transparent"/>
    </style:style>
    <style:style style:name="Normal_32_74" style:display-name="Normal 74" style:family="table-cell" style:data-style-name="N38">
      <style:table-cell-properties style:vertical-align="automatic" fo:background-color="transparent"/>
    </style:style>
    <style:style style:name="Normal_32_75" style:display-name="Normal 75" style:family="table-cell" style:data-style-name="N38">
      <style:table-cell-properties style:vertical-align="automatic" fo:background-color="transparent"/>
    </style:style>
    <style:style style:name="Normal_32_76" style:display-name="Normal 76" style:family="table-cell" style:data-style-name="N38">
      <style:table-cell-properties style:vertical-align="automatic" fo:background-color="transparent"/>
    </style:style>
    <style:style style:name="Normal_32_77" style:display-name="Normal 77" style:family="table-cell" style:data-style-name="N38">
      <style:table-cell-properties style:vertical-align="automatic" fo:background-color="transparent"/>
    </style:style>
    <style:style style:name="Normal_32_78" style:display-name="Normal 78" style:family="table-cell" style:data-style-name="N38">
      <style:table-cell-properties style:vertical-align="automatic" fo:background-color="transparent"/>
    </style:style>
    <style:style style:name="Normal_32_79" style:display-name="Normal 79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80" style:display-name="Normal 80" style:family="table-cell" style:data-style-name="N38">
      <style:table-cell-properties style:vertical-align="automatic" fo:background-color="transparent"/>
    </style:style>
    <style:style style:name="Normal_32_81" style:display-name="Normal 81" style:family="table-cell" style:data-style-name="N38">
      <style:table-cell-properties style:vertical-align="automatic" fo:background-color="transparent"/>
    </style:style>
    <style:style style:name="Normal_32_82" style:display-name="Normal 82" style:family="table-cell" style:data-style-name="N38">
      <style:table-cell-properties style:vertical-align="automatic" fo:background-color="transparent"/>
    </style:style>
    <style:style style:name="Normal_32_83" style:display-name="Normal 83" style:family="table-cell" style:data-style-name="N38">
      <style:table-cell-properties style:vertical-align="automatic" fo:background-color="transparent"/>
    </style:style>
    <style:style style:name="Normal_32_84" style:display-name="Normal 84" style:family="table-cell" style:data-style-name="N38">
      <style:table-cell-properties style:vertical-align="automatic" fo:background-color="transparent"/>
    </style:style>
    <style:style style:name="Normal_32_85" style:display-name="Normal 85" style:family="table-cell" style:data-style-name="N38">
      <style:table-cell-properties style:vertical-align="automatic" fo:background-color="transparent"/>
    </style:style>
    <style:style style:name="Normal_32_86" style:display-name="Normal 86" style:family="table-cell" style:data-style-name="N38">
      <style:table-cell-properties style:vertical-align="automatic" fo:background-color="transparent"/>
    </style:style>
    <style:style style:name="Normal_32_87" style:display-name="Normal 87" style:family="table-cell" style:data-style-name="N38">
      <style:table-cell-properties style:vertical-align="automatic" fo:background-color="transparent"/>
    </style:style>
    <style:style style:name="Normal_32_87_32_2" style:display-name="Normal 87 2" style:family="table-cell" style:data-style-name="N0">
      <style:table-cell-properties style:vertical-align="automatic" fo:background-color="transparent"/>
    </style:style>
    <style:style style:name="Normal_32_88" style:display-name="Normal 88" style:family="table-cell" style:data-style-name="N38">
      <style:table-cell-properties style:vertical-align="automatic" fo:background-color="transparent"/>
    </style:style>
    <style:style style:name="Normal_32_89" style:display-name="Normal 89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/>
    </style:style>
    <style:style style:name="Normal_32_90" style:display-name="Normal 90" style:family="table-cell" style:data-style-name="N38">
      <style:table-cell-properties style:vertical-align="automatic" fo:background-color="transparent"/>
    </style:style>
    <style:style style:name="Normal_32_91" style:display-name="Normal 91" style:family="table-cell" style:data-style-name="N38">
      <style:table-cell-properties style:vertical-align="automatic" fo:background-color="transparent"/>
    </style:style>
    <style:style style:name="Normal_32_92" style:display-name="Normal 92" style:family="table-cell" style:data-style-name="N38">
      <style:table-cell-properties style:vertical-align="automatic" fo:background-color="transparent"/>
    </style:style>
    <style:style style:name="Normal_32_93" style:display-name="Normal 93" style:family="table-cell" style:data-style-name="N38">
      <style:table-cell-properties style:vertical-align="automatic" fo:background-color="transparent"/>
    </style:style>
    <style:style style:name="Normal_32_94" style:display-name="Normal 94" style:family="table-cell" style:data-style-name="N38">
      <style:table-cell-properties style:vertical-align="automatic" fo:background-color="transparent"/>
    </style:style>
    <style:style style:name="Normal_32_95" style:display-name="Normal 95" style:family="table-cell" style:data-style-name="N38">
      <style:table-cell-properties style:vertical-align="automatic" fo:background-color="transparent"/>
    </style:style>
    <style:style style:name="Normal_32_96" style:display-name="Normal 96" style:family="table-cell" style:data-style-name="N38">
      <style:table-cell-properties style:vertical-align="automatic" fo:background-color="transparent"/>
    </style:style>
    <style:style style:name="Normal_32_97" style:display-name="Normal 97" style:family="table-cell" style:data-style-name="N38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8" style:display-name="Porcentaje 8" style:family="table-cell" style:data-style-name="N13"/>
    <style:style style:name="Porcentual_32_10" style:display-name="Porcentual 10" style:family="table-cell" style:data-style-name="N13"/>
    <style:style style:name="Porcentual_32_10_32_2" style:display-name="Porcentual 10 2" style:family="table-cell" style:data-style-name="N13"/>
    <style:style style:name="Porcentual_32_11" style:display-name="Porcentual 11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2_32_2_32_2" style:display-name="Porcentual 2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Porcentual_32_3_32_5" style:display-name="Porcentual 3 5" style:family="table-cell" style:data-style-name="N13"/>
    <style:style style:name="Porcentual_32_3_32_6" style:display-name="Porcentual 3 6" style:family="table-cell" style:data-style-name="N13"/>
    <style:style style:name="Porcentual_32_3_32_7" style:display-name="Porcentual 3 7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4_32_4" style:display-name="Porcentual 4 4" style:family="table-cell" style:data-style-name="N13"/>
    <style:style style:name="Porcentual_32_4_32_5" style:display-name="Porcentual 4 5" style:family="table-cell" style:data-style-name="N13"/>
    <style:style style:name="Porcentual_32_4_32_6" style:display-name="Porcentual 4 6" style:family="table-cell" style:data-style-name="N13"/>
    <style:style style:name="Porcentual_32_4_32_7" style:display-name="Porcentual 4 7" style:family="table-cell" style:data-style-name="N13"/>
    <style:style style:name="Porcentual_32_4_32_8" style:display-name="Porcentual 4 8" style:family="table-cell" style:data-style-name="N13"/>
    <style:style style:name="Porcentual_32_5" style:display-name="Porcentual 5" style:family="table-cell" style:data-style-name="N13"/>
    <style:style style:name="Porcentual_32_5_32_10" style:display-name="Porcentual 5 10" style:family="table-cell" style:data-style-name="N13"/>
    <style:style style:name="Porcentual_32_5_32_11" style:display-name="Porcentual 5 11" style:family="table-cell" style:data-style-name="N13"/>
    <style:style style:name="Porcentual_32_5_32_12" style:display-name="Porcentual 5 12" style:family="table-cell" style:data-style-name="N13"/>
    <style:style style:name="Porcentual_32_5_32_2" style:display-name="Porcentual 5 2" style:family="table-cell" style:data-style-name="N13"/>
    <style:style style:name="Porcentual_32_5_32_2_32_2" style:display-name="Porcentual 5 2 2" style:family="table-cell" style:data-style-name="N13"/>
    <style:style style:name="Porcentual_32_5_32_2_32_2_32_2" style:display-name="Porcentual 5 2 2 2" style:family="table-cell" style:data-style-name="N13"/>
    <style:style style:name="Porcentual_32_5_32_2_32_2_32_2_32_2" style:display-name="Porcentual 5 2 2 2 2" style:family="table-cell" style:data-style-name="N13"/>
    <style:style style:name="Porcentual_32_5_32_2_32_2_32_3" style:display-name="Porcentual 5 2 2 3" style:family="table-cell" style:data-style-name="N13"/>
    <style:style style:name="Porcentual_32_5_32_2_32_3" style:display-name="Porcentual 5 2 3" style:family="table-cell" style:data-style-name="N13"/>
    <style:style style:name="Porcentual_32_5_32_2_32_3_32_2" style:display-name="Porcentual 5 2 3 2" style:family="table-cell" style:data-style-name="N13"/>
    <style:style style:name="Porcentual_32_5_32_2_32_4" style:display-name="Porcentual 5 2 4" style:family="table-cell" style:data-style-name="N13"/>
    <style:style style:name="Porcentual_32_5_32_3" style:display-name="Porcentual 5 3" style:family="table-cell" style:data-style-name="N13"/>
    <style:style style:name="Porcentual_32_5_32_3_32_2" style:display-name="Porcentual 5 3 2" style:family="table-cell" style:data-style-name="N13"/>
    <style:style style:name="Porcentual_32_5_32_3_32_2_32_2" style:display-name="Porcentual 5 3 2 2" style:family="table-cell" style:data-style-name="N13"/>
    <style:style style:name="Porcentual_32_5_32_3_32_2_32_2_32_2" style:display-name="Porcentual 5 3 2 2 2" style:family="table-cell" style:data-style-name="N13"/>
    <style:style style:name="Porcentual_32_5_32_3_32_2_32_3" style:display-name="Porcentual 5 3 2 3" style:family="table-cell" style:data-style-name="N13"/>
    <style:style style:name="Porcentual_32_5_32_3_32_3" style:display-name="Porcentual 5 3 3" style:family="table-cell" style:data-style-name="N13"/>
    <style:style style:name="Porcentual_32_5_32_3_32_3_32_2" style:display-name="Porcentual 5 3 3 2" style:family="table-cell" style:data-style-name="N13"/>
    <style:style style:name="Porcentual_32_5_32_3_32_4" style:display-name="Porcentual 5 3 4" style:family="table-cell" style:data-style-name="N13"/>
    <style:style style:name="Porcentual_32_5_32_4" style:display-name="Porcentual 5 4" style:family="table-cell" style:data-style-name="N13"/>
    <style:style style:name="Porcentual_32_5_32_4_32_2" style:display-name="Porcentual 5 4 2" style:family="table-cell" style:data-style-name="N13"/>
    <style:style style:name="Porcentual_32_5_32_4_32_2_32_2" style:display-name="Porcentual 5 4 2 2" style:family="table-cell" style:data-style-name="N13"/>
    <style:style style:name="Porcentual_32_5_32_4_32_2_32_2_32_2" style:display-name="Porcentual 5 4 2 2 2" style:family="table-cell" style:data-style-name="N13"/>
    <style:style style:name="Porcentual_32_5_32_4_32_2_32_3" style:display-name="Porcentual 5 4 2 3" style:family="table-cell" style:data-style-name="N13"/>
    <style:style style:name="Porcentual_32_5_32_4_32_3" style:display-name="Porcentual 5 4 3" style:family="table-cell" style:data-style-name="N13"/>
    <style:style style:name="Porcentual_32_5_32_4_32_3_32_2" style:display-name="Porcentual 5 4 3 2" style:family="table-cell" style:data-style-name="N13"/>
    <style:style style:name="Porcentual_32_5_32_4_32_4" style:display-name="Porcentual 5 4 4" style:family="table-cell" style:data-style-name="N13"/>
    <style:style style:name="Porcentual_32_5_32_5" style:display-name="Porcentual 5 5" style:family="table-cell" style:data-style-name="N13"/>
    <style:style style:name="Porcentual_32_5_32_5_32_2" style:display-name="Porcentual 5 5 2" style:family="table-cell" style:data-style-name="N13"/>
    <style:style style:name="Porcentual_32_5_32_5_32_2_32_2" style:display-name="Porcentual 5 5 2 2" style:family="table-cell" style:data-style-name="N13"/>
    <style:style style:name="Porcentual_32_5_32_5_32_2_32_2_32_2" style:display-name="Porcentual 5 5 2 2 2" style:family="table-cell" style:data-style-name="N13"/>
    <style:style style:name="Porcentual_32_5_32_5_32_2_32_3" style:display-name="Porcentual 5 5 2 3" style:family="table-cell" style:data-style-name="N13"/>
    <style:style style:name="Porcentual_32_5_32_5_32_3" style:display-name="Porcentual 5 5 3" style:family="table-cell" style:data-style-name="N13"/>
    <style:style style:name="Porcentual_32_5_32_5_32_3_32_2" style:display-name="Porcentual 5 5 3 2" style:family="table-cell" style:data-style-name="N13"/>
    <style:style style:name="Porcentual_32_5_32_5_32_4" style:display-name="Porcentual 5 5 4" style:family="table-cell" style:data-style-name="N13"/>
    <style:style style:name="Porcentual_32_5_32_6" style:display-name="Porcentual 5 6" style:family="table-cell" style:data-style-name="N13"/>
    <style:style style:name="Porcentual_32_5_32_6_32_2" style:display-name="Porcentual 5 6 2" style:family="table-cell" style:data-style-name="N13"/>
    <style:style style:name="Porcentual_32_5_32_6_32_2_32_2" style:display-name="Porcentual 5 6 2 2" style:family="table-cell" style:data-style-name="N13"/>
    <style:style style:name="Porcentual_32_5_32_6_32_2_32_2_32_2" style:display-name="Porcentual 5 6 2 2 2" style:family="table-cell" style:data-style-name="N13"/>
    <style:style style:name="Porcentual_32_5_32_6_32_2_32_3" style:display-name="Porcentual 5 6 2 3" style:family="table-cell" style:data-style-name="N13"/>
    <style:style style:name="Porcentual_32_5_32_6_32_3" style:display-name="Porcentual 5 6 3" style:family="table-cell" style:data-style-name="N13"/>
    <style:style style:name="Porcentual_32_5_32_6_32_3_32_2" style:display-name="Porcentual 5 6 3 2" style:family="table-cell" style:data-style-name="N13"/>
    <style:style style:name="Porcentual_32_5_32_6_32_4" style:display-name="Porcentual 5 6 4" style:family="table-cell" style:data-style-name="N13"/>
    <style:style style:name="Porcentual_32_5_32_7" style:display-name="Porcentual 5 7" style:family="table-cell" style:data-style-name="N13"/>
    <style:style style:name="Porcentual_32_5_32_7_32_2" style:display-name="Porcentual 5 7 2" style:family="table-cell" style:data-style-name="N13"/>
    <style:style style:name="Porcentual_32_5_32_7_32_2_32_2" style:display-name="Porcentual 5 7 2 2" style:family="table-cell" style:data-style-name="N13"/>
    <style:style style:name="Porcentual_32_5_32_7_32_2_32_2_32_2" style:display-name="Porcentual 5 7 2 2 2" style:family="table-cell" style:data-style-name="N13"/>
    <style:style style:name="Porcentual_32_5_32_7_32_2_32_3" style:display-name="Porcentual 5 7 2 3" style:family="table-cell" style:data-style-name="N13"/>
    <style:style style:name="Porcentual_32_5_32_7_32_3" style:display-name="Porcentual 5 7 3" style:family="table-cell" style:data-style-name="N13"/>
    <style:style style:name="Porcentual_32_5_32_7_32_3_32_2" style:display-name="Porcentual 5 7 3 2" style:family="table-cell" style:data-style-name="N13"/>
    <style:style style:name="Porcentual_32_5_32_7_32_4" style:display-name="Porcentual 5 7 4" style:family="table-cell" style:data-style-name="N13"/>
    <style:style style:name="Porcentual_32_5_32_8" style:display-name="Porcentual 5 8" style:family="table-cell" style:data-style-name="N13"/>
    <style:style style:name="Porcentual_32_5_32_8_32_2" style:display-name="Porcentual 5 8 2" style:family="table-cell" style:data-style-name="N13"/>
    <style:style style:name="Porcentual_32_5_32_8_32_2_32_2" style:display-name="Porcentual 5 8 2 2" style:family="table-cell" style:data-style-name="N13"/>
    <style:style style:name="Porcentual_32_5_32_8_32_3" style:display-name="Porcentual 5 8 3" style:family="table-cell" style:data-style-name="N13"/>
    <style:style style:name="Porcentual_32_5_32_9" style:display-name="Porcentual 5 9" style:family="table-cell" style:data-style-name="N13"/>
    <style:style style:name="Porcentual_32_5_32_9_32_2" style:display-name="Porcentual 5 9 2" style:family="table-cell" style:data-style-name="N13"/>
    <style:style style:name="Porcentual_32_6" style:display-name="Porcentual 6" style:family="table-cell" style:data-style-name="N13"/>
    <style:style style:name="Porcentual_32_6_32_2" style:display-name="Porcentual 6 2" style:family="table-cell" style:data-style-name="N13"/>
    <style:style style:name="Porcentual_32_6_32_2_32_2" style:display-name="Porcentual 6 2 2" style:family="table-cell" style:data-style-name="N13"/>
    <style:style style:name="Porcentual_32_6_32_2_32_2_32_2" style:display-name="Porcentual 6 2 2 2" style:family="table-cell" style:data-style-name="N13"/>
    <style:style style:name="Porcentual_32_6_32_2_32_2_32_2_32_2" style:display-name="Porcentual 6 2 2 2 2" style:family="table-cell" style:data-style-name="N13"/>
    <style:style style:name="Porcentual_32_6_32_3" style:display-name="Porcentual 6 3" style:family="table-cell" style:data-style-name="N13"/>
    <style:style style:name="Porcentual_32_7" style:display-name="Porcentual 7" style:family="table-cell" style:data-style-name="N13"/>
    <style:style style:name="Porcentual_32_7_32_2" style:display-name="Porcentual 7 2" style:family="table-cell" style:data-style-name="N13"/>
    <style:style style:name="Porcentual_32_8" style:display-name="Porcentual 8" style:family="table-cell" style:data-style-name="N13"/>
    <style:style style:name="Porcentual_32_8_32_2" style:display-name="Porcentual 8 2" style:family="table-cell" style:data-style-name="N13"/>
    <style:style style:name="Porcentual_32_9" style:display-name="Porcentual 9" style:family="table-cell" style:data-style-name="N13"/>
    <style:style style:name="Porcentual_32_9_32_2" style:display-name="Porcentual 9 2" style:family="table-cell" style:data-style-name="N13"/>
    <style:style style:name="Porcentual_32_9_32_2_32_2" style:display-name="Porcentual 9 2 2" style:family="table-cell" style:data-style-name="N13"/>
    <style:style style:name="Porcentual_32_9_32_2_32_2_32_2" style:display-name="Porcentual 9 2 2 2" style:family="table-cell" style:data-style-name="N13"/>
    <style:style style:name="Porcentual_32_9_32_2_32_2_32_2_32_2" style:display-name="Porcentual 9 2 2 2 2" style:family="table-cell" style:data-style-name="N13"/>
    <style:style style:name="Porcentual_32_9_32_2_32_2_32_3" style:display-name="Porcentual 9 2 2 3" style:family="table-cell" style:data-style-name="N13"/>
    <style:style style:name="Porcentual_32_9_32_2_32_3" style:display-name="Porcentual 9 2 3" style:family="table-cell" style:data-style-name="N13"/>
    <style:style style:name="Porcentual_32_9_32_2_32_3_32_2" style:display-name="Porcentual 9 2 3 2" style:family="table-cell" style:data-style-name="N13"/>
    <style:style style:name="Porcentual_32_9_32_2_32_4" style:display-name="Porcentual 9 2 4" style:family="table-cell" style:data-style-name="N13"/>
    <style:style style:name="Porcentual_32_9_32_2_32_5" style:display-name="Porcentual 9 2 5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2_32_2" style:display-name="Texto de advertencia 2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10:45Z</meta:creation-date>
    <dc:date>2025-07-10T18:46:09Z</dc:date>
    <meta:user-defined meta:name="ContentTypeId">0x010100C704E2B479DFD448AE0C9C92805B4070</meta:user-defined>
    <meta:user-defined meta:name="MediaServiceImageTags"/>
  </office:meta>
</office:document-meta>
</file>