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94312" table:formula="of:=+[.D198]+[.E198]+[.F198]" table:style-name="ce2">
            <text:p>4,694,312</text:p>
          </table:table-cell>
          <table:table-cell office:value-type="float" office:value="2154468" table:style-name="ce2">
            <text:p>2,154,468</text:p>
          </table:table-cell>
          <table:table-cell office:value-type="float" office:value="2285120" table:style-name="ce2">
            <text:p>2,285,120</text:p>
          </table:table-cell>
          <table:table-cell office:value-type="float" office:value="254724" table:style-name="ce2">
            <text:p>254,7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689139" table:formula="of:=+[.D199]+[.E199]+[.F199]" table:style-name="ce2">
            <text:p>4,689,139</text:p>
          </table:table-cell>
          <table:table-cell office:value-type="float" office:value="2149964" table:style-name="ce2">
            <text:p>2,149,964</text:p>
          </table:table-cell>
          <table:table-cell office:value-type="float" office:value="2284013" table:style-name="ce2">
            <text:p>2,284,013</text:p>
          </table:table-cell>
          <table:table-cell office:value-type="float" office:value="255162" table:style-name="ce2">
            <text:p>255,1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rzo<text:s/></text:p>
          </table:table-cell>
          <table:table-cell office:value-type="float" office:value="4711180" table:formula="of:=+[.D200]+[.E200]+[.F200]" table:style-name="ce2">
            <text:p>4,711,180</text:p>
          </table:table-cell>
          <table:table-cell office:value-type="float" office:value="2159730" table:style-name="ce2">
            <text:p>2,159,730</text:p>
          </table:table-cell>
          <table:table-cell office:value-type="float" office:value="2294556" table:style-name="ce2">
            <text:p>2,294,556</text:p>
          </table:table-cell>
          <table:table-cell office:value-type="float" office:value="256894" table:style-name="ce2">
            <text:p>256,8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737653" table:formula="of:=+[.D201]+[.E201]+[.F201]" table:style-name="ce2">
            <text:p>4,737,653</text:p>
          </table:table-cell>
          <table:table-cell office:value-type="float" office:value="2174613" table:style-name="ce2">
            <text:p>2,174,613</text:p>
          </table:table-cell>
          <table:table-cell office:value-type="float" office:value="2303979" table:style-name="ce2">
            <text:p>2,303,979</text:p>
          </table:table-cell>
          <table:table-cell office:value-type="float" office:value="259061" table:style-name="ce2">
            <text:p>259,0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yo</text:p>
          </table:table-cell>
          <table:table-cell office:value-type="float" office:value="4744817" table:formula="of:=+[.D202]+[.E202]+[.F202]" table:style-name="ce2">
            <text:p>4,744,817</text:p>
          </table:table-cell>
          <table:table-cell office:value-type="float" office:value="2173551" table:style-name="ce2">
            <text:p>2,173,551</text:p>
          </table:table-cell>
          <table:table-cell office:value-type="float" office:value="2310781" table:style-name="ce2">
            <text:p>2,310,781</text:p>
          </table:table-cell>
          <table:table-cell office:value-type="float" office:value="260485" table:style-name="ce2">
            <text:p>260,4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660397" table:formula="of:=+[.D203]+[.E203]+[.F203]" table:style-name="ce2">
            <text:p>4,660,397</text:p>
          </table:table-cell>
          <table:table-cell office:value-type="float" office:value="2131960" table:style-name="ce2">
            <text:p>2,131,960</text:p>
          </table:table-cell>
          <table:table-cell office:value-type="float" office:value="2269179" table:style-name="ce2">
            <text:p>2,269,179</text:p>
          </table:table-cell>
          <table:table-cell office:value-type="float" office:value="259258" table:style-name="ce2">
            <text:p>259,2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760850" table:formula="of:=+[.D204]+[.E204]+[.F204]" table:style-name="ce2">
            <text:p>4,760,850</text:p>
          </table:table-cell>
          <table:table-cell office:value-type="float" office:value="2180190" table:style-name="ce2">
            <text:p>2,180,190</text:p>
          </table:table-cell>
          <table:table-cell office:value-type="float" office:value="2317659" table:style-name="ce2">
            <text:p>2,317,659</text:p>
          </table:table-cell>
          <table:table-cell office:value-type="float" office:value="263001" table:style-name="ce2">
            <text:p>263,0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742558" table:formula="of:=+[.D205]+[.E205]+[.F205]" table:style-name="ce2">
            <text:p>4,742,558</text:p>
          </table:table-cell>
          <table:table-cell office:value-type="float" office:value="2173406" table:style-name="ce2">
            <text:p>2,173,406</text:p>
          </table:table-cell>
          <table:table-cell office:value-type="float" office:value="2306118" table:style-name="ce2">
            <text:p>2,306,118</text:p>
          </table:table-cell>
          <table:table-cell office:value-type="float" office:value="263034" table:style-name="ce2">
            <text:p>263,0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752084" table:formula="of:=+[.D206]+[.E206]+[.F206]" table:style-name="ce2">
            <text:p>4,752,084</text:p>
          </table:table-cell>
          <table:table-cell office:value-type="float" office:value="2177784" table:style-name="ce2">
            <text:p>2,177,784</text:p>
          </table:table-cell>
          <table:table-cell office:value-type="float" office:value="2309817" table:style-name="ce2">
            <text:p>2,309,817</text:p>
          </table:table-cell>
          <table:table-cell office:value-type="float" office:value="264483" table:style-name="ce2">
            <text:p>264,4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Octubre<text:s/></text:p>
          </table:table-cell>
          <table:table-cell office:value-type="float" office:value="4787150" table:formula="of:=+[.D207]+[.E207]+[.F207]" table:style-name="ce2">
            <text:p>4,787,150</text:p>
          </table:table-cell>
          <table:table-cell office:value-type="float" office:value="2192248" table:style-name="ce2">
            <text:p>2,192,248</text:p>
          </table:table-cell>
          <table:table-cell office:value-type="float" office:value="2329760" table:style-name="ce2">
            <text:p>2,329,760</text:p>
          </table:table-cell>
          <table:table-cell office:value-type="float" office:value="265142" table:style-name="ce2">
            <text:p>265,1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765263" table:formula="of:=+[.D208]+[.E208]+[.F208]" table:style-name="ce2">
            <text:p>4,765,263</text:p>
          </table:table-cell>
          <table:table-cell office:value-type="float" office:value="2180595" table:style-name="ce2">
            <text:p>2,180,595</text:p>
          </table:table-cell>
          <table:table-cell office:value-type="float" office:value="2319060" table:style-name="ce2">
            <text:p>2,319,060</text:p>
          </table:table-cell>
          <table:table-cell office:value-type="float" office:value="265608" table:style-name="ce2">
            <text:p>265,6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99084" table:formula="of:=+[.D209]+[.E209]+[.F209]" table:style-name="ce2">
            <text:p>4,799,084</text:p>
          </table:table-cell>
          <table:table-cell office:value-type="float" office:value="2202498" table:style-name="ce2">
            <text:p>2,202,498</text:p>
          </table:table-cell>
          <table:table-cell office:value-type="float" office:value="2329953" table:style-name="ce2">
            <text:p>2,329,953</text:p>
          </table:table-cell>
          <table:table-cell office:value-type="float" office:value="266633" table:style-name="ce2">
            <text:p>266,63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Enero<text:s/></text:p>
          </table:table-cell>
          <table:table-cell office:value-type="float" office:value="4807587" table:formula="of:=+[.D210]+[.E210]+[.F210]" table:style-name="ce2">
            <text:p>4,807,587</text:p>
          </table:table-cell>
          <table:table-cell office:value-type="float" office:value="2207226" table:style-name="ce2">
            <text:p>2,207,226</text:p>
          </table:table-cell>
          <table:table-cell office:value-type="float" office:value="2332698" table:style-name="ce2">
            <text:p>2,332,698</text:p>
          </table:table-cell>
          <table:table-cell office:value-type="float" office:value="267663" table:style-name="ce2">
            <text:p>267,6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803384" table:formula="of:=+[.D211]+[.E211]+[.F211]" table:style-name="ce2">
            <text:p>4,803,384</text:p>
          </table:table-cell>
          <table:table-cell office:value-type="float" office:value="2206661" table:style-name="ce2">
            <text:p>2,206,661</text:p>
          </table:table-cell>
          <table:table-cell office:value-type="float" office:value="2328838" table:style-name="ce2">
            <text:p>2,328,838</text:p>
          </table:table-cell>
          <table:table-cell office:value-type="float" office:value="267885" table:style-name="ce2">
            <text:p>267,8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843212" table:formula="of:=+[.D212]+[.E212]+[.F212]" table:style-name="ce2">
            <text:p>4,843,212</text:p>
          </table:table-cell>
          <table:table-cell office:value-type="float" office:value="2228895" table:style-name="ce2">
            <text:p>2,228,895</text:p>
          </table:table-cell>
          <table:table-cell office:value-type="float" office:value="2345834" table:style-name="ce2">
            <text:p>2,345,834</text:p>
          </table:table-cell>
          <table:table-cell office:value-type="float" office:value="268483" table:style-name="ce2">
            <text:p>268,4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841765" table:formula="of:=+[.D213]+[.E213]+[.F213]" table:style-name="ce2">
            <text:p>4,841,765</text:p>
          </table:table-cell>
          <table:table-cell office:value-type="float" office:value="2234690" table:style-name="ce2">
            <text:p>2,234,690</text:p>
          </table:table-cell>
          <table:table-cell office:value-type="float" office:value="2339070" table:style-name="ce2">
            <text:p>2,339,070</text:p>
          </table:table-cell>
          <table:table-cell office:value-type="float" office:value="268005" table:style-name="ce2">
            <text:p>268,0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yo</text:p>
          </table:table-cell>
          <table:table-cell office:value-type="float" office:value="4853571" table:formula="of:=+[.D214]+[.E214]+[.F214]" table:style-name="ce2">
            <text:p>4,853,571</text:p>
          </table:table-cell>
          <table:table-cell office:value-type="float" office:value="2240329" table:style-name="ce2">
            <text:p>2,240,329</text:p>
          </table:table-cell>
          <table:table-cell office:value-type="float" office:value="2345093" table:style-name="ce2">
            <text:p>2,345,093</text:p>
          </table:table-cell>
          <table:table-cell office:value-type="float" office:value="268149" table:style-name="ce2">
            <text:p>268,149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750207" table:formula="of:=+[.D215]+[.E215]+[.F215]" table:style-name="ce2">
            <text:p>4,750,207</text:p>
          </table:table-cell>
          <table:table-cell office:value-type="float" office:value="2174743" table:style-name="ce2">
            <text:p>2,174,743</text:p>
          </table:table-cell>
          <table:table-cell office:value-type="float" office:value="2314451" table:style-name="ce2">
            <text:p>2,314,451</text:p>
          </table:table-cell>
          <table:table-cell office:value-type="float" office:value="261013" table:style-name="ce2">
            <text:p>261,013</text:p>
          </table:table-cell>
          <table:table-cell table:number-columns-repeated="16378"/>
        </table:table-row>
        <table:table-row table:number-rows-repeated="10483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10:45Z</meta:creation-date>
    <dc:date>2025-08-11T13:40:46Z</dc:date>
    <meta:user-defined meta:name="ContentTypeId">0x010100C704E2B479DFD448AE0C9C92805B4070</meta:user-defined>
    <meta:user-defined meta:name="MediaServiceImageTags"/>
  </office:meta>
</office:document-meta>
</file>