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thin solid #D9D9D9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D9D9D9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D9D9D9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D9D9D9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D9D9D9" fo:border-bottom="thin solid #000000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D9D9D9" fo:border-bottom="thin solid #000000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D9D9D9" fo:border-bottom="none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D9D9D9" fo:border-bottom="none" fo:border-left="none" fo:border-right="thin solid #D9D9D9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liación_Régimen_Contributiv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es</text:p>
          </table:table-cell>
          <table:table-cell office:value-type="string" table:style-name="ce5">
            <text:p><text:s/>Total afiliación<text:s/></text:p>
          </table:table-cell>
          <table:table-cell office:value-type="string" table:style-name="ce5">
            <text:p><text:s/>Titulares<text:s/></text:p>
          </table:table-cell>
          <table:table-cell office:value-type="string" table:style-name="ce5">
            <text:p>Dependientes<text:s/></text:p>
          </table:table-cell>
          <table:table-cell office:value-type="string" table:style-name="ce5">
            <text:p><text:s text:c="2"/>Dependientes Adicionales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Septiembre<text:s/></text:p>
          </table:table-cell>
          <table:table-cell office:value-type="float" office:value="1208042" table:style-name="ce6">
            <text:p>1,208,042</text:p>
          </table:table-cell>
          <table:table-cell office:value-type="float" office:value="786309" table:style-name="ce7">
            <text:p>786,309</text:p>
          </table:table-cell>
          <table:table-cell office:value-type="float" office:value="419107" table:style-name="ce7">
            <text:p>419,107</text:p>
          </table:table-cell>
          <table:table-cell office:value-type="float" office:value="2626" table:style-name="ce7">
            <text:p>2,626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Octubre<text:s/></text:p>
          </table:table-cell>
          <table:table-cell office:value-type="float" office:value="1384810" table:style-name="ce8">
            <text:p>1,384,810</text:p>
          </table:table-cell>
          <table:table-cell office:value-type="float" office:value="882174" table:style-name="ce9">
            <text:p>882,174</text:p>
          </table:table-cell>
          <table:table-cell office:value-type="float" office:value="499736" table:style-name="ce9">
            <text:p>499,736</text:p>
          </table:table-cell>
          <table:table-cell office:value-type="float" office:value="2900" table:style-name="ce9">
            <text:p>2,90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Noviembre<text:s/></text:p>
          </table:table-cell>
          <table:table-cell office:value-type="float" office:value="1421975" table:style-name="ce8">
            <text:p>1,421,975</text:p>
          </table:table-cell>
          <table:table-cell office:value-type="float" office:value="893774" table:style-name="ce9">
            <text:p>893,774</text:p>
          </table:table-cell>
          <table:table-cell office:value-type="float" office:value="524237" table:style-name="ce9">
            <text:p>524,237</text:p>
          </table:table-cell>
          <table:table-cell office:value-type="float" office:value="3964" table:style-name="ce9">
            <text:p>3,964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Diciembre<text:s/></text:p>
          </table:table-cell>
          <table:table-cell office:value-type="float" office:value="1477181" table:style-name="ce8">
            <text:p>1,477,181</text:p>
          </table:table-cell>
          <table:table-cell office:value-type="float" office:value="919911" table:style-name="ce9">
            <text:p>919,911</text:p>
          </table:table-cell>
          <table:table-cell office:value-type="float" office:value="553015" table:style-name="ce9">
            <text:p>553,015</text:p>
          </table:table-cell>
          <table:table-cell office:value-type="float" office:value="4255" table:style-name="ce9">
            <text:p>4,255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Enero<text:s/></text:p>
          </table:table-cell>
          <table:table-cell office:value-type="float" office:value="1485499" table:style-name="ce8">
            <text:p>1,485,499</text:p>
          </table:table-cell>
          <table:table-cell office:value-type="float" office:value="917437" table:style-name="ce9">
            <text:p>917,437</text:p>
          </table:table-cell>
          <table:table-cell office:value-type="float" office:value="563108" table:style-name="ce9">
            <text:p>563,108</text:p>
          </table:table-cell>
          <table:table-cell office:value-type="float" office:value="4954" table:style-name="ce9">
            <text:p>4,954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Febrero<text:s/></text:p>
          </table:table-cell>
          <table:table-cell office:value-type="float" office:value="1497613" table:style-name="ce8">
            <text:p>1,497,613</text:p>
          </table:table-cell>
          <table:table-cell office:value-type="float" office:value="910416" table:style-name="ce9">
            <text:p>910,416</text:p>
          </table:table-cell>
          <table:table-cell office:value-type="float" office:value="580117" table:style-name="ce9">
            <text:p>580,117</text:p>
          </table:table-cell>
          <table:table-cell office:value-type="float" office:value="7080" table:style-name="ce9">
            <text:p>7,08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rzo<text:s/></text:p>
          </table:table-cell>
          <table:table-cell office:value-type="float" office:value="1529018" table:style-name="ce8">
            <text:p>1,529,018</text:p>
          </table:table-cell>
          <table:table-cell office:value-type="float" office:value="928058" table:style-name="ce9">
            <text:p>928,058</text:p>
          </table:table-cell>
          <table:table-cell office:value-type="float" office:value="592823" table:style-name="ce9">
            <text:p>592,823</text:p>
          </table:table-cell>
          <table:table-cell office:value-type="float" office:value="8137" table:style-name="ce9">
            <text:p>8,137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bril<text:s/></text:p>
          </table:table-cell>
          <table:table-cell office:value-type="float" office:value="1564920" table:style-name="ce8">
            <text:p>1,564,920</text:p>
          </table:table-cell>
          <table:table-cell office:value-type="float" office:value="948781" table:style-name="ce9">
            <text:p>948,781</text:p>
          </table:table-cell>
          <table:table-cell office:value-type="float" office:value="607002" table:style-name="ce9">
            <text:p>607,002</text:p>
          </table:table-cell>
          <table:table-cell office:value-type="float" office:value="9137" table:style-name="ce9">
            <text:p>9,137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yo<text:s/></text:p>
          </table:table-cell>
          <table:table-cell office:value-type="float" office:value="1585022" table:style-name="ce8">
            <text:p>1,585,022</text:p>
          </table:table-cell>
          <table:table-cell office:value-type="float" office:value="941078" table:style-name="ce9">
            <text:p>941,078</text:p>
          </table:table-cell>
          <table:table-cell office:value-type="float" office:value="633962" table:style-name="ce9">
            <text:p>633,962</text:p>
          </table:table-cell>
          <table:table-cell office:value-type="float" office:value="9982" table:style-name="ce9">
            <text:p>9,982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nio<text:s/></text:p>
          </table:table-cell>
          <table:table-cell office:value-type="float" office:value="1627155" table:style-name="ce8">
            <text:p>1,627,155</text:p>
          </table:table-cell>
          <table:table-cell office:value-type="float" office:value="960671" table:style-name="ce9">
            <text:p>960,671</text:p>
          </table:table-cell>
          <table:table-cell office:value-type="float" office:value="655441" table:style-name="ce9">
            <text:p>655,441</text:p>
          </table:table-cell>
          <table:table-cell office:value-type="float" office:value="11043" table:style-name="ce9">
            <text:p>11,043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lio<text:s/></text:p>
          </table:table-cell>
          <table:table-cell office:value-type="float" office:value="1651943" table:style-name="ce8">
            <text:p>1,651,943</text:p>
          </table:table-cell>
          <table:table-cell office:value-type="float" office:value="964834" table:style-name="ce9">
            <text:p>964,834</text:p>
          </table:table-cell>
          <table:table-cell office:value-type="float" office:value="674013" table:style-name="ce9">
            <text:p>674,013</text:p>
          </table:table-cell>
          <table:table-cell office:value-type="float" office:value="13096" table:style-name="ce9">
            <text:p>13,096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gosto<text:s/></text:p>
          </table:table-cell>
          <table:table-cell office:value-type="float" office:value="1660516" table:style-name="ce8">
            <text:p>1,660,516</text:p>
          </table:table-cell>
          <table:table-cell office:value-type="float" office:value="977858" table:style-name="ce9">
            <text:p>977,858</text:p>
          </table:table-cell>
          <table:table-cell office:value-type="float" office:value="668147" table:style-name="ce9">
            <text:p>668,147</text:p>
          </table:table-cell>
          <table:table-cell office:value-type="float" office:value="14511" table:style-name="ce9">
            <text:p>14,511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Septiembre<text:s/></text:p>
          </table:table-cell>
          <table:table-cell office:value-type="float" office:value="1661072" table:style-name="ce8">
            <text:p>1,661,072</text:p>
          </table:table-cell>
          <table:table-cell office:value-type="float" office:value="971728" table:style-name="ce9">
            <text:p>971,728</text:p>
          </table:table-cell>
          <table:table-cell office:value-type="float" office:value="674405" table:style-name="ce9">
            <text:p>674,405</text:p>
          </table:table-cell>
          <table:table-cell office:value-type="float" office:value="14939" table:style-name="ce9">
            <text:p>14,939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Octubre<text:s/></text:p>
          </table:table-cell>
          <table:table-cell office:value-type="float" office:value="1684348" table:style-name="ce8">
            <text:p>1,684,348</text:p>
          </table:table-cell>
          <table:table-cell office:value-type="float" office:value="980267" table:style-name="ce9">
            <text:p>980,267</text:p>
          </table:table-cell>
          <table:table-cell office:value-type="float" office:value="688210" table:style-name="ce9">
            <text:p>688,210</text:p>
          </table:table-cell>
          <table:table-cell office:value-type="float" office:value="15871" table:style-name="ce9">
            <text:p>15,871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Noviembre<text:s/></text:p>
          </table:table-cell>
          <table:table-cell office:value-type="float" office:value="1688779" table:style-name="ce8">
            <text:p>1,688,779</text:p>
          </table:table-cell>
          <table:table-cell office:value-type="float" office:value="975844" table:style-name="ce9">
            <text:p>975,844</text:p>
          </table:table-cell>
          <table:table-cell office:value-type="float" office:value="695532" table:style-name="ce9">
            <text:p>695,532</text:p>
          </table:table-cell>
          <table:table-cell office:value-type="float" office:value="17403" table:style-name="ce9">
            <text:p>17,403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Diciembre<text:s/></text:p>
          </table:table-cell>
          <table:table-cell office:value-type="float" office:value="1692259" table:style-name="ce8">
            <text:p>1,692,259</text:p>
          </table:table-cell>
          <table:table-cell office:value-type="float" office:value="966146" table:style-name="ce9">
            <text:p>966,146</text:p>
          </table:table-cell>
          <table:table-cell office:value-type="float" office:value="707328" table:style-name="ce9">
            <text:p>707,328</text:p>
          </table:table-cell>
          <table:table-cell office:value-type="float" office:value="18785" table:style-name="ce9">
            <text:p>18,785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Enero<text:s/></text:p>
          </table:table-cell>
          <table:table-cell office:value-type="float" office:value="1732143" table:style-name="ce8">
            <text:p>1,732,143</text:p>
          </table:table-cell>
          <table:table-cell office:value-type="float" office:value="976384" table:style-name="ce9">
            <text:p>976,384</text:p>
          </table:table-cell>
          <table:table-cell office:value-type="float" office:value="735953" table:style-name="ce9">
            <text:p>735,953</text:p>
          </table:table-cell>
          <table:table-cell office:value-type="float" office:value="19806" table:style-name="ce9">
            <text:p>19,806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Febrero<text:s/></text:p>
          </table:table-cell>
          <table:table-cell office:value-type="float" office:value="1753062" table:style-name="ce8">
            <text:p>1,753,062</text:p>
          </table:table-cell>
          <table:table-cell office:value-type="float" office:value="981354" table:style-name="ce9">
            <text:p>981,354</text:p>
          </table:table-cell>
          <table:table-cell office:value-type="float" office:value="750383" table:style-name="ce9">
            <text:p>750,383</text:p>
          </table:table-cell>
          <table:table-cell office:value-type="float" office:value="21325" table:style-name="ce9">
            <text:p>21,325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rzo<text:s/></text:p>
          </table:table-cell>
          <table:table-cell office:value-type="float" office:value="1771270" table:style-name="ce8">
            <text:p>1,771,270</text:p>
          </table:table-cell>
          <table:table-cell office:value-type="float" office:value="984456" table:style-name="ce9">
            <text:p>984,456</text:p>
          </table:table-cell>
          <table:table-cell office:value-type="float" office:value="763805" table:style-name="ce9">
            <text:p>763,805</text:p>
          </table:table-cell>
          <table:table-cell office:value-type="float" office:value="23009" table:style-name="ce9">
            <text:p>23,009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bril<text:s/></text:p>
          </table:table-cell>
          <table:table-cell office:value-type="float" office:value="1812016" table:style-name="ce8">
            <text:p>1,812,016</text:p>
          </table:table-cell>
          <table:table-cell office:value-type="float" office:value="993800" table:style-name="ce9">
            <text:p>993,800</text:p>
          </table:table-cell>
          <table:table-cell office:value-type="float" office:value="789690" table:style-name="ce9">
            <text:p>789,690</text:p>
          </table:table-cell>
          <table:table-cell office:value-type="float" office:value="28526" table:style-name="ce9">
            <text:p>28,526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yo<text:s/></text:p>
          </table:table-cell>
          <table:table-cell office:value-type="float" office:value="1810333" table:style-name="ce8">
            <text:p>1,810,333</text:p>
          </table:table-cell>
          <table:table-cell office:value-type="float" office:value="984483" table:style-name="ce9">
            <text:p>984,483</text:p>
          </table:table-cell>
          <table:table-cell office:value-type="float" office:value="795132" table:style-name="ce9">
            <text:p>795,132</text:p>
          </table:table-cell>
          <table:table-cell office:value-type="float" office:value="30718" table:style-name="ce9">
            <text:p>30,718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nio<text:s/></text:p>
          </table:table-cell>
          <table:table-cell office:value-type="float" office:value="1853218" table:style-name="ce8">
            <text:p>1,853,218</text:p>
          </table:table-cell>
          <table:table-cell office:value-type="float" office:value="997718" table:style-name="ce9">
            <text:p>997,718</text:p>
          </table:table-cell>
          <table:table-cell office:value-type="float" office:value="822303" table:style-name="ce9">
            <text:p>822,303</text:p>
          </table:table-cell>
          <table:table-cell office:value-type="float" office:value="33197" table:style-name="ce9">
            <text:p>33,197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lio<text:s/></text:p>
          </table:table-cell>
          <table:table-cell office:value-type="float" office:value="1902560" table:style-name="ce8">
            <text:p>1,902,560</text:p>
          </table:table-cell>
          <table:table-cell office:value-type="float" office:value="1016530" table:style-name="ce9">
            <text:p>1,016,530</text:p>
          </table:table-cell>
          <table:table-cell office:value-type="float" office:value="850580" table:style-name="ce9">
            <text:p>850,580</text:p>
          </table:table-cell>
          <table:table-cell office:value-type="float" office:value="35450" table:style-name="ce9">
            <text:p>35,45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gosto<text:s/></text:p>
          </table:table-cell>
          <table:table-cell office:value-type="float" office:value="1990226" table:style-name="ce8">
            <text:p>1,990,226</text:p>
          </table:table-cell>
          <table:table-cell office:value-type="float" office:value="1061037" table:style-name="ce9">
            <text:p>1,061,037</text:p>
          </table:table-cell>
          <table:table-cell office:value-type="float" office:value="891019" table:style-name="ce9">
            <text:p>891,019</text:p>
          </table:table-cell>
          <table:table-cell office:value-type="float" office:value="38170" table:style-name="ce9">
            <text:p>38,17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Septiembre<text:s/></text:p>
          </table:table-cell>
          <table:table-cell office:value-type="float" office:value="2016376" table:style-name="ce8">
            <text:p>2,016,376</text:p>
          </table:table-cell>
          <table:table-cell office:value-type="float" office:value="1068508" table:style-name="ce9">
            <text:p>1,068,508</text:p>
          </table:table-cell>
          <table:table-cell office:value-type="float" office:value="907665" table:style-name="ce9">
            <text:p>907,665</text:p>
          </table:table-cell>
          <table:table-cell office:value-type="float" office:value="40203" table:style-name="ce9">
            <text:p>40,203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Octubre<text:s/></text:p>
          </table:table-cell>
          <table:table-cell office:value-type="float" office:value="2040405" table:style-name="ce8">
            <text:p>2,040,405</text:p>
          </table:table-cell>
          <table:table-cell office:value-type="float" office:value="1070583" table:style-name="ce9">
            <text:p>1,070,583</text:p>
          </table:table-cell>
          <table:table-cell office:value-type="float" office:value="927824" table:style-name="ce9">
            <text:p>927,824</text:p>
          </table:table-cell>
          <table:table-cell office:value-type="float" office:value="41998" table:style-name="ce9">
            <text:p>41,998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Noviembre<text:s/></text:p>
          </table:table-cell>
          <table:table-cell office:value-type="float" office:value="2066134" table:style-name="ce8">
            <text:p>2,066,134</text:p>
          </table:table-cell>
          <table:table-cell office:value-type="float" office:value="1076290" table:style-name="ce9">
            <text:p>1,076,290</text:p>
          </table:table-cell>
          <table:table-cell office:value-type="float" office:value="945974" table:style-name="ce9">
            <text:p>945,974</text:p>
          </table:table-cell>
          <table:table-cell office:value-type="float" office:value="43870" table:style-name="ce9">
            <text:p>43,87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Diciembre<text:s/></text:p>
          </table:table-cell>
          <table:table-cell office:value-type="float" office:value="2088299" table:style-name="ce8">
            <text:p>2,088,299</text:p>
          </table:table-cell>
          <table:table-cell office:value-type="float" office:value="1079602" table:style-name="ce9">
            <text:p>1,079,602</text:p>
          </table:table-cell>
          <table:table-cell office:value-type="float" office:value="962409" table:style-name="ce9">
            <text:p>962,409</text:p>
          </table:table-cell>
          <table:table-cell office:value-type="float" office:value="46288" table:style-name="ce9">
            <text:p>46,28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Enero<text:s/></text:p>
          </table:table-cell>
          <table:table-cell office:value-type="float" office:value="2116721" table:style-name="ce8">
            <text:p>2,116,721</text:p>
          </table:table-cell>
          <table:table-cell office:value-type="float" office:value="1084064" table:style-name="ce9">
            <text:p>1,084,064</text:p>
          </table:table-cell>
          <table:table-cell office:value-type="float" office:value="984778" table:style-name="ce9">
            <text:p>984,778</text:p>
          </table:table-cell>
          <table:table-cell office:value-type="float" office:value="47879" table:style-name="ce9">
            <text:p>47,879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Febrero<text:s/></text:p>
          </table:table-cell>
          <table:table-cell office:value-type="float" office:value="2133644" table:style-name="ce8">
            <text:p>2,133,644</text:p>
          </table:table-cell>
          <table:table-cell office:value-type="float" office:value="1092145" table:style-name="ce9">
            <text:p>1,092,145</text:p>
          </table:table-cell>
          <table:table-cell office:value-type="float" office:value="992062" table:style-name="ce9">
            <text:p>992,062</text:p>
          </table:table-cell>
          <table:table-cell office:value-type="float" office:value="49437" table:style-name="ce9">
            <text:p>49,437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rzo<text:s/></text:p>
          </table:table-cell>
          <table:table-cell office:value-type="float" office:value="2181022" table:style-name="ce8">
            <text:p>2,181,022</text:p>
          </table:table-cell>
          <table:table-cell office:value-type="float" office:value="1110729" table:style-name="ce9">
            <text:p>1,110,729</text:p>
          </table:table-cell>
          <table:table-cell office:value-type="float" office:value="1019071" table:style-name="ce9">
            <text:p>1,019,071</text:p>
          </table:table-cell>
          <table:table-cell office:value-type="float" office:value="51222" table:style-name="ce9">
            <text:p>51,222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bril<text:s/></text:p>
          </table:table-cell>
          <table:table-cell office:value-type="float" office:value="2220654" table:style-name="ce8">
            <text:p>2,220,654</text:p>
          </table:table-cell>
          <table:table-cell office:value-type="float" office:value="1127831" table:style-name="ce9">
            <text:p>1,127,831</text:p>
          </table:table-cell>
          <table:table-cell office:value-type="float" office:value="1040556" table:style-name="ce9">
            <text:p>1,040,556</text:p>
          </table:table-cell>
          <table:table-cell office:value-type="float" office:value="52267" table:style-name="ce9">
            <text:p>52,267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yo<text:s/></text:p>
          </table:table-cell>
          <table:table-cell office:value-type="float" office:value="2222231" table:style-name="ce8">
            <text:p>2,222,231</text:p>
          </table:table-cell>
          <table:table-cell office:value-type="float" office:value="1119159" table:style-name="ce9">
            <text:p>1,119,159</text:p>
          </table:table-cell>
          <table:table-cell office:value-type="float" office:value="1047384" table:style-name="ce9">
            <text:p>1,047,384</text:p>
          </table:table-cell>
          <table:table-cell office:value-type="float" office:value="55688" table:style-name="ce9">
            <text:p>55,68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nio<text:s/></text:p>
          </table:table-cell>
          <table:table-cell office:value-type="float" office:value="2218190" table:style-name="ce8">
            <text:p>2,218,190</text:p>
          </table:table-cell>
          <table:table-cell office:value-type="float" office:value="1109089" table:style-name="ce9">
            <text:p>1,109,089</text:p>
          </table:table-cell>
          <table:table-cell office:value-type="float" office:value="1051542" table:style-name="ce9">
            <text:p>1,051,542</text:p>
          </table:table-cell>
          <table:table-cell office:value-type="float" office:value="57559" table:style-name="ce9">
            <text:p>57,559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lio<text:s/></text:p>
          </table:table-cell>
          <table:table-cell office:value-type="float" office:value="2244244" table:style-name="ce8">
            <text:p>2,244,244</text:p>
          </table:table-cell>
          <table:table-cell office:value-type="float" office:value="1119412" table:style-name="ce9">
            <text:p>1,119,412</text:p>
          </table:table-cell>
          <table:table-cell office:value-type="float" office:value="1064315" table:style-name="ce9">
            <text:p>1,064,315</text:p>
          </table:table-cell>
          <table:table-cell office:value-type="float" office:value="60517" table:style-name="ce9">
            <text:p>60,517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gosto<text:s/></text:p>
          </table:table-cell>
          <table:table-cell office:value-type="float" office:value="2264526" table:style-name="ce10">
            <text:p>2,264,526</text:p>
          </table:table-cell>
          <table:table-cell office:value-type="float" office:value="1122894" table:style-name="ce11">
            <text:p>1,122,894</text:p>
          </table:table-cell>
          <table:table-cell office:value-type="float" office:value="1079262" table:style-name="ce11">
            <text:p>1,079,262</text:p>
          </table:table-cell>
          <table:table-cell office:value-type="float" office:value="62370" table:style-name="ce11">
            <text:p>62,37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Septiembre<text:s/></text:p>
          </table:table-cell>
          <table:table-cell office:value-type="float" office:value="2292014" table:style-name="ce8">
            <text:p>2,292,014</text:p>
          </table:table-cell>
          <table:table-cell office:value-type="float" office:value="1130641" table:style-name="ce9">
            <text:p>1,130,641</text:p>
          </table:table-cell>
          <table:table-cell office:value-type="float" office:value="1096904" table:style-name="ce9">
            <text:p>1,096,904</text:p>
          </table:table-cell>
          <table:table-cell office:value-type="float" office:value="64469" table:style-name="ce9">
            <text:p>64,469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Octubre<text:s/></text:p>
          </table:table-cell>
          <table:table-cell office:value-type="float" office:value="2307559" table:style-name="ce8">
            <text:p>2,307,559</text:p>
          </table:table-cell>
          <table:table-cell office:value-type="float" office:value="1134058" table:style-name="ce9">
            <text:p>1,134,058</text:p>
          </table:table-cell>
          <table:table-cell office:value-type="float" office:value="1106867" table:style-name="ce9">
            <text:p>1,106,867</text:p>
          </table:table-cell>
          <table:table-cell office:value-type="float" office:value="66634" table:style-name="ce9">
            <text:p>66,634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Noviembre<text:s/></text:p>
          </table:table-cell>
          <table:table-cell office:value-type="float" office:value="2335714" table:style-name="ce8">
            <text:p>2,335,714</text:p>
          </table:table-cell>
          <table:table-cell office:value-type="float" office:value="1141554" table:style-name="ce9">
            <text:p>1,141,554</text:p>
          </table:table-cell>
          <table:table-cell office:value-type="float" office:value="1125560" table:style-name="ce9">
            <text:p>1,125,560</text:p>
          </table:table-cell>
          <table:table-cell office:value-type="float" office:value="68600" table:style-name="ce9">
            <text:p>68,60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Diciembre<text:s/></text:p>
          </table:table-cell>
          <table:table-cell office:value-type="float" office:value="2364083" table:style-name="ce8">
            <text:p>2,364,083</text:p>
          </table:table-cell>
          <table:table-cell office:value-type="float" office:value="1152861" table:style-name="ce9">
            <text:p>1,152,861</text:p>
          </table:table-cell>
          <table:table-cell office:value-type="float" office:value="1140803" table:style-name="ce9">
            <text:p>1,140,803</text:p>
          </table:table-cell>
          <table:table-cell office:value-type="float" office:value="70419" table:style-name="ce9">
            <text:p>70,419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Enero<text:s/></text:p>
          </table:table-cell>
          <table:table-cell office:value-type="float" office:value="2366133" table:style-name="ce8">
            <text:p>2,366,133</text:p>
          </table:table-cell>
          <table:table-cell office:value-type="float" office:value="1151725" table:style-name="ce9">
            <text:p>1,151,725</text:p>
          </table:table-cell>
          <table:table-cell office:value-type="float" office:value="1142920" table:style-name="ce9">
            <text:p>1,142,920</text:p>
          </table:table-cell>
          <table:table-cell office:value-type="float" office:value="71488" table:style-name="ce9">
            <text:p>71,48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Febrero<text:s/></text:p>
          </table:table-cell>
          <table:table-cell office:value-type="float" office:value="2382134" table:style-name="ce8">
            <text:p>2,382,134</text:p>
          </table:table-cell>
          <table:table-cell office:value-type="float" office:value="1155317" table:style-name="ce9">
            <text:p>1,155,317</text:p>
          </table:table-cell>
          <table:table-cell office:value-type="float" office:value="1153651" table:style-name="ce9">
            <text:p>1,153,651</text:p>
          </table:table-cell>
          <table:table-cell office:value-type="float" office:value="73166" table:style-name="ce9">
            <text:p>73,166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rzo<text:s/></text:p>
          </table:table-cell>
          <table:table-cell office:value-type="float" office:value="2409261" table:style-name="ce8">
            <text:p>2,409,261</text:p>
          </table:table-cell>
          <table:table-cell office:value-type="float" office:value="1165589" table:style-name="ce9">
            <text:p>1,165,589</text:p>
          </table:table-cell>
          <table:table-cell office:value-type="float" office:value="1167985" table:style-name="ce9">
            <text:p>1,167,985</text:p>
          </table:table-cell>
          <table:table-cell office:value-type="float" office:value="75687" table:style-name="ce9">
            <text:p>75,687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bril<text:s/></text:p>
          </table:table-cell>
          <table:table-cell office:value-type="float" office:value="2442786" table:style-name="ce8">
            <text:p>2,442,786</text:p>
          </table:table-cell>
          <table:table-cell office:value-type="float" office:value="1178791" table:style-name="ce9">
            <text:p>1,178,791</text:p>
          </table:table-cell>
          <table:table-cell office:value-type="float" office:value="1185769" table:style-name="ce9">
            <text:p>1,185,769</text:p>
          </table:table-cell>
          <table:table-cell office:value-type="float" office:value="78226" table:style-name="ce9">
            <text:p>78,226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yo<text:s/></text:p>
          </table:table-cell>
          <table:table-cell office:value-type="float" office:value="2411906" table:style-name="ce8">
            <text:p>2,411,906</text:p>
          </table:table-cell>
          <table:table-cell office:value-type="float" office:value="1155834" table:style-name="ce9">
            <text:p>1,155,834</text:p>
          </table:table-cell>
          <table:table-cell office:value-type="float" office:value="1176067" table:style-name="ce9">
            <text:p>1,176,067</text:p>
          </table:table-cell>
          <table:table-cell office:value-type="float" office:value="80005" table:style-name="ce9">
            <text:p>80,005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nio<text:s/></text:p>
          </table:table-cell>
          <table:table-cell office:value-type="float" office:value="2446039" table:style-name="ce8">
            <text:p>2,446,039</text:p>
          </table:table-cell>
          <table:table-cell office:value-type="float" office:value="1166668" table:style-name="ce9">
            <text:p>1,166,668</text:p>
          </table:table-cell>
          <table:table-cell office:value-type="float" office:value="1196915" table:style-name="ce9">
            <text:p>1,196,915</text:p>
          </table:table-cell>
          <table:table-cell office:value-type="float" office:value="82456" table:style-name="ce9">
            <text:p>82,456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lio<text:s/></text:p>
          </table:table-cell>
          <table:table-cell office:value-type="float" office:value="2480143" table:style-name="ce8">
            <text:p>2,480,143</text:p>
          </table:table-cell>
          <table:table-cell office:value-type="float" office:value="1181811" table:style-name="ce9">
            <text:p>1,181,811</text:p>
          </table:table-cell>
          <table:table-cell office:value-type="float" office:value="1213394" table:style-name="ce9">
            <text:p>1,213,394</text:p>
          </table:table-cell>
          <table:table-cell office:value-type="float" office:value="84938" table:style-name="ce9">
            <text:p>84,9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gosto<text:s/></text:p>
          </table:table-cell>
          <table:table-cell office:value-type="float" office:value="2501328" table:style-name="ce8">
            <text:p>2,501,328</text:p>
          </table:table-cell>
          <table:table-cell office:value-type="float" office:value="1187855" table:style-name="ce9">
            <text:p>1,187,855</text:p>
          </table:table-cell>
          <table:table-cell office:value-type="float" office:value="1226406" table:style-name="ce9">
            <text:p>1,226,406</text:p>
          </table:table-cell>
          <table:table-cell office:value-type="float" office:value="87067" table:style-name="ce9">
            <text:p>87,067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Septiembre<text:s/></text:p>
          </table:table-cell>
          <table:table-cell office:value-type="float" office:value="2503709" table:style-name="ce8">
            <text:p>2,503,709</text:p>
          </table:table-cell>
          <table:table-cell office:value-type="float" office:value="1182536" table:style-name="ce9">
            <text:p>1,182,536</text:p>
          </table:table-cell>
          <table:table-cell office:value-type="float" office:value="1232851" table:style-name="ce9">
            <text:p>1,232,851</text:p>
          </table:table-cell>
          <table:table-cell office:value-type="float" office:value="88322" table:style-name="ce9">
            <text:p>88,3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Octubre<text:s/></text:p>
          </table:table-cell>
          <table:table-cell office:value-type="float" office:value="2505352" table:style-name="ce8">
            <text:p>2,505,352</text:p>
          </table:table-cell>
          <table:table-cell office:value-type="float" office:value="1187019" table:style-name="ce9">
            <text:p>1,187,019</text:p>
          </table:table-cell>
          <table:table-cell office:value-type="float" office:value="1226895" table:style-name="ce9">
            <text:p>1,226,895</text:p>
          </table:table-cell>
          <table:table-cell office:value-type="float" office:value="91438" table:style-name="ce9">
            <text:p>91,4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Noviembre<text:s/></text:p>
          </table:table-cell>
          <table:table-cell office:value-type="float" office:value="2512669" table:style-name="ce8">
            <text:p>2,512,669</text:p>
          </table:table-cell>
          <table:table-cell office:value-type="float" office:value="1185518" table:style-name="ce9">
            <text:p>1,185,518</text:p>
          </table:table-cell>
          <table:table-cell office:value-type="float" office:value="1233346" table:style-name="ce9">
            <text:p>1,233,346</text:p>
          </table:table-cell>
          <table:table-cell office:value-type="float" office:value="93805" table:style-name="ce9">
            <text:p>93,805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Diciembre<text:s/></text:p>
          </table:table-cell>
          <table:table-cell office:value-type="float" office:value="2517423" table:style-name="ce8">
            <text:p>2,517,423</text:p>
          </table:table-cell>
          <table:table-cell office:value-type="float" office:value="1188345" table:style-name="ce9">
            <text:p>1,188,345</text:p>
          </table:table-cell>
          <table:table-cell office:value-type="float" office:value="1234019" table:style-name="ce9">
            <text:p>1,234,019</text:p>
          </table:table-cell>
          <table:table-cell office:value-type="float" office:value="95059" table:style-name="ce9">
            <text:p>95,05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Enero<text:s/></text:p>
          </table:table-cell>
          <table:table-cell office:value-type="float" office:value="2521387" table:style-name="ce8">
            <text:p>2,521,387</text:p>
          </table:table-cell>
          <table:table-cell office:value-type="float" office:value="1187667" table:style-name="ce9">
            <text:p>1,187,667</text:p>
          </table:table-cell>
          <table:table-cell office:value-type="float" office:value="1236485" table:style-name="ce9">
            <text:p>1,236,485</text:p>
          </table:table-cell>
          <table:table-cell office:value-type="float" office:value="97235" table:style-name="ce9">
            <text:p>97,2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Febrero<text:s/></text:p>
          </table:table-cell>
          <table:table-cell office:value-type="float" office:value="2536789" table:style-name="ce8">
            <text:p>2,536,789</text:p>
          </table:table-cell>
          <table:table-cell office:value-type="float" office:value="1190787" table:style-name="ce9">
            <text:p>1,190,787</text:p>
          </table:table-cell>
          <table:table-cell office:value-type="float" office:value="1247260" table:style-name="ce9">
            <text:p>1,247,260</text:p>
          </table:table-cell>
          <table:table-cell office:value-type="float" office:value="98742" table:style-name="ce9">
            <text:p>98,7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rzo<text:s/></text:p>
          </table:table-cell>
          <table:table-cell office:value-type="float" office:value="2574224" table:style-name="ce8">
            <text:p>2,574,224</text:p>
          </table:table-cell>
          <table:table-cell office:value-type="float" office:value="1205800" table:style-name="ce9">
            <text:p>1,205,800</text:p>
          </table:table-cell>
          <table:table-cell office:value-type="float" office:value="1266851" table:style-name="ce9">
            <text:p>1,266,851</text:p>
          </table:table-cell>
          <table:table-cell office:value-type="float" office:value="101573" table:style-name="ce9">
            <text:p>101,57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bril<text:s/></text:p>
          </table:table-cell>
          <table:table-cell office:value-type="float" office:value="2588831" table:style-name="ce8">
            <text:p>2,588,831</text:p>
          </table:table-cell>
          <table:table-cell office:value-type="float" office:value="1211245" table:style-name="ce9">
            <text:p>1,211,245</text:p>
          </table:table-cell>
          <table:table-cell office:value-type="float" office:value="1274320" table:style-name="ce9">
            <text:p>1,274,320</text:p>
          </table:table-cell>
          <table:table-cell office:value-type="float" office:value="103266" table:style-name="ce9">
            <text:p>103,2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yo<text:s/></text:p>
          </table:table-cell>
          <table:table-cell office:value-type="float" office:value="2604319" table:style-name="ce8">
            <text:p>2,604,319</text:p>
          </table:table-cell>
          <table:table-cell office:value-type="float" office:value="1214917" table:style-name="ce9">
            <text:p>1,214,917</text:p>
          </table:table-cell>
          <table:table-cell office:value-type="float" office:value="1284028" table:style-name="ce9">
            <text:p>1,284,028</text:p>
          </table:table-cell>
          <table:table-cell office:value-type="float" office:value="105374" table:style-name="ce9">
            <text:p>105,37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nio<text:s/></text:p>
          </table:table-cell>
          <table:table-cell office:value-type="float" office:value="2626515" table:style-name="ce8">
            <text:p>2,626,515</text:p>
          </table:table-cell>
          <table:table-cell office:value-type="float" office:value="1223012" table:style-name="ce9">
            <text:p>1,223,012</text:p>
          </table:table-cell>
          <table:table-cell office:value-type="float" office:value="1296177" table:style-name="ce9">
            <text:p>1,296,177</text:p>
          </table:table-cell>
          <table:table-cell office:value-type="float" office:value="107326" table:style-name="ce9">
            <text:p>107,32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lio<text:s/></text:p>
          </table:table-cell>
          <table:table-cell office:value-type="float" office:value="2532771" table:style-name="ce8">
            <text:p>2,532,771</text:p>
          </table:table-cell>
          <table:table-cell office:value-type="float" office:value="1166188" table:style-name="ce9">
            <text:p>1,166,188</text:p>
          </table:table-cell>
          <table:table-cell office:value-type="float" office:value="1259383" table:style-name="ce9">
            <text:p>1,259,383</text:p>
          </table:table-cell>
          <table:table-cell office:value-type="float" office:value="107200" table:style-name="ce9">
            <text:p>107,2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gosto<text:s/></text:p>
          </table:table-cell>
          <table:table-cell office:value-type="float" office:value="2635709" table:style-name="ce8">
            <text:p>2,635,709</text:p>
          </table:table-cell>
          <table:table-cell office:value-type="float" office:value="1221877" table:style-name="ce9">
            <text:p>1,221,877</text:p>
          </table:table-cell>
          <table:table-cell office:value-type="float" office:value="1305287" table:style-name="ce9">
            <text:p>1,305,287</text:p>
          </table:table-cell>
          <table:table-cell office:value-type="float" office:value="108545" table:style-name="ce9">
            <text:p>108,54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Septiembre<text:s/></text:p>
          </table:table-cell>
          <table:table-cell office:value-type="float" office:value="2666303" table:style-name="ce8">
            <text:p>2,666,303</text:p>
          </table:table-cell>
          <table:table-cell office:value-type="float" office:value="1233981" table:style-name="ce9">
            <text:p>1,233,981</text:p>
          </table:table-cell>
          <table:table-cell office:value-type="float" office:value="1320947" table:style-name="ce9">
            <text:p>1,320,947</text:p>
          </table:table-cell>
          <table:table-cell office:value-type="float" office:value="111375" table:style-name="ce9">
            <text:p>111,37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Octubre<text:s/></text:p>
          </table:table-cell>
          <table:table-cell office:value-type="float" office:value="2659359" table:style-name="ce8">
            <text:p>2,659,359</text:p>
          </table:table-cell>
          <table:table-cell office:value-type="float" office:value="1229165" table:style-name="ce9">
            <text:p>1,229,165</text:p>
          </table:table-cell>
          <table:table-cell office:value-type="float" office:value="1319116" table:style-name="ce9">
            <text:p>1,319,116</text:p>
          </table:table-cell>
          <table:table-cell office:value-type="float" office:value="111078" table:style-name="ce9">
            <text:p>111,07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Noviembre<text:s/></text:p>
          </table:table-cell>
          <table:table-cell office:value-type="float" office:value="2675291" table:style-name="ce8">
            <text:p>2,675,291</text:p>
          </table:table-cell>
          <table:table-cell office:value-type="float" office:value="1237619" table:style-name="ce9">
            <text:p>1,237,619</text:p>
          </table:table-cell>
          <table:table-cell office:value-type="float" office:value="1325484" table:style-name="ce9">
            <text:p>1,325,484</text:p>
          </table:table-cell>
          <table:table-cell office:value-type="float" office:value="112188" table:style-name="ce9">
            <text:p>112,1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Diciembre<text:s/></text:p>
          </table:table-cell>
          <table:table-cell office:value-type="float" office:value="2688411" table:style-name="ce8">
            <text:p>2,688,411</text:p>
          </table:table-cell>
          <table:table-cell office:value-type="float" office:value="1242830" table:style-name="ce9">
            <text:p>1,242,830</text:p>
          </table:table-cell>
          <table:table-cell office:value-type="float" office:value="1332478" table:style-name="ce9">
            <text:p>1,332,478</text:p>
          </table:table-cell>
          <table:table-cell office:value-type="float" office:value="113103" table:style-name="ce9">
            <text:p>113,10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Enero<text:s/></text:p>
          </table:table-cell>
          <table:table-cell office:value-type="float" office:value="2690681" table:style-name="ce8">
            <text:p>2,690,681</text:p>
          </table:table-cell>
          <table:table-cell office:value-type="float" office:value="1240536" table:style-name="ce9">
            <text:p>1,240,536</text:p>
          </table:table-cell>
          <table:table-cell office:value-type="float" office:value="1336222" table:style-name="ce9">
            <text:p>1,336,222</text:p>
          </table:table-cell>
          <table:table-cell office:value-type="float" office:value="113923" table:style-name="ce9">
            <text:p>113,92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Febrero<text:s/></text:p>
          </table:table-cell>
          <table:table-cell office:value-type="float" office:value="2708415" table:style-name="ce8">
            <text:p>2,708,415</text:p>
          </table:table-cell>
          <table:table-cell office:value-type="float" office:value="1249039" table:style-name="ce9">
            <text:p>1,249,039</text:p>
          </table:table-cell>
          <table:table-cell office:value-type="float" office:value="1343926" table:style-name="ce9">
            <text:p>1,343,926</text:p>
          </table:table-cell>
          <table:table-cell office:value-type="float" office:value="115450" table:style-name="ce9">
            <text:p>115,45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rzo<text:s/></text:p>
          </table:table-cell>
          <table:table-cell office:value-type="float" office:value="2735198" table:style-name="ce8">
            <text:p>2,735,198</text:p>
          </table:table-cell>
          <table:table-cell office:value-type="float" office:value="1260455" table:style-name="ce9">
            <text:p>1,260,455</text:p>
          </table:table-cell>
          <table:table-cell office:value-type="float" office:value="1356641" table:style-name="ce9">
            <text:p>1,356,641</text:p>
          </table:table-cell>
          <table:table-cell office:value-type="float" office:value="118102" table:style-name="ce9">
            <text:p>118,10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bril<text:s/></text:p>
          </table:table-cell>
          <table:table-cell office:value-type="float" office:value="2748075" table:style-name="ce8">
            <text:p>2,748,075</text:p>
          </table:table-cell>
          <table:table-cell office:value-type="float" office:value="1264822" table:style-name="ce9">
            <text:p>1,264,822</text:p>
          </table:table-cell>
          <table:table-cell office:value-type="float" office:value="1363526" table:style-name="ce9">
            <text:p>1,363,526</text:p>
          </table:table-cell>
          <table:table-cell office:value-type="float" office:value="119727" table:style-name="ce9">
            <text:p>119,7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yo<text:s/></text:p>
          </table:table-cell>
          <table:table-cell office:value-type="float" office:value="2780307" table:style-name="ce8">
            <text:p>2,780,307</text:p>
          </table:table-cell>
          <table:table-cell office:value-type="float" office:value="1277798" table:style-name="ce9">
            <text:p>1,277,798</text:p>
          </table:table-cell>
          <table:table-cell office:value-type="float" office:value="1380238" table:style-name="ce9">
            <text:p>1,380,238</text:p>
          </table:table-cell>
          <table:table-cell office:value-type="float" office:value="122271" table:style-name="ce9">
            <text:p>122,27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nio<text:s/></text:p>
          </table:table-cell>
          <table:table-cell office:value-type="float" office:value="2807780" table:style-name="ce8">
            <text:p>2,807,780</text:p>
          </table:table-cell>
          <table:table-cell office:value-type="float" office:value="1287291" table:style-name="ce9">
            <text:p>1,287,291</text:p>
          </table:table-cell>
          <table:table-cell office:value-type="float" office:value="1396021" table:style-name="ce9">
            <text:p>1,396,021</text:p>
          </table:table-cell>
          <table:table-cell office:value-type="float" office:value="124468" table:style-name="ce9">
            <text:p>124,46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lio<text:s/></text:p>
          </table:table-cell>
          <table:table-cell office:value-type="float" office:value="2812343" table:style-name="ce8">
            <text:p>2,812,343</text:p>
          </table:table-cell>
          <table:table-cell office:value-type="float" office:value="1291631" table:style-name="ce9">
            <text:p>1,291,631</text:p>
          </table:table-cell>
          <table:table-cell office:value-type="float" office:value="1394607" table:style-name="ce9">
            <text:p>1,394,607</text:p>
          </table:table-cell>
          <table:table-cell office:value-type="float" office:value="126105" table:style-name="ce9">
            <text:p>126,10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gosto<text:s/></text:p>
          </table:table-cell>
          <table:table-cell office:value-type="float" office:value="2842043" table:style-name="ce10">
            <text:p>2,842,043</text:p>
          </table:table-cell>
          <table:table-cell office:value-type="float" office:value="1300657" table:style-name="ce11">
            <text:p>1,300,657</text:p>
          </table:table-cell>
          <table:table-cell office:value-type="float" office:value="1413807" table:style-name="ce11">
            <text:p>1,413,807</text:p>
          </table:table-cell>
          <table:table-cell office:value-type="float" office:value="127579" table:style-name="ce11">
            <text:p>127,579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Septiembre<text:s/></text:p>
          </table:table-cell>
          <table:table-cell office:value-type="float" office:value="2851794" table:style-name="ce8">
            <text:p>2,851,794</text:p>
          </table:table-cell>
          <table:table-cell office:value-type="float" office:value="1303324" table:style-name="ce9">
            <text:p>1,303,324</text:p>
          </table:table-cell>
          <table:table-cell office:value-type="float" office:value="1419509" table:style-name="ce9">
            <text:p>1,419,509</text:p>
          </table:table-cell>
          <table:table-cell office:value-type="float" office:value="128961" table:style-name="ce9">
            <text:p>128,96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Octubre<text:s/></text:p>
          </table:table-cell>
          <table:table-cell office:value-type="float" office:value="2850942" table:style-name="ce8">
            <text:p>2,850,942</text:p>
          </table:table-cell>
          <table:table-cell office:value-type="float" office:value="1299098" table:style-name="ce9">
            <text:p>1,299,098</text:p>
          </table:table-cell>
          <table:table-cell office:value-type="float" office:value="1421755" table:style-name="ce9">
            <text:p>1,421,755</text:p>
          </table:table-cell>
          <table:table-cell office:value-type="float" office:value="130089" table:style-name="ce9">
            <text:p>130,089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Noviembre<text:s/></text:p>
          </table:table-cell>
          <table:table-cell office:value-type="float" office:value="2886412" table:style-name="ce8">
            <text:p>2,886,412</text:p>
          </table:table-cell>
          <table:table-cell office:value-type="float" office:value="1312472" table:style-name="ce9">
            <text:p>1,312,472</text:p>
          </table:table-cell>
          <table:table-cell office:value-type="float" office:value="1442084" table:style-name="ce9">
            <text:p>1,442,084</text:p>
          </table:table-cell>
          <table:table-cell office:value-type="float" office:value="131856" table:style-name="ce9">
            <text:p>131,85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Diciembre<text:s/></text:p>
          </table:table-cell>
          <table:table-cell office:value-type="float" office:value="2900976" table:style-name="ce8">
            <text:p>2,900,976</text:p>
          </table:table-cell>
          <table:table-cell office:value-type="float" office:value="1318779" table:style-name="ce9">
            <text:p>1,318,779</text:p>
          </table:table-cell>
          <table:table-cell office:value-type="float" office:value="1449427" table:style-name="ce9">
            <text:p>1,449,427</text:p>
          </table:table-cell>
          <table:table-cell office:value-type="float" office:value="132770" table:style-name="ce9">
            <text:p>132,77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Enero<text:s/></text:p>
          </table:table-cell>
          <table:table-cell office:value-type="float" office:value="2902340" table:style-name="ce8">
            <text:p>2,902,340</text:p>
          </table:table-cell>
          <table:table-cell office:value-type="float" office:value="1321340" table:style-name="ce9">
            <text:p>1,321,340</text:p>
          </table:table-cell>
          <table:table-cell office:value-type="float" office:value="1450246" table:style-name="ce9">
            <text:p>1,450,246</text:p>
          </table:table-cell>
          <table:table-cell office:value-type="float" office:value="130754" table:style-name="ce9">
            <text:p>130,75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Febrero<text:s/></text:p>
          </table:table-cell>
          <table:table-cell office:value-type="float" office:value="2908347" table:style-name="ce8">
            <text:p>2,908,347</text:p>
          </table:table-cell>
          <table:table-cell office:value-type="float" office:value="1322877" table:style-name="ce9">
            <text:p>1,322,877</text:p>
          </table:table-cell>
          <table:table-cell office:value-type="float" office:value="1454254" table:style-name="ce9">
            <text:p>1,454,254</text:p>
          </table:table-cell>
          <table:table-cell office:value-type="float" office:value="131216" table:style-name="ce9">
            <text:p>131,21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rzo<text:s/></text:p>
          </table:table-cell>
          <table:table-cell office:value-type="float" office:value="2934599" table:style-name="ce8">
            <text:p>2,934,599</text:p>
          </table:table-cell>
          <table:table-cell office:value-type="float" office:value="1333694" table:style-name="ce9">
            <text:p>1,333,694</text:p>
          </table:table-cell>
          <table:table-cell office:value-type="float" office:value="1465918" table:style-name="ce9">
            <text:p>1,465,918</text:p>
          </table:table-cell>
          <table:table-cell office:value-type="float" office:value="134987" table:style-name="ce9">
            <text:p>134,98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bril<text:s/></text:p>
          </table:table-cell>
          <table:table-cell office:value-type="float" office:value="2968854" table:style-name="ce8">
            <text:p>2,968,854</text:p>
          </table:table-cell>
          <table:table-cell office:value-type="float" office:value="1347792" table:style-name="ce9">
            <text:p>1,347,792</text:p>
          </table:table-cell>
          <table:table-cell office:value-type="float" office:value="1483296" table:style-name="ce9">
            <text:p>1,483,296</text:p>
          </table:table-cell>
          <table:table-cell office:value-type="float" office:value="137766" table:style-name="ce9">
            <text:p>137,76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yo<text:s/></text:p>
          </table:table-cell>
          <table:table-cell office:value-type="float" office:value="3005537" table:style-name="ce8">
            <text:p>3,005,537</text:p>
          </table:table-cell>
          <table:table-cell office:value-type="float" office:value="1364259" table:style-name="ce9">
            <text:p>1,364,259</text:p>
          </table:table-cell>
          <table:table-cell office:value-type="float" office:value="1501777" table:style-name="ce9">
            <text:p>1,501,777</text:p>
          </table:table-cell>
          <table:table-cell office:value-type="float" office:value="139501" table:style-name="ce9">
            <text:p>139,50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nio<text:s/></text:p>
          </table:table-cell>
          <table:table-cell office:value-type="float" office:value="3030417" table:style-name="ce8">
            <text:p>3,030,417</text:p>
          </table:table-cell>
          <table:table-cell office:value-type="float" office:value="1374315" table:style-name="ce9">
            <text:p>1,374,315</text:p>
          </table:table-cell>
          <table:table-cell office:value-type="float" office:value="1514545" table:style-name="ce9">
            <text:p>1,514,545</text:p>
          </table:table-cell>
          <table:table-cell office:value-type="float" office:value="141557" table:style-name="ce9">
            <text:p>141,55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lio<text:s/></text:p>
          </table:table-cell>
          <table:table-cell office:value-type="float" office:value="3037396" table:style-name="ce8">
            <text:p>3,037,396</text:p>
          </table:table-cell>
          <table:table-cell office:value-type="float" office:value="1375864" table:style-name="ce9">
            <text:p>1,375,864</text:p>
          </table:table-cell>
          <table:table-cell office:value-type="float" office:value="1519919" table:style-name="ce9">
            <text:p>1,519,919</text:p>
          </table:table-cell>
          <table:table-cell office:value-type="float" office:value="141613" table:style-name="ce9">
            <text:p>141,613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gosto<text:s/></text:p>
          </table:table-cell>
          <table:table-cell office:value-type="float" office:value="3069411" table:style-name="ce8">
            <text:p>3,069,411</text:p>
          </table:table-cell>
          <table:table-cell office:value-type="float" office:value="1390935" table:style-name="ce9">
            <text:p>1,390,935</text:p>
          </table:table-cell>
          <table:table-cell office:value-type="float" office:value="1535105" table:style-name="ce9">
            <text:p>1,535,105</text:p>
          </table:table-cell>
          <table:table-cell office:value-type="float" office:value="143371" table:style-name="ce9">
            <text:p>143,37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Septiembre<text:s/></text:p>
          </table:table-cell>
          <table:table-cell office:value-type="float" office:value="3079772" table:style-name="ce8">
            <text:p>3,079,772</text:p>
          </table:table-cell>
          <table:table-cell office:value-type="float" office:value="1391699" table:style-name="ce9">
            <text:p>1,391,699</text:p>
          </table:table-cell>
          <table:table-cell office:value-type="float" office:value="1542660" table:style-name="ce9">
            <text:p>1,542,660</text:p>
          </table:table-cell>
          <table:table-cell office:value-type="float" office:value="145413" table:style-name="ce9">
            <text:p>145,413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Octubre<text:s/></text:p>
          </table:table-cell>
          <table:table-cell office:value-type="float" office:value="3101900" table:style-name="ce8">
            <text:p>3,101,900</text:p>
          </table:table-cell>
          <table:table-cell office:value-type="float" office:value="1400550" table:style-name="ce9">
            <text:p>1,400,550</text:p>
          </table:table-cell>
          <table:table-cell office:value-type="float" office:value="1554245" table:style-name="ce9">
            <text:p>1,554,245</text:p>
          </table:table-cell>
          <table:table-cell office:value-type="float" office:value="147105" table:style-name="ce9">
            <text:p>147,10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Noviembre<text:s/></text:p>
          </table:table-cell>
          <table:table-cell office:value-type="float" office:value="3128462" table:style-name="ce8">
            <text:p>3,128,462</text:p>
          </table:table-cell>
          <table:table-cell office:value-type="float" office:value="1417590" table:style-name="ce9">
            <text:p>1,417,590</text:p>
          </table:table-cell>
          <table:table-cell office:value-type="float" office:value="1561834" table:style-name="ce9">
            <text:p>1,561,834</text:p>
          </table:table-cell>
          <table:table-cell office:value-type="float" office:value="149038" table:style-name="ce9">
            <text:p>149,03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Diciembre<text:s/></text:p>
          </table:table-cell>
          <table:table-cell office:value-type="float" office:value="3141599" table:style-name="ce8">
            <text:p>3,141,599</text:p>
          </table:table-cell>
          <table:table-cell office:value-type="float" office:value="1422986" table:style-name="ce9">
            <text:p>1,422,986</text:p>
          </table:table-cell>
          <table:table-cell office:value-type="float" office:value="1568541" table:style-name="ce9">
            <text:p>1,568,541</text:p>
          </table:table-cell>
          <table:table-cell office:value-type="float" office:value="150072" table:style-name="ce9">
            <text:p>150,072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Enero<text:s/></text:p>
          </table:table-cell>
          <table:table-cell office:value-type="float" office:value="3155369" table:style-name="ce8">
            <text:p>3,155,369</text:p>
          </table:table-cell>
          <table:table-cell office:value-type="float" office:value="1426011" table:style-name="ce9">
            <text:p>1,426,011</text:p>
          </table:table-cell>
          <table:table-cell office:value-type="float" office:value="1568240" table:style-name="ce9">
            <text:p>1,568,240</text:p>
          </table:table-cell>
          <table:table-cell office:value-type="float" office:value="161118" table:style-name="ce9">
            <text:p>161,11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Febrero<text:s/></text:p>
          </table:table-cell>
          <table:table-cell office:value-type="float" office:value="3157355" table:style-name="ce8">
            <text:p>3,157,355</text:p>
          </table:table-cell>
          <table:table-cell office:value-type="float" office:value="1423951" table:style-name="ce9">
            <text:p>1,423,951</text:p>
          </table:table-cell>
          <table:table-cell office:value-type="float" office:value="1568776" table:style-name="ce9">
            <text:p>1,568,776</text:p>
          </table:table-cell>
          <table:table-cell office:value-type="float" office:value="164628" table:style-name="ce9">
            <text:p>164,62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rzo<text:s/></text:p>
          </table:table-cell>
          <table:table-cell office:value-type="float" office:value="3195650" table:style-name="ce8">
            <text:p>3,195,650</text:p>
          </table:table-cell>
          <table:table-cell office:value-type="float" office:value="1434238" table:style-name="ce9">
            <text:p>1,434,238</text:p>
          </table:table-cell>
          <table:table-cell office:value-type="float" office:value="1594179" table:style-name="ce9">
            <text:p>1,594,179</text:p>
          </table:table-cell>
          <table:table-cell office:value-type="float" office:value="167233" table:style-name="ce9">
            <text:p>167,23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bril<text:s/></text:p>
          </table:table-cell>
          <table:table-cell office:value-type="float" office:value="3239887" table:style-name="ce8">
            <text:p>3,239,887</text:p>
          </table:table-cell>
          <table:table-cell office:value-type="float" office:value="1461443" table:style-name="ce9">
            <text:p>1,461,443</text:p>
          </table:table-cell>
          <table:table-cell office:value-type="float" office:value="1609914" table:style-name="ce9">
            <text:p>1,609,914</text:p>
          </table:table-cell>
          <table:table-cell office:value-type="float" office:value="168530" table:style-name="ce9">
            <text:p>168,53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yo<text:s/></text:p>
          </table:table-cell>
          <table:table-cell office:value-type="float" office:value="3269990" table:style-name="ce8">
            <text:p>3,269,990</text:p>
          </table:table-cell>
          <table:table-cell office:value-type="float" office:value="1477288" table:style-name="ce9">
            <text:p>1,477,288</text:p>
          </table:table-cell>
          <table:table-cell office:value-type="float" office:value="1622890" table:style-name="ce9">
            <text:p>1,622,890</text:p>
          </table:table-cell>
          <table:table-cell office:value-type="float" office:value="169812" table:style-name="ce9">
            <text:p>169,812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nio<text:s/></text:p>
          </table:table-cell>
          <table:table-cell office:value-type="float" office:value="3284981" table:style-name="ce8">
            <text:p>3,284,981</text:p>
          </table:table-cell>
          <table:table-cell office:value-type="float" office:value="1485480" table:style-name="ce9">
            <text:p>1,485,480</text:p>
          </table:table-cell>
          <table:table-cell office:value-type="float" office:value="1628761" table:style-name="ce9">
            <text:p>1,628,761</text:p>
          </table:table-cell>
          <table:table-cell office:value-type="float" office:value="170740" table:style-name="ce9">
            <text:p>170,74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lio<text:s/></text:p>
          </table:table-cell>
          <table:table-cell office:value-type="float" office:value="3288174" table:style-name="ce8">
            <text:p>3,288,174</text:p>
          </table:table-cell>
          <table:table-cell office:value-type="float" office:value="1488733" table:style-name="ce9">
            <text:p>1,488,733</text:p>
          </table:table-cell>
          <table:table-cell office:value-type="float" office:value="1627883" table:style-name="ce9">
            <text:p>1,627,883</text:p>
          </table:table-cell>
          <table:table-cell office:value-type="float" office:value="171558" table:style-name="ce9">
            <text:p>171,55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gosto<text:s/></text:p>
          </table:table-cell>
          <table:table-cell office:value-type="float" office:value="3304081" table:style-name="ce8">
            <text:p>3,304,081</text:p>
          </table:table-cell>
          <table:table-cell office:value-type="float" office:value="1494881" table:style-name="ce9">
            <text:p>1,494,881</text:p>
          </table:table-cell>
          <table:table-cell office:value-type="float" office:value="1637216" table:style-name="ce9">
            <text:p>1,637,216</text:p>
          </table:table-cell>
          <table:table-cell office:value-type="float" office:value="171984" table:style-name="ce9">
            <text:p>171,98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Septiembre<text:s/></text:p>
          </table:table-cell>
          <table:table-cell office:value-type="float" office:value="3297922" table:style-name="ce8">
            <text:p>3,297,922</text:p>
          </table:table-cell>
          <table:table-cell office:value-type="float" office:value="1486725" table:style-name="ce9">
            <text:p>1,486,725</text:p>
          </table:table-cell>
          <table:table-cell office:value-type="float" office:value="1638150" table:style-name="ce9">
            <text:p>1,638,150</text:p>
          </table:table-cell>
          <table:table-cell office:value-type="float" office:value="173047" table:style-name="ce9">
            <text:p>173,04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Octubre<text:s/></text:p>
          </table:table-cell>
          <table:table-cell office:value-type="float" office:value="3335730" table:style-name="ce8">
            <text:p>3,335,730</text:p>
          </table:table-cell>
          <table:table-cell office:value-type="float" office:value="1507727" table:style-name="ce9">
            <text:p>1,507,727</text:p>
          </table:table-cell>
          <table:table-cell office:value-type="float" office:value="1653134" table:style-name="ce9">
            <text:p>1,653,134</text:p>
          </table:table-cell>
          <table:table-cell office:value-type="float" office:value="174869" table:style-name="ce9">
            <text:p>174,86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Noviembre<text:s/></text:p>
          </table:table-cell>
          <table:table-cell office:value-type="float" office:value="3352699" table:style-name="ce8">
            <text:p>3,352,699</text:p>
          </table:table-cell>
          <table:table-cell office:value-type="float" office:value="1516835" table:style-name="ce9">
            <text:p>1,516,835</text:p>
          </table:table-cell>
          <table:table-cell office:value-type="float" office:value="1659943" table:style-name="ce9">
            <text:p>1,659,943</text:p>
          </table:table-cell>
          <table:table-cell office:value-type="float" office:value="175921" table:style-name="ce9">
            <text:p>175,92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Diciembre<text:s/></text:p>
          </table:table-cell>
          <table:table-cell office:value-type="float" office:value="3339838" table:style-name="ce8">
            <text:p>3,339,838</text:p>
          </table:table-cell>
          <table:table-cell office:value-type="float" office:value="1513634" table:style-name="ce9">
            <text:p>1,513,634</text:p>
          </table:table-cell>
          <table:table-cell office:value-type="float" office:value="1649407" table:style-name="ce9">
            <text:p>1,649,407</text:p>
          </table:table-cell>
          <table:table-cell office:value-type="float" office:value="176797" table:style-name="ce9">
            <text:p>176,79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363868" table:style-name="ce8">
            <text:p>3,363,868</text:p>
          </table:table-cell>
          <table:table-cell office:value-type="float" office:value="1519938" table:style-name="ce9">
            <text:p>1,519,938</text:p>
          </table:table-cell>
          <table:table-cell office:value-type="float" office:value="1666570" table:style-name="ce9">
            <text:p>1,666,570</text:p>
          </table:table-cell>
          <table:table-cell office:value-type="float" office:value="177360" table:style-name="ce9">
            <text:p>177,3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375431" table:style-name="ce8">
            <text:p>3,375,431</text:p>
          </table:table-cell>
          <table:table-cell office:value-type="float" office:value="1524338" table:style-name="ce9">
            <text:p>1,524,338</text:p>
          </table:table-cell>
          <table:table-cell office:value-type="float" office:value="1674171" table:style-name="ce9">
            <text:p>1,674,171</text:p>
          </table:table-cell>
          <table:table-cell office:value-type="float" office:value="176922" table:style-name="ce9">
            <text:p>176,92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459881" table:style-name="ce8">
            <text:p>3,459,881</text:p>
          </table:table-cell>
          <table:table-cell office:value-type="float" office:value="1572762" table:style-name="ce9">
            <text:p>1,572,762</text:p>
          </table:table-cell>
          <table:table-cell office:value-type="float" office:value="1707643" table:style-name="ce9">
            <text:p>1,707,643</text:p>
          </table:table-cell>
          <table:table-cell office:value-type="float" office:value="179476" table:style-name="ce9">
            <text:p>179,47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473780" table:style-name="ce8">
            <text:p>3,473,780</text:p>
          </table:table-cell>
          <table:table-cell office:value-type="float" office:value="1578127" table:style-name="ce9">
            <text:p>1,578,127</text:p>
          </table:table-cell>
          <table:table-cell office:value-type="float" office:value="1714635" table:style-name="ce9">
            <text:p>1,714,635</text:p>
          </table:table-cell>
          <table:table-cell office:value-type="float" office:value="181018" table:style-name="ce9">
            <text:p>181,01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float" office:value="3502485" table:style-name="ce8">
            <text:p>3,502,485</text:p>
          </table:table-cell>
          <table:table-cell office:value-type="float" office:value="1584551" table:style-name="ce9">
            <text:p>1,584,551</text:p>
          </table:table-cell>
          <table:table-cell office:value-type="float" office:value="1735141" table:style-name="ce9">
            <text:p>1,735,141</text:p>
          </table:table-cell>
          <table:table-cell office:value-type="float" office:value="182793" table:style-name="ce9">
            <text:p>182,79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500714" table:style-name="ce8">
            <text:p>3,500,714</text:p>
          </table:table-cell>
          <table:table-cell office:value-type="float" office:value="1583146" table:style-name="ce9">
            <text:p>1,583,146</text:p>
          </table:table-cell>
          <table:table-cell office:value-type="float" office:value="1733623" table:style-name="ce9">
            <text:p>1,733,623</text:p>
          </table:table-cell>
          <table:table-cell office:value-type="float" office:value="183945" table:style-name="ce9">
            <text:p>183,94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538894" table:style-name="ce12">
            <text:p>3,538,894</text:p>
          </table:table-cell>
          <table:table-cell office:value-type="float" office:value="1597406" table:style-name="ce13">
            <text:p>1,597,406</text:p>
          </table:table-cell>
          <table:table-cell office:value-type="float" office:value="1754608" table:style-name="ce13">
            <text:p>1,754,608</text:p>
          </table:table-cell>
          <table:table-cell office:value-type="float" office:value="186880" table:style-name="ce13">
            <text:p>186,8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538743" table:style-name="ce14">
            <text:p>3,538,743</text:p>
          </table:table-cell>
          <table:table-cell office:value-type="float" office:value="1595407" table:style-name="ce15">
            <text:p>1,595,407</text:p>
          </table:table-cell>
          <table:table-cell office:value-type="float" office:value="1756234" table:style-name="ce15">
            <text:p>1,756,234</text:p>
          </table:table-cell>
          <table:table-cell office:value-type="float" office:value="187102" table:style-name="ce15">
            <text:p>187,10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565436" table:style-name="ce8">
            <text:p>3,565,436</text:p>
          </table:table-cell>
          <table:table-cell office:value-type="float" office:value="1602510" table:style-name="ce9">
            <text:p>1,602,510</text:p>
          </table:table-cell>
          <table:table-cell office:value-type="float" office:value="1774321" table:style-name="ce9">
            <text:p>1,774,321</text:p>
          </table:table-cell>
          <table:table-cell office:value-type="float" office:value="188605" table:style-name="ce9">
            <text:p>188,60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583009" table:style-name="ce8">
            <text:p>3,583,009</text:p>
          </table:table-cell>
          <table:table-cell office:value-type="float" office:value="1614954" table:style-name="ce9">
            <text:p>1,614,954</text:p>
          </table:table-cell>
          <table:table-cell office:value-type="float" office:value="1778628" table:style-name="ce9">
            <text:p>1,778,628</text:p>
          </table:table-cell>
          <table:table-cell office:value-type="float" office:value="189427" table:style-name="ce9">
            <text:p>189,42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574648" table:style-name="ce8">
            <text:p>3,574,648</text:p>
          </table:table-cell>
          <table:table-cell office:value-type="float" office:value="1612043" table:style-name="ce9">
            <text:p>1,612,043</text:p>
          </table:table-cell>
          <table:table-cell office:value-type="float" office:value="1773004" table:style-name="ce9">
            <text:p>1,773,004</text:p>
          </table:table-cell>
          <table:table-cell office:value-type="float" office:value="189601" table:style-name="ce9">
            <text:p>189,60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591288" table:style-name="ce12">
            <text:p>3,591,288</text:p>
          </table:table-cell>
          <table:table-cell office:value-type="float" office:value="1619670" table:style-name="ce13">
            <text:p>1,619,670</text:p>
          </table:table-cell>
          <table:table-cell office:value-type="float" office:value="1781414" table:style-name="ce13">
            <text:p>1,781,414</text:p>
          </table:table-cell>
          <table:table-cell office:value-type="float" office:value="190204" table:style-name="ce13">
            <text:p>190,20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597940" table:style-name="ce16">
            <text:p>3,597,940</text:p>
          </table:table-cell>
          <table:table-cell office:value-type="float" office:value="1627381" table:style-name="ce17">
            <text:p>1,627,381</text:p>
          </table:table-cell>
          <table:table-cell office:value-type="float" office:value="1779693" table:style-name="ce17">
            <text:p>1,779,693</text:p>
          </table:table-cell>
          <table:table-cell office:value-type="float" office:value="190866" table:style-name="ce17">
            <text:p>190,86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624775" table:style-name="ce16">
            <text:p>3,624,775</text:p>
          </table:table-cell>
          <table:table-cell office:value-type="float" office:value="1635045" table:style-name="ce17">
            <text:p>1,635,045</text:p>
          </table:table-cell>
          <table:table-cell office:value-type="float" office:value="1798251" table:style-name="ce17">
            <text:p>1,798,251</text:p>
          </table:table-cell>
          <table:table-cell office:value-type="float" office:value="191479" table:style-name="ce17">
            <text:p>191,47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651710" table:style-name="ce16">
            <text:p>3,651,710</text:p>
          </table:table-cell>
          <table:table-cell office:value-type="float" office:value="1647039" table:style-name="ce17">
            <text:p>1,647,039</text:p>
          </table:table-cell>
          <table:table-cell office:value-type="float" office:value="1812528" table:style-name="ce17">
            <text:p>1,812,528</text:p>
          </table:table-cell>
          <table:table-cell office:value-type="float" office:value="192143" table:style-name="ce17">
            <text:p>192,14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729129" table:style-name="ce16">
            <text:p>3,729,129</text:p>
          </table:table-cell>
          <table:table-cell office:value-type="float" office:value="1696353" table:style-name="ce17">
            <text:p>1,696,353</text:p>
          </table:table-cell>
          <table:table-cell office:value-type="float" office:value="1837171" table:style-name="ce17">
            <text:p>1,837,171</text:p>
          </table:table-cell>
          <table:table-cell office:value-type="float" office:value="195605" table:style-name="ce17">
            <text:p>195,60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yo</text:p>
          </table:table-cell>
          <table:table-cell office:value-type="float" office:value="3776203" table:style-name="ce16">
            <text:p>3,776,203</text:p>
          </table:table-cell>
          <table:table-cell office:value-type="float" office:value="1720375" table:style-name="ce17">
            <text:p>1,720,375</text:p>
          </table:table-cell>
          <table:table-cell office:value-type="float" office:value="1858330" table:style-name="ce17">
            <text:p>1,858,330</text:p>
          </table:table-cell>
          <table:table-cell office:value-type="float" office:value="197498" table:style-name="ce17">
            <text:p>197,49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792898" table:style-name="ce16">
            <text:p>3,792,898</text:p>
          </table:table-cell>
          <table:table-cell office:value-type="float" office:value="1719845" table:style-name="ce17">
            <text:p>1,719,845</text:p>
          </table:table-cell>
          <table:table-cell office:value-type="float" office:value="1874905" table:style-name="ce17">
            <text:p>1,874,905</text:p>
          </table:table-cell>
          <table:table-cell office:value-type="float" office:value="198148" table:style-name="ce17">
            <text:p>198,14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827602" table:style-name="ce16">
            <text:p>3,827,602</text:p>
          </table:table-cell>
          <table:table-cell office:value-type="float" office:value="1734652" table:style-name="ce17">
            <text:p>1,734,652</text:p>
          </table:table-cell>
          <table:table-cell office:value-type="float" office:value="1893626" table:style-name="ce17">
            <text:p>1,893,626</text:p>
          </table:table-cell>
          <table:table-cell office:value-type="float" office:value="199324" table:style-name="ce17">
            <text:p>199,32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3827586" table:style-name="ce16">
            <text:p>3,827,586</text:p>
          </table:table-cell>
          <table:table-cell office:value-type="float" office:value="1731093" table:style-name="ce17">
            <text:p>1,731,093</text:p>
          </table:table-cell>
          <table:table-cell office:value-type="float" office:value="1898635" table:style-name="ce17">
            <text:p>1,898,635</text:p>
          </table:table-cell>
          <table:table-cell office:value-type="float" office:value="197858" table:style-name="ce17">
            <text:p>197,85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836680" table:style-name="ce16">
            <text:p>3,836,680</text:p>
          </table:table-cell>
          <table:table-cell office:value-type="float" office:value="1732636" table:style-name="ce17">
            <text:p>1,732,636</text:p>
          </table:table-cell>
          <table:table-cell office:value-type="float" office:value="1904815" table:style-name="ce17">
            <text:p>1,904,815</text:p>
          </table:table-cell>
          <table:table-cell office:value-type="float" office:value="199229" table:style-name="ce17">
            <text:p>199,22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841663" table:style-name="ce16">
            <text:p>3,841,663</text:p>
          </table:table-cell>
          <table:table-cell office:value-type="float" office:value="1732763" table:style-name="ce17">
            <text:p>1,732,763</text:p>
          </table:table-cell>
          <table:table-cell office:value-type="float" office:value="1907872" table:style-name="ce17">
            <text:p>1,907,872</text:p>
          </table:table-cell>
          <table:table-cell office:value-type="float" office:value="201028" table:style-name="ce17">
            <text:p>201,02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867733" table:style-name="ce16">
            <text:p>3,867,733</text:p>
          </table:table-cell>
          <table:table-cell office:value-type="float" office:value="1744392" table:style-name="ce17">
            <text:p>1,744,392</text:p>
          </table:table-cell>
          <table:table-cell office:value-type="float" office:value="1921174" table:style-name="ce17">
            <text:p>1,921,174</text:p>
          </table:table-cell>
          <table:table-cell office:value-type="float" office:value="202167" table:style-name="ce17">
            <text:p>202,16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3902592" table:style-name="ce16">
            <text:p>3,902,592</text:p>
          </table:table-cell>
          <table:table-cell office:value-type="float" office:value="1766077" table:style-name="ce17">
            <text:p>1,766,077</text:p>
          </table:table-cell>
          <table:table-cell office:value-type="float" office:value="1932996" table:style-name="ce17">
            <text:p>1,932,996</text:p>
          </table:table-cell>
          <table:table-cell office:value-type="float" office:value="203519" table:style-name="ce17">
            <text:p>203,51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901068" table:style-name="ce16">
            <text:p>3,901,068</text:p>
          </table:table-cell>
          <table:table-cell office:value-type="float" office:value="1757392" table:style-name="ce17">
            <text:p>1,757,392</text:p>
          </table:table-cell>
          <table:table-cell office:value-type="float" office:value="1939385" table:style-name="ce17">
            <text:p>1,939,385</text:p>
          </table:table-cell>
          <table:table-cell office:value-type="float" office:value="204291" table:style-name="ce17">
            <text:p>204,29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3909228" table:style-name="ce16">
            <text:p>3,909,228</text:p>
          </table:table-cell>
          <table:table-cell office:value-type="float" office:value="1757543" table:style-name="ce17">
            <text:p>1,757,543</text:p>
          </table:table-cell>
          <table:table-cell office:value-type="float" office:value="1946851" table:style-name="ce17">
            <text:p>1,946,851</text:p>
          </table:table-cell>
          <table:table-cell office:value-type="float" office:value="204834" table:style-name="ce17">
            <text:p>204,83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rzo</text:p>
          </table:table-cell>
          <table:table-cell office:value-type="float" office:value="3917959" table:style-name="ce16">
            <text:p>3,917,959</text:p>
          </table:table-cell>
          <table:table-cell office:value-type="float" office:value="1762821" table:style-name="ce17">
            <text:p>1,762,821</text:p>
          </table:table-cell>
          <table:table-cell office:value-type="float" office:value="1947816" table:style-name="ce17">
            <text:p>1,947,816</text:p>
          </table:table-cell>
          <table:table-cell office:value-type="float" office:value="207322" table:style-name="ce17">
            <text:p>207,32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bril</text:p>
          </table:table-cell>
          <table:table-cell office:value-type="float" office:value="3986698" table:style-name="ce16">
            <text:p>3,986,698</text:p>
          </table:table-cell>
          <table:table-cell office:value-type="float" office:value="1792641" table:style-name="ce17">
            <text:p>1,792,641</text:p>
          </table:table-cell>
          <table:table-cell office:value-type="float" office:value="1984530" table:style-name="ce17">
            <text:p>1,984,530</text:p>
          </table:table-cell>
          <table:table-cell office:value-type="float" office:value="209527" table:style-name="ce17">
            <text:p>209,527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yo</text:p>
          </table:table-cell>
          <table:table-cell office:value-type="float" office:value="3996571" table:style-name="ce16">
            <text:p>3,996,571</text:p>
          </table:table-cell>
          <table:table-cell office:value-type="float" office:value="1794351" table:style-name="ce17">
            <text:p>1,794,351</text:p>
          </table:table-cell>
          <table:table-cell office:value-type="float" office:value="1991668" table:style-name="ce17">
            <text:p>1,991,668</text:p>
          </table:table-cell>
          <table:table-cell office:value-type="float" office:value="210552" table:style-name="ce17">
            <text:p>210,55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nio</text:p>
          </table:table-cell>
          <table:table-cell office:value-type="float" office:value="4032123" table:style-name="ce16">
            <text:p>4,032,123</text:p>
          </table:table-cell>
          <table:table-cell office:value-type="float" office:value="1810133" table:style-name="ce17">
            <text:p>1,810,133</text:p>
          </table:table-cell>
          <table:table-cell office:value-type="float" office:value="2009831" table:style-name="ce17">
            <text:p>2,009,831</text:p>
          </table:table-cell>
          <table:table-cell office:value-type="float" office:value="212159" table:style-name="ce17">
            <text:p>212,15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054158" table:style-name="ce16">
            <text:p>4,054,158</text:p>
          </table:table-cell>
          <table:table-cell office:value-type="float" office:value="1818444" table:style-name="ce17">
            <text:p>1,818,444</text:p>
          </table:table-cell>
          <table:table-cell office:value-type="float" office:value="2021938" table:style-name="ce17">
            <text:p>2,021,938</text:p>
          </table:table-cell>
          <table:table-cell office:value-type="float" office:value="213776" table:style-name="ce17">
            <text:p>213,77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4034900" table:style-name="ce16">
            <text:p>4,034,900</text:p>
          </table:table-cell>
          <table:table-cell office:value-type="float" office:value="1805061" table:style-name="ce17">
            <text:p>1,805,061</text:p>
          </table:table-cell>
          <table:table-cell office:value-type="float" office:value="2015451" table:style-name="ce17">
            <text:p>2,015,451</text:p>
          </table:table-cell>
          <table:table-cell office:value-type="float" office:value="214388" table:style-name="ce17">
            <text:p>214,38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4083886" table:style-name="ce16">
            <text:p>4,083,886</text:p>
          </table:table-cell>
          <table:table-cell office:value-type="float" office:value="1831317" table:style-name="ce17">
            <text:p>1,831,317</text:p>
          </table:table-cell>
          <table:table-cell office:value-type="float" office:value="2036617" table:style-name="ce17">
            <text:p>2,036,617</text:p>
          </table:table-cell>
          <table:table-cell office:value-type="float" office:value="215952" table:style-name="ce17">
            <text:p>215,95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4095628" table:style-name="ce16">
            <text:p>4,095,628</text:p>
          </table:table-cell>
          <table:table-cell office:value-type="float" office:value="1830176" table:style-name="ce17">
            <text:p>1,830,176</text:p>
          </table:table-cell>
          <table:table-cell office:value-type="float" office:value="2048439" table:style-name="ce17">
            <text:p>2,048,439</text:p>
          </table:table-cell>
          <table:table-cell office:value-type="float" office:value="217013" table:style-name="ce17">
            <text:p>217,0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4136555" table:style-name="ce16">
            <text:p>4,136,555</text:p>
          </table:table-cell>
          <table:table-cell office:value-type="float" office:value="1849764" table:style-name="ce17">
            <text:p>1,849,764</text:p>
          </table:table-cell>
          <table:table-cell office:value-type="float" office:value="2068204" table:style-name="ce17">
            <text:p>2,068,204</text:p>
          </table:table-cell>
          <table:table-cell office:value-type="float" office:value="218587" table:style-name="ce17">
            <text:p>218,587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4153987" table:style-name="ce16">
            <text:p>4,153,987</text:p>
          </table:table-cell>
          <table:table-cell office:value-type="float" office:value="1859359" table:style-name="ce17">
            <text:p>1,859,359</text:p>
          </table:table-cell>
          <table:table-cell office:value-type="float" office:value="2074903" table:style-name="ce17">
            <text:p>2,074,903</text:p>
          </table:table-cell>
          <table:table-cell office:value-type="float" office:value="219725" table:style-name="ce17">
            <text:p>219,72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155766" table:style-name="ce16">
            <text:p>4,155,766</text:p>
          </table:table-cell>
          <table:table-cell office:value-type="float" office:value="1860590" table:style-name="ce17">
            <text:p>1,860,590</text:p>
          </table:table-cell>
          <table:table-cell office:value-type="float" office:value="2074865" table:style-name="ce17">
            <text:p>2,074,865</text:p>
          </table:table-cell>
          <table:table-cell office:value-type="float" office:value="220311" table:style-name="ce17">
            <text:p>220,311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74146" table:style-name="ce16">
            <text:p>4,174,146</text:p>
          </table:table-cell>
          <table:table-cell office:value-type="float" office:value="1869124" table:style-name="ce17">
            <text:p>1,869,124</text:p>
          </table:table-cell>
          <table:table-cell office:value-type="float" office:value="2084396" table:style-name="ce17">
            <text:p>2,084,396</text:p>
          </table:table-cell>
          <table:table-cell office:value-type="float" office:value="220626" table:style-name="ce17">
            <text:p>220,62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rzo</text:p>
          </table:table-cell>
          <table:table-cell office:value-type="float" office:value="4206518" table:style-name="ce16">
            <text:p>4,206,518</text:p>
          </table:table-cell>
          <table:table-cell office:value-type="float" office:value="1886969" table:style-name="ce17">
            <text:p>1,886,969</text:p>
          </table:table-cell>
          <table:table-cell office:value-type="float" office:value="2097353" table:style-name="ce17">
            <text:p>2,097,353</text:p>
          </table:table-cell>
          <table:table-cell office:value-type="float" office:value="222196" table:style-name="ce17">
            <text:p>222,19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bril</text:p>
          </table:table-cell>
          <table:table-cell office:value-type="float" office:value="4223181" table:style-name="ce16">
            <text:p>4,223,181</text:p>
          </table:table-cell>
          <table:table-cell office:value-type="float" office:value="1892791" table:style-name="ce17">
            <text:p>1,892,791</text:p>
          </table:table-cell>
          <table:table-cell office:value-type="float" office:value="2106622" table:style-name="ce17">
            <text:p>2,106,622</text:p>
          </table:table-cell>
          <table:table-cell office:value-type="float" office:value="223768" table:style-name="ce17">
            <text:p>223,76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yo</text:p>
          </table:table-cell>
          <table:table-cell office:value-type="float" office:value="4217351" table:style-name="ce16">
            <text:p>4,217,351</text:p>
          </table:table-cell>
          <table:table-cell office:value-type="float" office:value="1891881" table:style-name="ce17">
            <text:p>1,891,881</text:p>
          </table:table-cell>
          <table:table-cell office:value-type="float" office:value="2101324" table:style-name="ce17">
            <text:p>2,101,324</text:p>
          </table:table-cell>
          <table:table-cell office:value-type="float" office:value="224146" table:style-name="ce17">
            <text:p>224,14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nio</text:p>
          </table:table-cell>
          <table:table-cell office:value-type="float" office:value="4233807" table:style-name="ce16">
            <text:p>4,233,807</text:p>
          </table:table-cell>
          <table:table-cell office:value-type="float" office:value="1902716" table:style-name="ce17">
            <text:p>1,902,716</text:p>
          </table:table-cell>
          <table:table-cell office:value-type="float" office:value="2106935" table:style-name="ce17">
            <text:p>2,106,935</text:p>
          </table:table-cell>
          <table:table-cell office:value-type="float" office:value="224156" table:style-name="ce17">
            <text:p>224,15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lio</text:p>
          </table:table-cell>
          <table:table-cell office:value-type="float" office:value="4246879" table:style-name="ce16">
            <text:p>4,246,879</text:p>
          </table:table-cell>
          <table:table-cell office:value-type="float" office:value="1906262" table:style-name="ce17">
            <text:p>1,906,262</text:p>
          </table:table-cell>
          <table:table-cell office:value-type="float" office:value="2116407" table:style-name="ce17">
            <text:p>2,116,407</text:p>
          </table:table-cell>
          <table:table-cell office:value-type="float" office:value="224210" table:style-name="ce17">
            <text:p>224,21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4263667" table:style-name="ce14">
            <text:p>4,263,667</text:p>
          </table:table-cell>
          <table:table-cell office:value-type="float" office:value="1914421" table:style-name="ce15">
            <text:p>1,914,421</text:p>
          </table:table-cell>
          <table:table-cell office:value-type="float" office:value="2125226" table:style-name="ce15">
            <text:p>2,125,226</text:p>
          </table:table-cell>
          <table:table-cell office:value-type="float" office:value="224020" table:style-name="ce15">
            <text:p>224,02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4279150" table:style-name="ce8">
            <text:p>4,279,150</text:p>
          </table:table-cell>
          <table:table-cell office:value-type="float" office:value="1918591" table:style-name="ce9">
            <text:p>1,918,591</text:p>
          </table:table-cell>
          <table:table-cell office:value-type="float" office:value="2135903" table:style-name="ce9">
            <text:p>2,135,903</text:p>
          </table:table-cell>
          <table:table-cell office:value-type="float" office:value="224656" table:style-name="ce9">
            <text:p>224,65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4286237" table:style-name="ce8">
            <text:p>4,286,237</text:p>
          </table:table-cell>
          <table:table-cell office:value-type="float" office:value="1923332" table:style-name="ce9">
            <text:p>1,923,332</text:p>
          </table:table-cell>
          <table:table-cell office:value-type="float" office:value="2137513" table:style-name="ce9">
            <text:p>2,137,513</text:p>
          </table:table-cell>
          <table:table-cell office:value-type="float" office:value="225392" table:style-name="ce9">
            <text:p>225,39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4300298" table:style-name="ce8">
            <text:p>4,300,298</text:p>
          </table:table-cell>
          <table:table-cell office:value-type="float" office:value="1927337" table:style-name="ce9">
            <text:p>1,927,337</text:p>
          </table:table-cell>
          <table:table-cell office:value-type="float" office:value="2146570" table:style-name="ce9">
            <text:p>2,146,570</text:p>
          </table:table-cell>
          <table:table-cell office:value-type="float" office:value="226391" table:style-name="ce9">
            <text:p>226,391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4228661" table:style-name="ce8">
            <text:p>4,228,661</text:p>
          </table:table-cell>
          <table:table-cell office:value-type="float" office:value="1891406" table:style-name="ce9">
            <text:p>1,891,406</text:p>
          </table:table-cell>
          <table:table-cell office:value-type="float" office:value="2112207" table:style-name="ce9">
            <text:p>2,112,207</text:p>
          </table:table-cell>
          <table:table-cell office:value-type="float" office:value="225048" table:style-name="ce9">
            <text:p>225,04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Enero</text:p>
          </table:table-cell>
          <table:table-cell office:value-type="float" office:value="4266392" table:style-name="ce12">
            <text:p>4,266,392</text:p>
          </table:table-cell>
          <table:table-cell office:value-type="float" office:value="1909128" table:style-name="ce13">
            <text:p>1,909,128</text:p>
          </table:table-cell>
          <table:table-cell office:value-type="float" office:value="2130478" table:style-name="ce13">
            <text:p>2,130,478</text:p>
          </table:table-cell>
          <table:table-cell office:value-type="float" office:value="226786" table:style-name="ce13">
            <text:p>226,78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4269009" table:style-name="ce16">
            <text:p>4,269,009</text:p>
          </table:table-cell>
          <table:table-cell office:value-type="float" office:value="1908506" table:style-name="ce17">
            <text:p>1,908,506</text:p>
          </table:table-cell>
          <table:table-cell office:value-type="float" office:value="2133027" table:style-name="ce17">
            <text:p>2,133,027</text:p>
          </table:table-cell>
          <table:table-cell office:value-type="float" office:value="227476" table:style-name="ce17">
            <text:p>227,47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rzo</text:p>
          </table:table-cell>
          <table:table-cell office:value-type="float" office:value="4290754" table:style-name="ce16">
            <text:p>4,290,754</text:p>
          </table:table-cell>
          <table:table-cell office:value-type="float" office:value="1918112" table:style-name="ce17">
            <text:p>1,918,112</text:p>
          </table:table-cell>
          <table:table-cell office:value-type="float" office:value="2144083" table:style-name="ce17">
            <text:p>2,144,083</text:p>
          </table:table-cell>
          <table:table-cell office:value-type="float" office:value="228559" table:style-name="ce17">
            <text:p>228,559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003938" table:style-name="ce16">
            <text:p>4,003,938</text:p>
          </table:table-cell>
          <table:table-cell office:value-type="float" office:value="1777226" table:style-name="ce17">
            <text:p>1,777,226</text:p>
          </table:table-cell>
          <table:table-cell office:value-type="float" office:value="2011014" table:style-name="ce17">
            <text:p>2,011,014</text:p>
          </table:table-cell>
          <table:table-cell office:value-type="float" office:value="215698" table:style-name="ce17">
            <text:p>215,69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yo</text:p>
          </table:table-cell>
          <table:table-cell office:value-type="float" office:value="4033355" table:style-name="ce16">
            <text:p>4,033,355</text:p>
          </table:table-cell>
          <table:table-cell office:value-type="float" office:value="1781475" table:style-name="ce17">
            <text:p>1,781,475</text:p>
          </table:table-cell>
          <table:table-cell office:value-type="float" office:value="2030345" table:style-name="ce17">
            <text:p>2,030,345</text:p>
          </table:table-cell>
          <table:table-cell office:value-type="float" office:value="221535" table:style-name="ce17">
            <text:p>221,53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54465" table:style-name="ce16">
            <text:p>4,154,465</text:p>
          </table:table-cell>
          <table:table-cell office:value-type="float" office:value="1831684" table:style-name="ce17">
            <text:p>1,831,684</text:p>
          </table:table-cell>
          <table:table-cell office:value-type="float" office:value="2084502" table:style-name="ce17">
            <text:p>2,084,502</text:p>
          </table:table-cell>
          <table:table-cell office:value-type="float" office:value="238279" table:style-name="ce17">
            <text:p>238,279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88552" table:style-name="ce16">
            <text:p>4,188,552</text:p>
          </table:table-cell>
          <table:table-cell office:value-type="float" office:value="1849435" table:style-name="ce17">
            <text:p>1,849,435</text:p>
          </table:table-cell>
          <table:table-cell office:value-type="float" office:value="2106073" table:style-name="ce17">
            <text:p>2,106,073</text:p>
          </table:table-cell>
          <table:table-cell office:value-type="float" office:value="233044" table:style-name="ce17">
            <text:p>233,0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4151408" table:style-name="ce16">
            <text:p>4,151,408</text:p>
          </table:table-cell>
          <table:table-cell office:value-type="float" office:value="1829482" table:style-name="ce17">
            <text:p>1,829,482</text:p>
          </table:table-cell>
          <table:table-cell office:value-type="float" office:value="2092588" table:style-name="ce17">
            <text:p>2,092,588</text:p>
          </table:table-cell>
          <table:table-cell office:value-type="float" office:value="229338" table:style-name="ce17">
            <text:p>229,33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147822" table:style-name="ce16">
            <text:p>4,147,822</text:p>
          </table:table-cell>
          <table:table-cell office:value-type="float" office:value="1823757" table:style-name="ce17">
            <text:p>1,823,757</text:p>
          </table:table-cell>
          <table:table-cell office:value-type="float" office:value="2094360" table:style-name="ce17">
            <text:p>2,094,360</text:p>
          </table:table-cell>
          <table:table-cell office:value-type="float" office:value="229705" table:style-name="ce17">
            <text:p>229,70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4183727" table:style-name="ce16">
            <text:p>4,183,727</text:p>
          </table:table-cell>
          <table:table-cell office:value-type="float" office:value="1835056" table:style-name="ce17">
            <text:p>1,835,056</text:p>
          </table:table-cell>
          <table:table-cell office:value-type="float" office:value="2121309" table:style-name="ce17">
            <text:p>2,121,309</text:p>
          </table:table-cell>
          <table:table-cell office:value-type="float" office:value="227362" table:style-name="ce17">
            <text:p>227,36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4134706" table:style-name="ce16">
            <text:p>4,134,706</text:p>
          </table:table-cell>
          <table:table-cell office:value-type="float" office:value="1811445" table:style-name="ce17">
            <text:p>1,811,445</text:p>
          </table:table-cell>
          <table:table-cell office:value-type="float" office:value="2099260" table:style-name="ce17">
            <text:p>2,099,260</text:p>
          </table:table-cell>
          <table:table-cell office:value-type="float" office:value="224001" table:style-name="ce17">
            <text:p>224,00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4214903" table:style-name="ce16">
            <text:p>4,214,903</text:p>
          </table:table-cell>
          <table:table-cell office:value-type="float" office:value="1847991" table:style-name="ce17">
            <text:p>1,847,991</text:p>
          </table:table-cell>
          <table:table-cell office:value-type="float" office:value="2140541" table:style-name="ce17">
            <text:p>2,140,541</text:p>
          </table:table-cell>
          <table:table-cell office:value-type="float" office:value="226371" table:style-name="ce17">
            <text:p>226,37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Enero</text:p>
          </table:table-cell>
          <table:table-cell office:value-type="float" office:value="4117808" table:style-name="ce16">
            <text:p>4,117,808</text:p>
          </table:table-cell>
          <table:table-cell office:value-type="float" office:value="1811091" table:style-name="ce17">
            <text:p>1,811,091</text:p>
          </table:table-cell>
          <table:table-cell office:value-type="float" office:value="2092188" table:style-name="ce17">
            <text:p>2,092,188</text:p>
          </table:table-cell>
          <table:table-cell office:value-type="float" office:value="214529" table:style-name="ce17">
            <text:p>214,5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3945881" table:style-name="ce16">
            <text:p>3,945,881</text:p>
          </table:table-cell>
          <table:table-cell office:value-type="float" office:value="1751580" table:style-name="ce17">
            <text:p>1,751,580</text:p>
          </table:table-cell>
          <table:table-cell office:value-type="float" office:value="1983215" table:style-name="ce17">
            <text:p>1,983,215</text:p>
          </table:table-cell>
          <table:table-cell office:value-type="float" office:value="211086" table:style-name="ce17">
            <text:p>211,08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rzo</text:p>
          </table:table-cell>
          <table:table-cell office:value-type="float" office:value="4017395" table:style-name="ce16">
            <text:p>4,017,395</text:p>
          </table:table-cell>
          <table:table-cell office:value-type="float" office:value="1791272" table:style-name="ce17">
            <text:p>1,791,272</text:p>
          </table:table-cell>
          <table:table-cell office:value-type="float" office:value="2011498" table:style-name="ce17">
            <text:p>2,011,498</text:p>
          </table:table-cell>
          <table:table-cell office:value-type="float" office:value="214625" table:style-name="ce17">
            <text:p>214,6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018374" table:style-name="ce16">
            <text:p>4,018,374</text:p>
          </table:table-cell>
          <table:table-cell office:value-type="float" office:value="1791179" table:style-name="ce17">
            <text:p>1,791,179</text:p>
          </table:table-cell>
          <table:table-cell office:value-type="float" office:value="2009542" table:style-name="ce17">
            <text:p>2,009,542</text:p>
          </table:table-cell>
          <table:table-cell office:value-type="float" office:value="217653" table:style-name="ce17">
            <text:p>217,6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yo<text:s/></text:p>
          </table:table-cell>
          <table:table-cell office:value-type="float" office:value="4086014" table:style-name="ce16">
            <text:p>4,086,014</text:p>
          </table:table-cell>
          <table:table-cell office:value-type="float" office:value="1818986" table:style-name="ce17">
            <text:p>1,818,986</text:p>
          </table:table-cell>
          <table:table-cell office:value-type="float" office:value="2047187" table:style-name="ce17">
            <text:p>2,047,187</text:p>
          </table:table-cell>
          <table:table-cell office:value-type="float" office:value="219841" table:style-name="ce17">
            <text:p>219,84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nio</text:p>
          </table:table-cell>
          <table:table-cell office:value-type="float" office:value="4090662" table:style-name="ce16">
            <text:p>4,090,662</text:p>
          </table:table-cell>
          <table:table-cell office:value-type="float" office:value="1824312" table:style-name="ce17">
            <text:p>1,824,312</text:p>
          </table:table-cell>
          <table:table-cell office:value-type="float" office:value="2044230" table:style-name="ce17">
            <text:p>2,044,230</text:p>
          </table:table-cell>
          <table:table-cell office:value-type="float" office:value="222120" table:style-name="ce17">
            <text:p>222,120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lio</text:p>
          </table:table-cell>
          <table:table-cell office:value-type="float" office:value="4148035" table:style-name="ce16">
            <text:p>4,148,035</text:p>
          </table:table-cell>
          <table:table-cell office:value-type="float" office:value="1852212" table:style-name="ce17">
            <text:p>1,852,212</text:p>
          </table:table-cell>
          <table:table-cell office:value-type="float" office:value="2071550" table:style-name="ce17">
            <text:p>2,071,550</text:p>
          </table:table-cell>
          <table:table-cell office:value-type="float" office:value="224273" table:style-name="ce17">
            <text:p>224,2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4198858" table:style-name="ce16">
            <text:p>4,198,858</text:p>
          </table:table-cell>
          <table:table-cell office:value-type="float" office:value="1879048" table:style-name="ce17">
            <text:p>1,879,048</text:p>
          </table:table-cell>
          <table:table-cell office:value-type="float" office:value="2091877" table:style-name="ce17">
            <text:p>2,091,877</text:p>
          </table:table-cell>
          <table:table-cell office:value-type="float" office:value="227933" table:style-name="ce17">
            <text:p>227,93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4214321" table:style-name="ce16">
            <text:p>4,214,321</text:p>
          </table:table-cell>
          <table:table-cell office:value-type="float" office:value="1888200" table:style-name="ce17">
            <text:p>1,888,200</text:p>
          </table:table-cell>
          <table:table-cell office:value-type="float" office:value="2095193" table:style-name="ce17">
            <text:p>2,095,193</text:p>
          </table:table-cell>
          <table:table-cell office:value-type="float" office:value="230928" table:style-name="ce17">
            <text:p>230,9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Octubre*</text:p>
          </table:table-cell>
          <table:table-cell office:value-type="float" office:value="4243256" table:style-name="ce16">
            <text:p>4,243,256</text:p>
          </table:table-cell>
          <table:table-cell office:value-type="float" office:value="1900796" table:style-name="ce17">
            <text:p>1,900,796</text:p>
          </table:table-cell>
          <table:table-cell office:value-type="float" office:value="2108964" table:style-name="ce17">
            <text:p>2,108,964</text:p>
          </table:table-cell>
          <table:table-cell office:value-type="float" office:value="233496" table:style-name="ce17">
            <text:p>233,49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290785" table:style-name="ce16">
            <text:p>4,290,785</text:p>
          </table:table-cell>
          <table:table-cell office:value-type="float" office:value="1926506" table:style-name="ce17">
            <text:p>1,926,506</text:p>
          </table:table-cell>
          <table:table-cell office:value-type="float" office:value="2128544" table:style-name="ce17">
            <text:p>2,128,544</text:p>
          </table:table-cell>
          <table:table-cell office:value-type="float" office:value="235735" table:style-name="ce17">
            <text:p>235,73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285359" table:style-name="ce16">
            <text:p>4,285,359</text:p>
          </table:table-cell>
          <table:table-cell office:value-type="float" office:value="1928263" table:style-name="ce17">
            <text:p>1,928,263</text:p>
          </table:table-cell>
          <table:table-cell office:value-type="float" office:value="2120386" table:style-name="ce17">
            <text:p>2,120,386</text:p>
          </table:table-cell>
          <table:table-cell office:value-type="float" office:value="236710" table:style-name="ce17">
            <text:p>236,710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2">
            <text:p>Enero</text:p>
          </table:table-cell>
          <table:table-cell office:value-type="float" office:value="4328506" table:style-name="ce16">
            <text:p>4,328,506</text:p>
          </table:table-cell>
          <table:table-cell office:value-type="float" office:value="1953969" table:style-name="ce17">
            <text:p>1,953,969</text:p>
          </table:table-cell>
          <table:table-cell office:value-type="float" office:value="2137365" table:style-name="ce17">
            <text:p>2,137,365</text:p>
          </table:table-cell>
          <table:table-cell office:value-type="float" office:value="237172" table:style-name="ce17">
            <text:p>237,1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315977" table:style-name="ce16">
            <text:p>4,315,977</text:p>
          </table:table-cell>
          <table:table-cell office:value-type="float" office:value="1948937" table:style-name="ce17">
            <text:p>1,948,937</text:p>
          </table:table-cell>
          <table:table-cell office:value-type="float" office:value="2130735" table:style-name="ce17">
            <text:p>2,130,735</text:p>
          </table:table-cell>
          <table:table-cell office:value-type="float" office:value="236305" table:style-name="ce17">
            <text:p>236,30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398255" table:style-name="ce16">
            <text:p>4,398,255</text:p>
          </table:table-cell>
          <table:table-cell office:value-type="float" office:value="1987940" table:style-name="ce17">
            <text:p>1,987,940</text:p>
          </table:table-cell>
          <table:table-cell office:value-type="float" office:value="2169781" table:style-name="ce17">
            <text:p>2,169,781</text:p>
          </table:table-cell>
          <table:table-cell office:value-type="float" office:value="240534" table:style-name="ce17">
            <text:p>240,5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408871" table:style-name="ce16">
            <text:p>4,408,871</text:p>
          </table:table-cell>
          <table:table-cell office:value-type="float" office:value="1998144" table:style-name="ce17">
            <text:p>1,998,144</text:p>
          </table:table-cell>
          <table:table-cell office:value-type="float" office:value="2169255" table:style-name="ce17">
            <text:p>2,169,255</text:p>
          </table:table-cell>
          <table:table-cell office:value-type="float" office:value="241472" table:style-name="ce17">
            <text:p>241,4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4427018" table:style-name="ce16">
            <text:p>4,427,018</text:p>
          </table:table-cell>
          <table:table-cell office:value-type="float" office:value="2003870" table:style-name="ce17">
            <text:p>2,003,870</text:p>
          </table:table-cell>
          <table:table-cell office:value-type="float" office:value="2181287" table:style-name="ce17">
            <text:p>2,181,287</text:p>
          </table:table-cell>
          <table:table-cell office:value-type="float" office:value="241861" table:style-name="ce17">
            <text:p>241,8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463544" table:style-name="ce16">
            <text:p>4,463,544</text:p>
          </table:table-cell>
          <table:table-cell office:value-type="float" office:value="2022844" table:style-name="ce17">
            <text:p>2,022,844</text:p>
          </table:table-cell>
          <table:table-cell office:value-type="float" office:value="2197301" table:style-name="ce17">
            <text:p>2,197,301</text:p>
          </table:table-cell>
          <table:table-cell office:value-type="float" office:value="243399" table:style-name="ce17">
            <text:p>243,399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485090" table:style-name="ce16">
            <text:p>4,485,090</text:p>
          </table:table-cell>
          <table:table-cell office:value-type="float" office:value="2033989" table:style-name="ce17">
            <text:p>2,033,989</text:p>
          </table:table-cell>
          <table:table-cell office:value-type="float" office:value="2206758" table:style-name="ce17">
            <text:p>2,206,758</text:p>
          </table:table-cell>
          <table:table-cell office:value-type="float" office:value="244343" table:style-name="ce17">
            <text:p>244,343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520183" table:style-name="ce16">
            <text:p>4,520,183</text:p>
          </table:table-cell>
          <table:table-cell office:value-type="float" office:value="2050852" table:style-name="ce17">
            <text:p>2,050,852</text:p>
          </table:table-cell>
          <table:table-cell office:value-type="float" office:value="2224454" table:style-name="ce17">
            <text:p>2,224,454</text:p>
          </table:table-cell>
          <table:table-cell office:value-type="float" office:value="244877" table:style-name="ce17">
            <text:p>244,8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529781" table:style-name="ce16">
            <text:p>4,529,781</text:p>
          </table:table-cell>
          <table:table-cell office:value-type="float" office:value="2055295" table:style-name="ce17">
            <text:p>2,055,295</text:p>
          </table:table-cell>
          <table:table-cell office:value-type="float" office:value="2228458" table:style-name="ce17">
            <text:p>2,228,458</text:p>
          </table:table-cell>
          <table:table-cell office:value-type="float" office:value="246028" table:style-name="ce17">
            <text:p>246,02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546118" table:style-name="ce16">
            <text:p>4,546,118</text:p>
          </table:table-cell>
          <table:table-cell office:value-type="float" office:value="2064713" table:style-name="ce17">
            <text:p>2,064,713</text:p>
          </table:table-cell>
          <table:table-cell office:value-type="float" office:value="2235831" table:style-name="ce17">
            <text:p>2,235,831</text:p>
          </table:table-cell>
          <table:table-cell office:value-type="float" office:value="245574" table:style-name="ce17">
            <text:p>245,5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558438" table:style-name="ce16">
            <text:p>4,558,438</text:p>
          </table:table-cell>
          <table:table-cell office:value-type="float" office:value="2072394" table:style-name="ce17">
            <text:p>2,072,394</text:p>
          </table:table-cell>
          <table:table-cell office:value-type="float" office:value="2239967" table:style-name="ce17">
            <text:p>2,239,967</text:p>
          </table:table-cell>
          <table:table-cell office:value-type="float" office:value="246077" table:style-name="ce17">
            <text:p>246,0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68910" table:style-name="ce16">
            <text:p>4,568,910</text:p>
          </table:table-cell>
          <table:table-cell office:value-type="float" office:value="2080797" table:style-name="ce17">
            <text:p>2,080,797</text:p>
          </table:table-cell>
          <table:table-cell office:value-type="float" office:value="2241626" table:style-name="ce17">
            <text:p>2,241,626</text:p>
          </table:table-cell>
          <table:table-cell office:value-type="float" office:value="246487" table:style-name="ce17">
            <text:p>246,48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Enero</text:p>
          </table:table-cell>
          <table:table-cell office:value-type="float" office:value="4561524" table:style-name="ce16">
            <text:p>4,561,524</text:p>
          </table:table-cell>
          <table:table-cell office:value-type="float" office:value="2079891" table:style-name="ce17">
            <text:p>2,079,891</text:p>
          </table:table-cell>
          <table:table-cell office:value-type="float" office:value="2235636" table:style-name="ce17">
            <text:p>2,235,636</text:p>
          </table:table-cell>
          <table:table-cell office:value-type="float" office:value="245997" table:style-name="ce17">
            <text:p>245,99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562245" table:style-name="ce16">
            <text:p>4,562,245</text:p>
          </table:table-cell>
          <table:table-cell office:value-type="float" office:value="2080391" table:style-name="ce17">
            <text:p>2,080,391</text:p>
          </table:table-cell>
          <table:table-cell office:value-type="float" office:value="2235631" table:style-name="ce17">
            <text:p>2,235,631</text:p>
          </table:table-cell>
          <table:table-cell office:value-type="float" office:value="246223" table:style-name="ce17">
            <text:p>246,22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615351" table:style-name="ce16">
            <text:p>4,615,351</text:p>
          </table:table-cell>
          <table:table-cell office:value-type="float" office:value="2106244" table:style-name="ce17">
            <text:p>2,106,244</text:p>
          </table:table-cell>
          <table:table-cell office:value-type="float" office:value="2261417" table:style-name="ce17">
            <text:p>2,261,417</text:p>
          </table:table-cell>
          <table:table-cell office:value-type="float" office:value="247690" table:style-name="ce17">
            <text:p>247,69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549884" table:style-name="ce16">
            <text:p>4,549,884</text:p>
          </table:table-cell>
          <table:table-cell office:value-type="float" office:value="2081200" table:style-name="ce17">
            <text:p>2,081,200</text:p>
          </table:table-cell>
          <table:table-cell office:value-type="float" office:value="2220736" table:style-name="ce17">
            <text:p>2,220,736</text:p>
          </table:table-cell>
          <table:table-cell office:value-type="float" office:value="247948" table:style-name="ce17">
            <text:p>247,94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yo</text:p>
          </table:table-cell>
          <table:table-cell office:value-type="float" office:value="4597987" table:style-name="ce16">
            <text:p>4,597,987</text:p>
          </table:table-cell>
          <table:table-cell office:value-type="float" office:value="2102234" table:style-name="ce17">
            <text:p>2,102,234</text:p>
          </table:table-cell>
          <table:table-cell office:value-type="float" office:value="2248278" table:style-name="ce17">
            <text:p>2,248,278</text:p>
          </table:table-cell>
          <table:table-cell office:value-type="float" office:value="247475" table:style-name="ce17">
            <text:p>247,47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601382" table:style-name="ce16">
            <text:p>4,601,382</text:p>
          </table:table-cell>
          <table:table-cell office:value-type="float" office:value="2104833" table:style-name="ce17">
            <text:p>2,104,833</text:p>
          </table:table-cell>
          <table:table-cell office:value-type="float" office:value="2248069" table:style-name="ce17">
            <text:p>2,248,069</text:p>
          </table:table-cell>
          <table:table-cell office:value-type="float" office:value="248480" table:style-name="ce17">
            <text:p>248,4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573366" table:style-name="ce16">
            <text:p>4,573,366</text:p>
          </table:table-cell>
          <table:table-cell office:value-type="float" office:value="2090347" table:style-name="ce17">
            <text:p>2,090,347</text:p>
          </table:table-cell>
          <table:table-cell office:value-type="float" office:value="2234225" table:style-name="ce17">
            <text:p>2,234,225</text:p>
          </table:table-cell>
          <table:table-cell office:value-type="float" office:value="248794" table:style-name="ce17">
            <text:p>248,79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552390" table:style-name="ce16">
            <text:p>4,552,390</text:p>
          </table:table-cell>
          <table:table-cell office:value-type="float" office:value="2082028" table:style-name="ce17">
            <text:p>2,082,028</text:p>
          </table:table-cell>
          <table:table-cell office:value-type="float" office:value="2220915" table:style-name="ce17">
            <text:p>2,220,915</text:p>
          </table:table-cell>
          <table:table-cell office:value-type="float" office:value="249447" table:style-name="ce17">
            <text:p>249,44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568370" table:style-name="ce16">
            <text:p>4,568,370</text:p>
          </table:table-cell>
          <table:table-cell office:value-type="float" office:value="2087964" table:style-name="ce17">
            <text:p>2,087,964</text:p>
          </table:table-cell>
          <table:table-cell office:value-type="float" office:value="2230038" table:style-name="ce17">
            <text:p>2,230,038</text:p>
          </table:table-cell>
          <table:table-cell office:value-type="float" office:value="250368" table:style-name="ce17">
            <text:p>250,36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580047" table:style-name="ce16">
            <text:p>4,580,047</text:p>
          </table:table-cell>
          <table:table-cell office:value-type="float" office:value="2095077" table:style-name="ce17">
            <text:p>2,095,077</text:p>
          </table:table-cell>
          <table:table-cell office:value-type="float" office:value="2234650" table:style-name="ce17">
            <text:p>2,234,650</text:p>
          </table:table-cell>
          <table:table-cell office:value-type="float" office:value="250320" table:style-name="ce17">
            <text:p>250,32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579244" table:style-name="ce16">
            <text:p>4,579,244</text:p>
          </table:table-cell>
          <table:table-cell office:value-type="float" office:value="2095153" table:style-name="ce17">
            <text:p>2,095,153</text:p>
          </table:table-cell>
          <table:table-cell office:value-type="float" office:value="2232791" table:style-name="ce17">
            <text:p>2,232,791</text:p>
          </table:table-cell>
          <table:table-cell office:value-type="float" office:value="251300" table:style-name="ce17">
            <text:p>251,30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577068" table:style-name="ce16">
            <text:p>4,577,068</text:p>
          </table:table-cell>
          <table:table-cell office:value-type="float" office:value="2097791" table:style-name="ce17">
            <text:p>2,097,791</text:p>
          </table:table-cell>
          <table:table-cell office:value-type="float" office:value="2226907" table:style-name="ce17">
            <text:p>2,226,907</text:p>
          </table:table-cell>
          <table:table-cell office:value-type="float" office:value="252370" table:style-name="ce17">
            <text:p>252,3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589601" table:style-name="ce16">
            <text:p>4,589,601</text:p>
          </table:table-cell>
          <table:table-cell office:value-type="float" office:value="2105827" table:style-name="ce17">
            <text:p>2,105,827</text:p>
          </table:table-cell>
          <table:table-cell office:value-type="float" office:value="2231001" table:style-name="ce17">
            <text:p>2,231,001</text:p>
          </table:table-cell>
          <table:table-cell office:value-type="float" office:value="252773" table:style-name="ce17">
            <text:p>252,77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594758" table:style-name="ce16">
            <text:p>4,594,758</text:p>
          </table:table-cell>
          <table:table-cell office:value-type="float" office:value="2107825" table:style-name="ce17">
            <text:p>2,107,825</text:p>
          </table:table-cell>
          <table:table-cell office:value-type="float" office:value="2233661" table:style-name="ce17">
            <text:p>2,233,661</text:p>
          </table:table-cell>
          <table:table-cell office:value-type="float" office:value="253272" table:style-name="ce17">
            <text:p>253,27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Marzo<text:s/></text:p>
          </table:table-cell>
          <table:table-cell office:value-type="float" office:value="4609177" table:style-name="ce16">
            <text:p>4,609,177</text:p>
          </table:table-cell>
          <table:table-cell office:value-type="float" office:value="2113664" table:style-name="ce17">
            <text:p>2,113,664</text:p>
          </table:table-cell>
          <table:table-cell office:value-type="float" office:value="2241052" table:style-name="ce17">
            <text:p>2,241,052</text:p>
          </table:table-cell>
          <table:table-cell office:value-type="float" office:value="254461" table:style-name="ce17">
            <text:p>254,4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630845" table:style-name="ce16">
            <text:p>4,630,845</text:p>
          </table:table-cell>
          <table:table-cell office:value-type="float" office:value="2123921" table:style-name="ce17">
            <text:p>2,123,921</text:p>
          </table:table-cell>
          <table:table-cell office:value-type="float" office:value="2250571" table:style-name="ce17">
            <text:p>2,250,571</text:p>
          </table:table-cell>
          <table:table-cell office:value-type="float" office:value="256353" table:style-name="ce17">
            <text:p>256,3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Mayo</text:p>
          </table:table-cell>
          <table:table-cell office:value-type="float" office:value="4649881" table:style-name="ce16">
            <text:p>4,649,881</text:p>
          </table:table-cell>
          <table:table-cell office:value-type="float" office:value="2130513" table:style-name="ce17">
            <text:p>2,130,513</text:p>
          </table:table-cell>
          <table:table-cell office:value-type="float" office:value="2261186" table:style-name="ce17">
            <text:p>2,261,186</text:p>
          </table:table-cell>
          <table:table-cell office:value-type="float" office:value="258182" table:style-name="ce17">
            <text:p>258,18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660397" table:style-name="ce16">
            <text:p>4,660,397</text:p>
          </table:table-cell>
          <table:table-cell office:value-type="float" office:value="2131960" table:style-name="ce17">
            <text:p>2,131,960</text:p>
          </table:table-cell>
          <table:table-cell office:value-type="float" office:value="2269179" table:style-name="ce17">
            <text:p>2,269,179</text:p>
          </table:table-cell>
          <table:table-cell office:value-type="float" office:value="259258" table:style-name="ce17">
            <text:p>259,2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667165" table:style-name="ce16">
            <text:p>4,667,165</text:p>
          </table:table-cell>
          <table:table-cell office:value-type="float" office:value="2136838" table:style-name="ce17">
            <text:p>2,136,838</text:p>
          </table:table-cell>
          <table:table-cell office:value-type="float" office:value="2269308" table:style-name="ce17">
            <text:p>2,269,308</text:p>
          </table:table-cell>
          <table:table-cell office:value-type="float" office:value="261019" table:style-name="ce17">
            <text:p>261,019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663651" table:style-name="ce16">
            <text:p>4,663,651</text:p>
          </table:table-cell>
          <table:table-cell office:value-type="float" office:value="2137084" table:style-name="ce17">
            <text:p>2,137,084</text:p>
          </table:table-cell>
          <table:table-cell office:value-type="float" office:value="2265026" table:style-name="ce17">
            <text:p>2,265,026</text:p>
          </table:table-cell>
          <table:table-cell office:value-type="float" office:value="261541" table:style-name="ce17">
            <text:p>261,5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4667626" table:style-name="ce16">
            <text:p>4,667,626</text:p>
          </table:table-cell>
          <table:table-cell office:value-type="float" office:value="2139067" table:style-name="ce17">
            <text:p>2,139,067</text:p>
          </table:table-cell>
          <table:table-cell office:value-type="float" office:value="2265796" table:style-name="ce17">
            <text:p>2,265,796</text:p>
          </table:table-cell>
          <table:table-cell office:value-type="float" office:value="262763" table:style-name="ce17">
            <text:p>262,7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Octubre<text:s/></text:p>
          </table:table-cell>
          <table:table-cell office:value-type="float" office:value="4691170" table:style-name="ce16">
            <text:p>4,691,170</text:p>
          </table:table-cell>
          <table:table-cell office:value-type="float" office:value="2148648" table:style-name="ce17">
            <text:p>2,148,648</text:p>
          </table:table-cell>
          <table:table-cell office:value-type="float" office:value="2279341" table:style-name="ce17">
            <text:p>2,279,341</text:p>
          </table:table-cell>
          <table:table-cell office:value-type="float" office:value="263181" table:style-name="ce17">
            <text:p>263,1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682231" table:style-name="ce16">
            <text:p>4,682,231</text:p>
          </table:table-cell>
          <table:table-cell office:value-type="float" office:value="2143640" table:style-name="ce17">
            <text:p>2,143,640</text:p>
          </table:table-cell>
          <table:table-cell office:value-type="float" office:value="2275043" table:style-name="ce17">
            <text:p>2,275,043</text:p>
          </table:table-cell>
          <table:table-cell office:value-type="float" office:value="263548" table:style-name="ce17">
            <text:p>263,54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699366" table:style-name="ce16">
            <text:p>4,699,366</text:p>
          </table:table-cell>
          <table:table-cell office:value-type="float" office:value="2155212" table:style-name="ce17">
            <text:p>2,155,212</text:p>
          </table:table-cell>
          <table:table-cell office:value-type="float" office:value="2279808" table:style-name="ce17">
            <text:p>2,279,808</text:p>
          </table:table-cell>
          <table:table-cell office:value-type="float" office:value="264346" table:style-name="ce17">
            <text:p>264,346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Enero<text:s/></text:p>
          </table:table-cell>
          <table:table-cell office:value-type="float" office:value="4704115" table:style-name="ce16">
            <text:p>4,704,115</text:p>
          </table:table-cell>
          <table:table-cell office:value-type="float" office:value="2157577" table:style-name="ce17">
            <text:p>2,157,577</text:p>
          </table:table-cell>
          <table:table-cell office:value-type="float" office:value="2281146" table:style-name="ce17">
            <text:p>2,281,146</text:p>
          </table:table-cell>
          <table:table-cell office:value-type="float" office:value="265392" table:style-name="ce17">
            <text:p>265,392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705819" table:style-name="ce16">
            <text:p>4,705,819</text:p>
          </table:table-cell>
          <table:table-cell office:value-type="float" office:value="2160821" table:style-name="ce17">
            <text:p>2,160,821</text:p>
          </table:table-cell>
          <table:table-cell office:value-type="float" office:value="2279135" table:style-name="ce17">
            <text:p>2,279,135</text:p>
          </table:table-cell>
          <table:table-cell office:value-type="float" office:value="265863" table:style-name="ce17">
            <text:p>265,863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735582" table:style-name="ce16">
            <text:p>4,735,582</text:p>
          </table:table-cell>
          <table:table-cell office:value-type="float" office:value="2177981" table:style-name="ce17">
            <text:p>2,177,981</text:p>
          </table:table-cell>
          <table:table-cell office:value-type="float" office:value="2291515" table:style-name="ce17">
            <text:p>2,291,515</text:p>
          </table:table-cell>
          <table:table-cell office:value-type="float" office:value="266086" table:style-name="ce17">
            <text:p>266,08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750230" table:style-name="ce16">
            <text:p>4,750,230</text:p>
          </table:table-cell>
          <table:table-cell office:value-type="float" office:value="2191942" table:style-name="ce17">
            <text:p>2,191,942</text:p>
          </table:table-cell>
          <table:table-cell office:value-type="float" office:value="2292413" table:style-name="ce17">
            <text:p>2,292,413</text:p>
          </table:table-cell>
          <table:table-cell office:value-type="float" office:value="265875" table:style-name="ce17">
            <text:p>265,875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Mayo</text:p>
          </table:table-cell>
          <table:table-cell office:value-type="float" office:value="4766402" table:style-name="ce16">
            <text:p>4,766,402</text:p>
          </table:table-cell>
          <table:table-cell office:value-type="float" office:value="2199505" table:style-name="ce17">
            <text:p>2,199,505</text:p>
          </table:table-cell>
          <table:table-cell office:value-type="float" office:value="2300826" table:style-name="ce17">
            <text:p>2,300,826</text:p>
          </table:table-cell>
          <table:table-cell office:value-type="float" office:value="266071" table:style-name="ce17">
            <text:p>266,071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774108" table:style-name="ce16">
            <text:p>4,774,108</text:p>
          </table:table-cell>
          <table:table-cell office:value-type="float" office:value="2204774" table:style-name="ce17">
            <text:p>2,204,774</text:p>
          </table:table-cell>
          <table:table-cell office:value-type="float" office:value="2304190" table:style-name="ce17">
            <text:p>2,304,190</text:p>
          </table:table-cell>
          <table:table-cell office:value-type="float" office:value="265144" table:style-name="ce17">
            <text:p>265,144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789768" table:style-name="ce16">
            <text:p>4,789,768</text:p>
          </table:table-cell>
          <table:table-cell office:value-type="float" office:value="2211052" table:style-name="ce17">
            <text:p>2,211,052</text:p>
          </table:table-cell>
          <table:table-cell office:value-type="float" office:value="2312605" table:style-name="ce17">
            <text:p>2,312,605</text:p>
          </table:table-cell>
          <table:table-cell office:value-type="float" office:value="266111" table:style-name="ce17">
            <text:p>266,111</text:p>
          </table:table-cell>
          <table:table-cell table:style-name="ce17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1"/>
          <table:table-cell table:style-name="ce16"/>
          <table:table-cell table:number-columns-repeated="4" table:style-name="ce17"/>
          <table:table-cell table:number-columns-repeated="16377"/>
        </table:table-row>
        <table:table-row table:number-rows-repeated="1048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number number:decimal-places="0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(</number:text>
      <number:number number:decimal-places="0" number:min-integer-digits="1" number:grouping="true"/>
      <number:text>)</number:text>
    </number:currency-style>
    <number:currency-style style:name="N3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4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4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2_32_2" style:display-name="Buena 2 2" style:family="table-cell" style:data-style-name="N0">
      <style:table-cell-properties fo:background-color="#CCFFCC"/>
      <style:text-properties fo:color="#008000"/>
    </style:style>
    <style:style style:name="Bueno" style:family="table-cell" style:data-style-name="N0">
      <style:table-cell-properties fo:background-color="#CCFFCC"/>
      <style:text-properties fo:color="#008000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35"/>
    <style:style style:name="Comma_32_15" style:display-name="Comma 15" style:family="table-cell" style:data-style-name="N3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2_32_2_32_2" style:display-name="Comma 2 2 2 2 2 2 2" style:family="table-cell" style:data-style-name="N35"/>
    <style:style style:name="Comma_32_2_32_2_32_2_32_2_32_2_32_2_32_2_32_2" style:display-name="Comma 2 2 2 2 2 2 2 2" style:family="table-cell" style:data-style-name="N35"/>
    <style:style style:name="Comma_32_2_32_2_32_2_32_2_32_2_32_2_32_2_32_2_32_2" style:display-name="Comma 2 2 2 2 2 2 2 2 2" style:family="table-cell" style:data-style-name="N35"/>
    <style:style style:name="Comma_32_2_32_2_32_2_32_2_32_2_32_2_32_2_32_2_32_2_32_2" style:display-name="Comma 2 2 2 2 2 2 2 2 2 2" style:family="table-cell" style:data-style-name="N35"/>
    <style:style style:name="Comma_32_2_32_2_32_2_32_2_32_2_32_2_32_2_32_2_32_2_32_2_32_2" style:display-name="Comma 2 2 2 2 2 2 2 2 2 2 2" style:family="table-cell" style:data-style-name="N35"/>
    <style:style style:name="Comma_32_2_32_2_32_2_32_2_32_2_32_2_32_2_32_2_32_2_32_2_32_2_32_2" style:display-name="Comma 2 2 2 2 2 2 2 2 2 2 2 2" style:family="table-cell" style:data-style-name="N35"/>
    <style:style style:name="Comma_32_2_32_2_32_2_32_2_32_2_32_2_32_2_32_2_32_2_32_3" style:display-name="Comma 2 2 2 2 2 2 2 2 2 3" style:family="table-cell" style:data-style-name="N35"/>
    <style:style style:name="Comma_32_2_32_2_32_2_32_2_32_2_32_2_32_2_32_2_32_3" style:display-name="Comma 2 2 2 2 2 2 2 2 3" style:family="table-cell" style:data-style-name="N35"/>
    <style:style style:name="Comma_32_2_32_2_32_2_32_2_32_2_32_2_32_2_32_2_32_3_32_2" style:display-name="Comma 2 2 2 2 2 2 2 2 3 2" style:family="table-cell" style:data-style-name="N35"/>
    <style:style style:name="Comma_32_2_32_2_32_2_32_2_32_2_32_2_32_2_32_3" style:display-name="Comma 2 2 2 2 2 2 2 3" style:family="table-cell" style:data-style-name="N35"/>
    <style:style style:name="Comma_32_2_32_2_32_2_32_2_32_2_32_2_32_2_32_3_32_2" style:display-name="Comma 2 2 2 2 2 2 2 3 2" style:family="table-cell" style:data-style-name="N35"/>
    <style:style style:name="Comma_32_2_32_2_32_2_32_2_32_2_32_2_32_2_32_3_32_2_32_2" style:display-name="Comma 2 2 2 2 2 2 2 3 2 2" style:family="table-cell" style:data-style-name="N35"/>
    <style:style style:name="Comma_32_2_32_2_32_2_32_2_32_2_32_2_32_2_32_4" style:display-name="Comma 2 2 2 2 2 2 2 4" style:family="table-cell" style:data-style-name="N35"/>
    <style:style style:name="Comma_32_2_32_2_32_2_32_2_32_2_32_2_32_3" style:display-name="Comma 2 2 2 2 2 2 3" style:family="table-cell" style:data-style-name="N35"/>
    <style:style style:name="Comma_32_2_32_2_32_2_32_2_32_2_32_2_32_3_32_2" style:display-name="Comma 2 2 2 2 2 2 3 2" style:family="table-cell" style:data-style-name="N35"/>
    <style:style style:name="Comma_32_2_32_2_32_2_32_2_32_2_32_2_32_3_32_2_32_2" style:display-name="Comma 2 2 2 2 2 2 3 2 2" style:family="table-cell" style:data-style-name="N35"/>
    <style:style style:name="Comma_32_2_32_2_32_2_32_2_32_2_32_2_32_3_32_2_32_2_32_2" style:display-name="Comma 2 2 2 2 2 2 3 2 2 2" style:family="table-cell" style:data-style-name="N35"/>
    <style:style style:name="Comma_32_2_32_2_32_2_32_2_32_2_32_2_32_3_32_3" style:display-name="Comma 2 2 2 2 2 2 3 3" style:family="table-cell" style:data-style-name="N35"/>
    <style:style style:name="Comma_32_2_32_2_32_2_32_2_32_2_32_2_32_4" style:display-name="Comma 2 2 2 2 2 2 4" style:family="table-cell" style:data-style-name="N35"/>
    <style:style style:name="Comma_32_2_32_2_32_2_32_2_32_2_32_2_32_4_32_2" style:display-name="Comma 2 2 2 2 2 2 4 2" style:family="table-cell" style:data-style-name="N35"/>
    <style:style style:name="Comma_32_2_32_2_32_2_32_2_32_2_32_3" style:display-name="Comma 2 2 2 2 2 3" style:family="table-cell" style:data-style-name="N35"/>
    <style:style style:name="Comma_32_2_32_2_32_2_32_2_32_2_32_3_32_2" style:display-name="Comma 2 2 2 2 2 3 2" style:family="table-cell" style:data-style-name="N35"/>
    <style:style style:name="Comma_32_2_32_2_32_2_32_2_32_2_32_3_32_2_32_2" style:display-name="Comma 2 2 2 2 2 3 2 2" style:family="table-cell" style:data-style-name="N35"/>
    <style:style style:name="Comma_32_2_32_2_32_2_32_2_32_2_32_3_32_2_32_2_32_2" style:display-name="Comma 2 2 2 2 2 3 2 2 2" style:family="table-cell" style:data-style-name="N35"/>
    <style:style style:name="Comma_32_2_32_2_32_2_32_2_32_2_32_3_32_2_32_2_32_2_32_2" style:display-name="Comma 2 2 2 2 2 3 2 2 2 2" style:family="table-cell" style:data-style-name="N35"/>
    <style:style style:name="Comma_32_2_32_2_32_2_32_2_32_2_32_3_32_2_32_3" style:display-name="Comma 2 2 2 2 2 3 2 3" style:family="table-cell" style:data-style-name="N35"/>
    <style:style style:name="Comma_32_2_32_2_32_2_32_2_32_2_32_3_32_3" style:display-name="Comma 2 2 2 2 2 3 3" style:family="table-cell" style:data-style-name="N35"/>
    <style:style style:name="Comma_32_2_32_2_32_2_32_2_32_2_32_3_32_3_32_2" style:display-name="Comma 2 2 2 2 2 3 3 2" style:family="table-cell" style:data-style-name="N35"/>
    <style:style style:name="Comma_32_2_32_2_32_2_32_2_32_2_32_4" style:display-name="Comma 2 2 2 2 2 4" style:family="table-cell" style:data-style-name="N35"/>
    <style:style style:name="Comma_32_2_32_2_32_2_32_2_32_2_32_4_32_2" style:display-name="Comma 2 2 2 2 2 4 2" style:family="table-cell" style:data-style-name="N35"/>
    <style:style style:name="Comma_32_2_32_2_32_2_32_2_32_2_32_4_32_2_32_2" style:display-name="Comma 2 2 2 2 2 4 2 2" style:family="table-cell" style:data-style-name="N35"/>
    <style:style style:name="Comma_32_2_32_2_32_2_32_2_32_2_32_5" style:display-name="Comma 2 2 2 2 2 5" style:family="table-cell" style:data-style-name="N35"/>
    <style:style style:name="Comma_32_2_32_2_32_2_32_2_32_3" style:display-name="Comma 2 2 2 2 3" style:family="table-cell" style:data-style-name="N35"/>
    <style:style style:name="Comma_32_2_32_2_32_2_32_2_32_3_32_2" style:display-name="Comma 2 2 2 2 3 2" style:family="table-cell" style:data-style-name="N35"/>
    <style:style style:name="Comma_32_2_32_2_32_2_32_2_32_3_32_2_32_2" style:display-name="Comma 2 2 2 2 3 2 2" style:family="table-cell" style:data-style-name="N35"/>
    <style:style style:name="Comma_32_2_32_2_32_2_32_2_32_3_32_2_32_2_32_2" style:display-name="Comma 2 2 2 2 3 2 2 2" style:family="table-cell" style:data-style-name="N35"/>
    <style:style style:name="Comma_32_2_32_2_32_2_32_2_32_3_32_2_32_2_32_2_32_2" style:display-name="Comma 2 2 2 2 3 2 2 2 2" style:family="table-cell" style:data-style-name="N35"/>
    <style:style style:name="Comma_32_2_32_2_32_2_32_2_32_3_32_2_32_2_32_2_32_2_32_2" style:display-name="Comma 2 2 2 2 3 2 2 2 2 2" style:family="table-cell" style:data-style-name="N35"/>
    <style:style style:name="Comma_32_2_32_2_32_2_32_2_32_3_32_2_32_2_32_3" style:display-name="Comma 2 2 2 2 3 2 2 3" style:family="table-cell" style:data-style-name="N35"/>
    <style:style style:name="Comma_32_2_32_2_32_2_32_2_32_3_32_2_32_3" style:display-name="Comma 2 2 2 2 3 2 3" style:family="table-cell" style:data-style-name="N35"/>
    <style:style style:name="Comma_32_2_32_2_32_2_32_2_32_3_32_2_32_3_32_2" style:display-name="Comma 2 2 2 2 3 2 3 2" style:family="table-cell" style:data-style-name="N35"/>
    <style:style style:name="Comma_32_2_32_2_32_2_32_2_32_3_32_3" style:display-name="Comma 2 2 2 2 3 3" style:family="table-cell" style:data-style-name="N35"/>
    <style:style style:name="Comma_32_2_32_2_32_2_32_2_32_3_32_3_32_2" style:display-name="Comma 2 2 2 2 3 3 2" style:family="table-cell" style:data-style-name="N35"/>
    <style:style style:name="Comma_32_2_32_2_32_2_32_2_32_3_32_3_32_2_32_2" style:display-name="Comma 2 2 2 2 3 3 2 2" style:family="table-cell" style:data-style-name="N35"/>
    <style:style style:name="Comma_32_2_32_2_32_2_32_2_32_3_32_4" style:display-name="Comma 2 2 2 2 3 4" style:family="table-cell" style:data-style-name="N35"/>
    <style:style style:name="Comma_32_2_32_2_32_2_32_2_32_4" style:display-name="Comma 2 2 2 2 4" style:family="table-cell" style:data-style-name="N35"/>
    <style:style style:name="Comma_32_2_32_2_32_2_32_2_32_4_32_2" style:display-name="Comma 2 2 2 2 4 2" style:family="table-cell" style:data-style-name="N35"/>
    <style:style style:name="Comma_32_2_32_2_32_2_32_2_32_4_32_2_32_2" style:display-name="Comma 2 2 2 2 4 2 2" style:family="table-cell" style:data-style-name="N35"/>
    <style:style style:name="Comma_32_2_32_2_32_2_32_2_32_4_32_2_32_2_32_2" style:display-name="Comma 2 2 2 2 4 2 2 2" style:family="table-cell" style:data-style-name="N35"/>
    <style:style style:name="Comma_32_2_32_2_32_2_32_2_32_4_32_3" style:display-name="Comma 2 2 2 2 4 3" style:family="table-cell" style:data-style-name="N35"/>
    <style:style style:name="Comma_32_2_32_2_32_2_32_2_32_5" style:display-name="Comma 2 2 2 2 5" style:family="table-cell" style:data-style-name="N35"/>
    <style:style style:name="Comma_32_2_32_2_32_2_32_2_32_5_32_2" style:display-name="Comma 2 2 2 2 5 2" style:family="table-cell" style:data-style-name="N35"/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3_32_2_32_2" style:display-name="Comma 2 2 2 3 2 2" style:family="table-cell" style:data-style-name="N35"/>
    <style:style style:name="Comma_32_2_32_2_32_2_32_3_32_2_32_2_32_2" style:display-name="Comma 2 2 2 3 2 2 2" style:family="table-cell" style:data-style-name="N35"/>
    <style:style style:name="Comma_32_2_32_2_32_2_32_3_32_2_32_2_32_2_32_2" style:display-name="Comma 2 2 2 3 2 2 2 2" style:family="table-cell" style:data-style-name="N35"/>
    <style:style style:name="Comma_32_2_32_2_32_2_32_3_32_2_32_2_32_2_32_2_32_2" style:display-name="Comma 2 2 2 3 2 2 2 2 2" style:family="table-cell" style:data-style-name="N35"/>
    <style:style style:name="Comma_32_2_32_2_32_2_32_3_32_2_32_2_32_2_32_2_32_2_32_2" style:display-name="Comma 2 2 2 3 2 2 2 2 2 2" style:family="table-cell" style:data-style-name="N35"/>
    <style:style style:name="Comma_32_2_32_2_32_2_32_3_32_2_32_2_32_2_32_3" style:display-name="Comma 2 2 2 3 2 2 2 3" style:family="table-cell" style:data-style-name="N35"/>
    <style:style style:name="Comma_32_2_32_2_32_2_32_3_32_2_32_2_32_3" style:display-name="Comma 2 2 2 3 2 2 3" style:family="table-cell" style:data-style-name="N35"/>
    <style:style style:name="Comma_32_2_32_2_32_2_32_3_32_2_32_2_32_3_32_2" style:display-name="Comma 2 2 2 3 2 2 3 2" style:family="table-cell" style:data-style-name="N35"/>
    <style:style style:name="Comma_32_2_32_2_32_2_32_3_32_2_32_3" style:display-name="Comma 2 2 2 3 2 3" style:family="table-cell" style:data-style-name="N35"/>
    <style:style style:name="Comma_32_2_32_2_32_2_32_3_32_2_32_3_32_2" style:display-name="Comma 2 2 2 3 2 3 2" style:family="table-cell" style:data-style-name="N35"/>
    <style:style style:name="Comma_32_2_32_2_32_2_32_3_32_2_32_3_32_2_32_2" style:display-name="Comma 2 2 2 3 2 3 2 2" style:family="table-cell" style:data-style-name="N35"/>
    <style:style style:name="Comma_32_2_32_2_32_2_32_3_32_2_32_4" style:display-name="Comma 2 2 2 3 2 4" style:family="table-cell" style:data-style-name="N35"/>
    <style:style style:name="Comma_32_2_32_2_32_2_32_3_32_3" style:display-name="Comma 2 2 2 3 3" style:family="table-cell" style:data-style-name="N35"/>
    <style:style style:name="Comma_32_2_32_2_32_2_32_3_32_3_32_2" style:display-name="Comma 2 2 2 3 3 2" style:family="table-cell" style:data-style-name="N35"/>
    <style:style style:name="Comma_32_2_32_2_32_2_32_3_32_3_32_2_32_2" style:display-name="Comma 2 2 2 3 3 2 2" style:family="table-cell" style:data-style-name="N35"/>
    <style:style style:name="Comma_32_2_32_2_32_2_32_3_32_3_32_2_32_2_32_2" style:display-name="Comma 2 2 2 3 3 2 2 2" style:family="table-cell" style:data-style-name="N35"/>
    <style:style style:name="Comma_32_2_32_2_32_2_32_3_32_3_32_3" style:display-name="Comma 2 2 2 3 3 3" style:family="table-cell" style:data-style-name="N35"/>
    <style:style style:name="Comma_32_2_32_2_32_2_32_3_32_4" style:display-name="Comma 2 2 2 3 4" style:family="table-cell" style:data-style-name="N35"/>
    <style:style style:name="Comma_32_2_32_2_32_2_32_3_32_4_32_2" style:display-name="Comma 2 2 2 3 4 2" style:family="table-cell" style:data-style-name="N35"/>
    <style:style style:name="Comma_32_2_32_2_32_2_32_4" style:display-name="Comma 2 2 2 4" style:family="table-cell" style:data-style-name="N35"/>
    <style:style style:name="Comma_32_2_32_2_32_2_32_4_32_2" style:display-name="Comma 2 2 2 4 2" style:family="table-cell" style:data-style-name="N35"/>
    <style:style style:name="Comma_32_2_32_2_32_2_32_4_32_2_32_2" style:display-name="Comma 2 2 2 4 2 2" style:family="table-cell" style:data-style-name="N35"/>
    <style:style style:name="Comma_32_2_32_2_32_2_32_4_32_2_32_2_32_2" style:display-name="Comma 2 2 2 4 2 2 2" style:family="table-cell" style:data-style-name="N35"/>
    <style:style style:name="Comma_32_2_32_2_32_2_32_4_32_2_32_2_32_2_32_2" style:display-name="Comma 2 2 2 4 2 2 2 2" style:family="table-cell" style:data-style-name="N35"/>
    <style:style style:name="Comma_32_2_32_2_32_2_32_4_32_2_32_3" style:display-name="Comma 2 2 2 4 2 3" style:family="table-cell" style:data-style-name="N35"/>
    <style:style style:name="Comma_32_2_32_2_32_2_32_4_32_3" style:display-name="Comma 2 2 2 4 3" style:family="table-cell" style:data-style-name="N35"/>
    <style:style style:name="Comma_32_2_32_2_32_2_32_4_32_3_32_2" style:display-name="Comma 2 2 2 4 3 2" style:family="table-cell" style:data-style-name="N35"/>
    <style:style style:name="Comma_32_2_32_2_32_2_32_5" style:display-name="Comma 2 2 2 5" style:family="table-cell" style:data-style-name="N35"/>
    <style:style style:name="Comma_32_2_32_2_32_2_32_5_32_2" style:display-name="Comma 2 2 2 5 2" style:family="table-cell" style:data-style-name="N35"/>
    <style:style style:name="Comma_32_2_32_2_32_2_32_5_32_2_32_2" style:display-name="Comma 2 2 2 5 2 2" style:family="table-cell" style:data-style-name="N35"/>
    <style:style style:name="Comma_32_2_32_2_32_2_32_6" style:display-name="Comma 2 2 2 6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2_32_2_32_2" style:display-name="Comma 2 2 3 2 2 2 2" style:family="table-cell" style:data-style-name="N35"/>
    <style:style style:name="Comma_32_2_32_2_32_3_32_2_32_2_32_2_32_2_32_2" style:display-name="Comma 2 2 3 2 2 2 2 2" style:family="table-cell" style:data-style-name="N35"/>
    <style:style style:name="Comma_32_2_32_2_32_3_32_2_32_2_32_2_32_2_32_2_32_2" style:display-name="Comma 2 2 3 2 2 2 2 2 2" style:family="table-cell" style:data-style-name="N35"/>
    <style:style style:name="Comma_32_2_32_2_32_3_32_2_32_2_32_2_32_2_32_2_32_2_32_2" style:display-name="Comma 2 2 3 2 2 2 2 2 2 2" style:family="table-cell" style:data-style-name="N35"/>
    <style:style style:name="Comma_32_2_32_2_32_3_32_2_32_2_32_2_32_2_32_3" style:display-name="Comma 2 2 3 2 2 2 2 3" style:family="table-cell" style:data-style-name="N35"/>
    <style:style style:name="Comma_32_2_32_2_32_3_32_2_32_2_32_2_32_3" style:display-name="Comma 2 2 3 2 2 2 3" style:family="table-cell" style:data-style-name="N35"/>
    <style:style style:name="Comma_32_2_32_2_32_3_32_2_32_2_32_2_32_3_32_2" style:display-name="Comma 2 2 3 2 2 2 3 2" style:family="table-cell" style:data-style-name="N35"/>
    <style:style style:name="Comma_32_2_32_2_32_3_32_2_32_2_32_3" style:display-name="Comma 2 2 3 2 2 3" style:family="table-cell" style:data-style-name="N35"/>
    <style:style style:name="Comma_32_2_32_2_32_3_32_2_32_2_32_3_32_2" style:display-name="Comma 2 2 3 2 2 3 2" style:family="table-cell" style:data-style-name="N35"/>
    <style:style style:name="Comma_32_2_32_2_32_3_32_2_32_2_32_3_32_2_32_2" style:display-name="Comma 2 2 3 2 2 3 2 2" style:family="table-cell" style:data-style-name="N35"/>
    <style:style style:name="Comma_32_2_32_2_32_3_32_2_32_2_32_4" style:display-name="Comma 2 2 3 2 2 4" style:family="table-cell" style:data-style-name="N35"/>
    <style:style style:name="Comma_32_2_32_2_32_3_32_2_32_3" style:display-name="Comma 2 2 3 2 3" style:family="table-cell" style:data-style-name="N35"/>
    <style:style style:name="Comma_32_2_32_2_32_3_32_2_32_3_32_2" style:display-name="Comma 2 2 3 2 3 2" style:family="table-cell" style:data-style-name="N35"/>
    <style:style style:name="Comma_32_2_32_2_32_3_32_2_32_3_32_2_32_2" style:display-name="Comma 2 2 3 2 3 2 2" style:family="table-cell" style:data-style-name="N35"/>
    <style:style style:name="Comma_32_2_32_2_32_3_32_2_32_3_32_2_32_2_32_2" style:display-name="Comma 2 2 3 2 3 2 2 2" style:family="table-cell" style:data-style-name="N35"/>
    <style:style style:name="Comma_32_2_32_2_32_3_32_2_32_3_32_3" style:display-name="Comma 2 2 3 2 3 3" style:family="table-cell" style:data-style-name="N35"/>
    <style:style style:name="Comma_32_2_32_2_32_3_32_2_32_4" style:display-name="Comma 2 2 3 2 4" style:family="table-cell" style:data-style-name="N35"/>
    <style:style style:name="Comma_32_2_32_2_32_3_32_2_32_4_32_2" style:display-name="Comma 2 2 3 2 4 2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2_32_2_32_2" style:display-name="Comma 2 2 3 3 2 2 2" style:family="table-cell" style:data-style-name="N35"/>
    <style:style style:name="Comma_32_2_32_2_32_3_32_3_32_2_32_2_32_2_32_2" style:display-name="Comma 2 2 3 3 2 2 2 2" style:family="table-cell" style:data-style-name="N35"/>
    <style:style style:name="Comma_32_2_32_2_32_3_32_3_32_2_32_3" style:display-name="Comma 2 2 3 3 2 3" style:family="table-cell" style:data-style-name="N35"/>
    <style:style style:name="Comma_32_2_32_2_32_3_32_3_32_3" style:display-name="Comma 2 2 3 3 3" style:family="table-cell" style:data-style-name="N35"/>
    <style:style style:name="Comma_32_2_32_2_32_3_32_3_32_3_32_2" style:display-name="Comma 2 2 3 3 3 2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4_32_2_32_2" style:display-name="Comma 2 2 3 4 2 2" style:family="table-cell" style:data-style-name="N35"/>
    <style:style style:name="Comma_32_2_32_2_32_3_32_5" style:display-name="Comma 2 2 3 5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2_32_2_32_2" style:display-name="Comma 2 2 4 2 2 2 2" style:family="table-cell" style:data-style-name="N35"/>
    <style:style style:name="Comma_32_2_32_2_32_4_32_2_32_2_32_2_32_2_32_2" style:display-name="Comma 2 2 4 2 2 2 2 2" style:family="table-cell" style:data-style-name="N35"/>
    <style:style style:name="Comma_32_2_32_2_32_4_32_2_32_2_32_3" style:display-name="Comma 2 2 4 2 2 3" style:family="table-cell" style:data-style-name="N35"/>
    <style:style style:name="Comma_32_2_32_2_32_4_32_2_32_3" style:display-name="Comma 2 2 4 2 3" style:family="table-cell" style:data-style-name="N35"/>
    <style:style style:name="Comma_32_2_32_2_32_4_32_2_32_3_32_2" style:display-name="Comma 2 2 4 2 3 2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3_32_2_32_2" style:display-name="Comma 2 2 4 3 2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3" style:display-name="Comma 2 4 3" style:family="table-cell" style:data-style-name="N35"/>
    <style:style style:name="Comma_32_2_32_4_32_4" style:display-name="Comma 2 4 4" style:family="table-cell" style:data-style-name="N35"/>
    <style:style style:name="Comma_32_2_32_4_32_5" style:display-name="Comma 2 4 5" style:family="table-cell" style:data-style-name="N35"/>
    <style:style style:name="Comma_32_2_32_4_32_6" style:display-name="Comma 2 4 6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2_32_2" style:display-name="Comma 22 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4_32_2" style:display-name="Comma 24 2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6_32_2" style:display-name="Comma 26 2" style:family="table-cell" style:data-style-name="N35"/>
    <style:style style:name="Comma_32_29" style:display-name="Comma 2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5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2_32_4" style:display-name="Currency 2 4" style:family="table-cell" style:data-style-name="N34"/>
    <style:style style:name="Currency_32_2_32_5" style:display-name="Currency 2 5" style:family="table-cell" style:data-style-name="N34"/>
    <style:style style:name="Dise_241_o" style:display-name="Diseño" style:family="table-cell" style:data-style-name="N38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2_32_2" style:display-name="Encabezado 4 2 2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2_32_2" style:display-name="Énfasis1 2 2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2_32_2" style:display-name="Énfasis2 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2_32_2" style:display-name="Énfasis3 2 2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2_32_2" style:display-name="Énfasis4 2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2_32_2" style:display-name="Énfasis5 2 2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2_32_2" style:display-name="Énfasis6 2 2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8"/>
    <style:style style:name="Euro_32_2" style:display-name="Euro 2" style:family="table-cell" style:data-style-name="N41"/>
    <style:style style:name="Euro_32_3" style:display-name="Euro 3" style:family="table-cell" style:data-style-name="N42"/>
    <style:style style:name="Euro_32_4" style:display-name="Euro 4" style:family="table-cell" style:data-style-name="N41"/>
    <style:style style:name="Euro_32_5" style:display-name="Euro 5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Followed_32_Hyperlink_32_2" style:display-name="Followed Hyperlink 2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iperv_237_nculo_32_2" style:display-name="Hipervínculo 2" style:family="table-cell" style:data-style-name="N38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2_32_2" style:display-name="Incorrecto 2 2" style:family="table-cell" style:data-style-name="N0">
      <style:table-cell-properties fo:background-color="#FF99CC"/>
      <style:text-properties fo:color="#80008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2_32_2" style:display-name="Millares 10 2 2 2" style:family="table-cell" style:data-style-name="N35"/>
    <style:style style:name="Millares_32_10_32_2_32_2_32_2_32_2" style:display-name="Millares 10 2 2 2 2" style:family="table-cell" style:data-style-name="N35"/>
    <style:style style:name="Millares_32_10_32_2_32_2_32_3" style:display-name="Millares 10 2 2 3" style:family="table-cell" style:data-style-name="N35"/>
    <style:style style:name="Millares_32_10_32_2_32_3" style:display-name="Millares 10 2 3" style:family="table-cell" style:data-style-name="N35"/>
    <style:style style:name="Millares_32_10_32_2_32_3_32_2" style:display-name="Millares 10 2 3 2" style:family="table-cell" style:data-style-name="N35"/>
    <style:style style:name="Millares_32_10_32_2_32_4" style:display-name="Millares 10 2 4" style:family="table-cell" style:data-style-name="N35"/>
    <style:style style:name="Millares_32_10_32_2_32_5" style:display-name="Millares 10 2 5" style:family="table-cell" style:data-style-name="N35"/>
    <style:style style:name="Millares_32_10_32_3" style:display-name="Millares 10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1_32_6" style:display-name="Millares 11 6" style:family="table-cell" style:data-style-name="N35"/>
    <style:style style:name="Millares_32_11_32_7" style:display-name="Millares 11 7" style:family="table-cell" style:data-style-name="N35"/>
    <style:style style:name="Millares_32_11_32_8" style:display-name="Millares 11 8" style:family="table-cell" style:data-style-name="N35"/>
    <style:style style:name="Millares_32_11_32_9" style:display-name="Millares 11 9" style:family="table-cell" style:data-style-name="N35"/>
    <style:style style:name="Millares_32_12" style:display-name="Millares 12" style:family="table-cell" style:data-style-name="N39"/>
    <style:style style:name="Millares_32_13" style:display-name="Millares 13" style:family="table-cell" style:data-style-name="N35"/>
    <style:style style:name="Millares_32_13_32_12" style:display-name="Millares 13 12" style:family="table-cell" style:data-style-name="N35"/>
    <style:style style:name="Millares_32_13_32_13" style:display-name="Millares 13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2_32_2" style:display-name="Millares 13 2 2 2" style:family="table-cell" style:data-style-name="N35"/>
    <style:style style:name="Millares_32_13_32_2_32_3" style:display-name="Millares 13 2 3" style:family="table-cell" style:data-style-name="N35"/>
    <style:style style:name="Millares_32_13_32_3" style:display-name="Millares 13 3" style:family="table-cell" style:data-style-name="N35"/>
    <style:style style:name="Millares_32_13_32_3_32_2" style:display-name="Millares 13 3 2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3_32_6" style:display-name="Millares 13 6" style:family="table-cell" style:data-style-name="N35"/>
    <style:style style:name="Millares_32_13_32_7" style:display-name="Millares 13 7" style:family="table-cell" style:data-style-name="N35"/>
    <style:style style:name="Millares_32_13_32_8" style:display-name="Millares 13 8" style:family="table-cell" style:data-style-name="N35"/>
    <style:style style:name="Millares_32_13_32_9" style:display-name="Millares 13 9" style:family="table-cell" style:data-style-name="N35"/>
    <style:style style:name="Millares_32_14" style:display-name="Millares 14" style:family="table-cell" style:data-style-name="N39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17" style:display-name="Millares 17" style:family="table-cell" style:data-style-name="N39"/>
    <style:style style:name="Millares_32_18" style:display-name="Millares 18" style:family="table-cell" style:data-style-name="N39"/>
    <style:style style:name="Millares_32_19" style:display-name="Millares 19" style:family="table-cell" style:data-style-name="N39"/>
    <style:style style:name="Millares_32_2" style:display-name="Millares 2" style:family="table-cell" style:data-style-name="N37"/>
    <style:style style:name="Millares_32_2_32_10" style:display-name="Millares 2 10" style:family="table-cell" style:data-style-name="N35"/>
    <style:style style:name="Millares_32_2_32_2" style:display-name="Millares 2 2" style:family="table-cell" style:data-style-name="N37"/>
    <style:style style:name="Millares_32_2_32_2_32_2" style:display-name="Millares 2 2 2" style:family="table-cell" style:data-style-name="N35"/>
    <style:style style:name="Millares_32_2_32_2_32_3" style:display-name="Millares 2 2 3" style:family="table-cell" style:data-style-name="N35"/>
    <style:style style:name="Millares_32_2_32_3" style:display-name="Millares 2 3" style:family="table-cell" style:data-style-name="N37"/>
    <style:style style:name="Millares_32_2_32_3_32_2" style:display-name="Millares 2 3 2" style:family="table-cell" style:data-style-name="N35"/>
    <style:style style:name="Millares_32_2_32_4" style:display-name="Millares 2 4" style:family="table-cell" style:data-style-name="N35"/>
    <style:style style:name="Millares_32_2_32_4_32_2" style:display-name="Millares 2 4 2" style:family="table-cell" style:data-style-name="N37"/>
    <style:style style:name="Millares_32_2_32_5" style:display-name="Millares 2 5" style:family="table-cell" style:data-style-name="N37"/>
    <style:style style:name="Millares_32_2_32_6" style:display-name="Millares 2 6" style:family="table-cell" style:data-style-name="N37"/>
    <style:style style:name="Millares_32_2_32_7" style:display-name="Millares 2 7" style:family="table-cell" style:data-style-name="N37"/>
    <style:style style:name="Millares_32_2_32_8" style:display-name="Millares 2 8" style:family="table-cell" style:data-style-name="N37"/>
    <style:style style:name="Millares_32_2_32_9" style:display-name="Millares 2 9" style:family="table-cell" style:data-style-name="N37"/>
    <style:style style:name="Millares_32_20" style:display-name="Millares 20" style:family="table-cell" style:data-style-name="N35"/>
    <style:style style:name="Millares_32_21" style:display-name="Millares 21" style:family="table-cell" style:data-style-name="N35"/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3" style:display-name="Millares 3 3" style:family="table-cell" style:data-style-name="N35"/>
    <style:style style:name="Millares_32_3_32_4" style:display-name="Millares 3 4" style:family="table-cell" style:data-style-name="N35"/>
    <style:style style:name="Millares_32_3_32_5" style:display-name="Millares 3 5" style:family="table-cell" style:data-style-name="N35"/>
    <style:style style:name="Millares_32_3_32_6" style:display-name="Millares 3 6" style:family="table-cell" style:data-style-name="N35"/>
    <style:style style:name="Millares_32_3_32_7" style:display-name="Millares 3 7" style:family="table-cell" style:data-style-name="N35"/>
    <style:style style:name="Millares_32_3_32_8" style:display-name="Millares 3 8" style:family="table-cell" style:data-style-name="N35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35"/>
    <style:style style:name="Millares_32_5_32_2" style:display-name="Millares 5 2" style:family="table-cell" style:data-style-name="N35"/>
    <style:style style:name="Millares_32_6" style:display-name="Millares 6" style:family="table-cell" style:data-style-name="N35"/>
    <style:style style:name="Millares_32_6_32_2" style:display-name="Millares 6 2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7" style:display-name="Millares 7" style:family="table-cell" style:data-style-name="N35"/>
    <style:style style:name="Millares_32_7_32_2" style:display-name="Millares 7 2" style:family="table-cell" style:data-style-name="N35"/>
    <style:style style:name="Millares_32_7_32_2_32_2" style:display-name="Millares 7 2 2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8" style:display-name="Millares 8" style:family="table-cell" style:data-style-name="N39"/>
    <style:style style:name="Millares_32_8_32_2" style:display-name="Millares 8 2" style:family="table-cell" style:data-style-name="N35"/>
    <style:style style:name="Millares_32_9" style:display-name="Millares 9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oneda_32_2" style:display-name="Moneda 2" style:family="table-cell" style:data-style-name="N36"/>
    <style:style style:name="Moneda_32_2_32_2" style:display-name="Moneda 2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38">
      <style:table-cell-properties style:vertical-align="automatic" fo:background-color="transparent"/>
    </style:style>
    <style:style style:name="Normal_32_102" style:display-name="Normal 102" style:family="table-cell" style:data-style-name="N38">
      <style:table-cell-properties style:vertical-align="automatic" fo:background-color="transparent"/>
    </style:style>
    <style:style style:name="Normal_32_103" style:display-name="Normal 103" style:family="table-cell" style:data-style-name="N38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8" style:display-name="Normal 10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2" style:display-name="Normal 1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3" style:display-name="Normal 11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8" style:display-name="Normal 11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38">
      <style:table-cell-properties style:vertical-align="automatic" fo:background-color="transparent"/>
    </style:style>
    <style:style style:name="Normal_32_2_32_12_32_2" style:display-name="Normal 2 12 2" style:family="table-cell" style:data-style-name="N38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4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6_32_3" style:display-name="Normal 2 16 3" style:family="table-cell" style:data-style-name="N0">
      <style:table-cell-properties style:vertical-align="automatic" fo:background-color="transparent"/>
    </style:style>
    <style:style style:name="Normal_32_2_32_16_32_4" style:display-name="Normal 2 16 4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6a" style:display-name="Normal 2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6a" style:display-name="Normal 2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6a" style:display-name="Normal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38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_32_2" style:display-name="Normal 23 2 2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38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38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38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6a" style:display-name="Normal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38">
      <style:table-cell-properties style:vertical-align="automatic" fo:background-color="transparent"/>
    </style:style>
    <style:style style:name="Normal_32_40_32_2" style:display-name="Normal 40 2" style:family="table-cell" style:data-style-name="N38">
      <style:table-cell-properties style:vertical-align="automatic" fo:background-color="transparent"/>
    </style:style>
    <style:style style:name="Normal_32_41" style:display-name="Normal 41" style:family="table-cell" style:data-style-name="N4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4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38">
      <style:table-cell-properties style:vertical-align="automatic" fo:background-color="transparent"/>
    </style:style>
    <style:style style:name="Normal_32_43_32_2" style:display-name="Normal 43 2" style:family="table-cell" style:data-style-name="N38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38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38">
      <style:table-cell-properties style:vertical-align="automatic" fo:background-color="transparent"/>
    </style:style>
    <style:style style:name="Normal_32_54" style:display-name="Normal 54" style:family="table-cell" style:data-style-name="N38">
      <style:table-cell-properties style:vertical-align="automatic" fo:background-color="transparent"/>
    </style:style>
    <style:style style:name="Normal_32_55" style:display-name="Normal 55" style:family="table-cell" style:data-style-name="N38">
      <style:table-cell-properties style:vertical-align="automatic" fo:background-color="transparent"/>
    </style:style>
    <style:style style:name="Normal_32_56" style:display-name="Normal 56" style:family="table-cell" style:data-style-name="N38">
      <style:table-cell-properties style:vertical-align="automatic" fo:background-color="transparent"/>
    </style:style>
    <style:style style:name="Normal_32_57" style:display-name="Normal 57" style:family="table-cell" style:data-style-name="N38">
      <style:table-cell-properties style:vertical-align="automatic" fo:background-color="transparent"/>
    </style:style>
    <style:style style:name="Normal_32_58" style:display-name="Normal 58" style:family="table-cell" style:data-style-name="N38">
      <style:table-cell-properties style:vertical-align="automatic" fo:background-color="transparent"/>
    </style:style>
    <style:style style:name="Normal_32_59" style:display-name="Normal 59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5_32_3_32_2" style:display-name="Normal 6 5 3 2" style:family="table-cell" style:data-style-name="N0">
      <style:table-cell-properties style:vertical-align="automatic" fo:background-color="transparent"/>
    </style:style>
    <style:style style:name="Normal_32_6_32_5_32_4" style:display-name="Normal 6 5 4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38">
      <style:table-cell-properties style:vertical-align="automatic" fo:background-color="transparent"/>
    </style:style>
    <style:style style:name="Normal_32_61" style:display-name="Normal 61" style:family="table-cell" style:data-style-name="N38">
      <style:table-cell-properties style:vertical-align="automatic" fo:background-color="transparent"/>
    </style:style>
    <style:style style:name="Normal_32_62" style:display-name="Normal 62" style:family="table-cell" style:data-style-name="N38">
      <style:table-cell-properties style:vertical-align="automatic" fo:background-color="transparent"/>
    </style:style>
    <style:style style:name="Normal_32_63" style:display-name="Normal 63" style:family="table-cell" style:data-style-name="N38">
      <style:table-cell-properties style:vertical-align="automatic" fo:background-color="transparent"/>
    </style:style>
    <style:style style:name="Normal_32_64" style:display-name="Normal 64" style:family="table-cell" style:data-style-name="N38">
      <style:table-cell-properties style:vertical-align="automatic" fo:background-color="transparent"/>
    </style:style>
    <style:style style:name="Normal_32_65" style:display-name="Normal 65" style:family="table-cell" style:data-style-name="N38">
      <style:table-cell-properties style:vertical-align="automatic" fo:background-color="transparent"/>
    </style:style>
    <style:style style:name="Normal_32_66" style:display-name="Normal 66" style:family="table-cell" style:data-style-name="N38">
      <style:table-cell-properties style:vertical-align="automatic" fo:background-color="transparent"/>
    </style:style>
    <style:style style:name="Normal_32_67" style:display-name="Normal 67" style:family="table-cell" style:data-style-name="N38">
      <style:table-cell-properties style:vertical-align="automatic" fo:background-color="transparent"/>
    </style:style>
    <style:style style:name="Normal_32_68" style:display-name="Normal 68" style:family="table-cell" style:data-style-name="N38">
      <style:table-cell-properties style:vertical-align="automatic" fo:background-color="transparent"/>
    </style:style>
    <style:style style:name="Normal_32_69" style:display-name="Normal 69" style:family="table-cell" style:data-style-name="N38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9" style:display-name="Normal 7 9" style:family="table-cell" style:data-style-name="N38">
      <style:table-cell-properties style:vertical-align="automatic" fo:background-color="transparent"/>
    </style:style>
    <style:style style:name="Normal_32_70" style:display-name="Normal 70" style:family="table-cell" style:data-style-name="N38">
      <style:table-cell-properties style:vertical-align="automatic" fo:background-color="transparent"/>
    </style:style>
    <style:style style:name="Normal_32_71" style:display-name="Normal 71" style:family="table-cell" style:data-style-name="N38">
      <style:table-cell-properties style:vertical-align="automatic" fo:background-color="transparent"/>
    </style:style>
    <style:style style:name="Normal_32_72" style:display-name="Normal 72" style:family="table-cell" style:data-style-name="N38">
      <style:table-cell-properties style:vertical-align="automatic" fo:background-color="transparent"/>
    </style:style>
    <style:style style:name="Normal_32_73" style:display-name="Normal 73" style:family="table-cell" style:data-style-name="N38">
      <style:table-cell-properties style:vertical-align="automatic" fo:background-color="transparent"/>
    </style:style>
    <style:style style:name="Normal_32_74" style:display-name="Normal 74" style:family="table-cell" style:data-style-name="N38">
      <style:table-cell-properties style:vertical-align="automatic" fo:background-color="transparent"/>
    </style:style>
    <style:style style:name="Normal_32_75" style:display-name="Normal 75" style:family="table-cell" style:data-style-name="N38">
      <style:table-cell-properties style:vertical-align="automatic" fo:background-color="transparent"/>
    </style:style>
    <style:style style:name="Normal_32_76" style:display-name="Normal 76" style:family="table-cell" style:data-style-name="N38">
      <style:table-cell-properties style:vertical-align="automatic" fo:background-color="transparent"/>
    </style:style>
    <style:style style:name="Normal_32_77" style:display-name="Normal 77" style:family="table-cell" style:data-style-name="N38">
      <style:table-cell-properties style:vertical-align="automatic" fo:background-color="transparent"/>
    </style:style>
    <style:style style:name="Normal_32_78" style:display-name="Normal 78" style:family="table-cell" style:data-style-name="N38">
      <style:table-cell-properties style:vertical-align="automatic" fo:background-color="transparent"/>
    </style:style>
    <style:style style:name="Normal_32_79" style:display-name="Normal 79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0" style:display-name="Normal 80" style:family="table-cell" style:data-style-name="N38">
      <style:table-cell-properties style:vertical-align="automatic" fo:background-color="transparent"/>
    </style:style>
    <style:style style:name="Normal_32_81" style:display-name="Normal 81" style:family="table-cell" style:data-style-name="N38">
      <style:table-cell-properties style:vertical-align="automatic" fo:background-color="transparent"/>
    </style:style>
    <style:style style:name="Normal_32_82" style:display-name="Normal 82" style:family="table-cell" style:data-style-name="N38">
      <style:table-cell-properties style:vertical-align="automatic" fo:background-color="transparent"/>
    </style:style>
    <style:style style:name="Normal_32_83" style:display-name="Normal 83" style:family="table-cell" style:data-style-name="N38">
      <style:table-cell-properties style:vertical-align="automatic" fo:background-color="transparent"/>
    </style:style>
    <style:style style:name="Normal_32_84" style:display-name="Normal 84" style:family="table-cell" style:data-style-name="N38">
      <style:table-cell-properties style:vertical-align="automatic" fo:background-color="transparent"/>
    </style:style>
    <style:style style:name="Normal_32_85" style:display-name="Normal 85" style:family="table-cell" style:data-style-name="N38">
      <style:table-cell-properties style:vertical-align="automatic" fo:background-color="transparent"/>
    </style:style>
    <style:style style:name="Normal_32_86" style:display-name="Normal 86" style:family="table-cell" style:data-style-name="N38">
      <style:table-cell-properties style:vertical-align="automatic" fo:background-color="transparent"/>
    </style:style>
    <style:style style:name="Normal_32_87" style:display-name="Normal 87" style:family="table-cell" style:data-style-name="N38">
      <style:table-cell-properties style:vertical-align="automatic" fo:background-color="transparent"/>
    </style:style>
    <style:style style:name="Normal_32_87_32_2" style:display-name="Normal 87 2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38">
      <style:table-cell-properties style:vertical-align="automatic" fo:background-color="transparent"/>
    </style:style>
    <style:style style:name="Normal_32_89" style:display-name="Normal 89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/>
    </style:style>
    <style:style style:name="Normal_32_90" style:display-name="Normal 90" style:family="table-cell" style:data-style-name="N38">
      <style:table-cell-properties style:vertical-align="automatic" fo:background-color="transparent"/>
    </style:style>
    <style:style style:name="Normal_32_91" style:display-name="Normal 91" style:family="table-cell" style:data-style-name="N38">
      <style:table-cell-properties style:vertical-align="automatic" fo:background-color="transparent"/>
    </style:style>
    <style:style style:name="Normal_32_92" style:display-name="Normal 92" style:family="table-cell" style:data-style-name="N38">
      <style:table-cell-properties style:vertical-align="automatic" fo:background-color="transparent"/>
    </style:style>
    <style:style style:name="Normal_32_93" style:display-name="Normal 93" style:family="table-cell" style:data-style-name="N38">
      <style:table-cell-properties style:vertical-align="automatic" fo:background-color="transparent"/>
    </style:style>
    <style:style style:name="Normal_32_94" style:display-name="Normal 94" style:family="table-cell" style:data-style-name="N38">
      <style:table-cell-properties style:vertical-align="automatic" fo:background-color="transparent"/>
    </style:style>
    <style:style style:name="Normal_32_95" style:display-name="Normal 95" style:family="table-cell" style:data-style-name="N38">
      <style:table-cell-properties style:vertical-align="automatic" fo:background-color="transparent"/>
    </style:style>
    <style:style style:name="Normal_32_96" style:display-name="Normal 96" style:family="table-cell" style:data-style-name="N38">
      <style:table-cell-properties style:vertical-align="automatic" fo:background-color="transparent"/>
    </style:style>
    <style:style style:name="Normal_32_97" style:display-name="Normal 97" style:family="table-cell" style:data-style-name="N38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8" style:display-name="Porcentaje 8" style:family="table-cell" style:data-style-name="N13"/>
    <style:style style:name="Porcentual_32_10" style:display-name="Porcentual 10" style:family="table-cell" style:data-style-name="N13"/>
    <style:style style:name="Porcentual_32_10_32_2" style:display-name="Porcentual 10 2" style:family="table-cell" style:data-style-name="N13"/>
    <style:style style:name="Porcentual_32_11" style:display-name="Porcentual 11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2_32_2_32_2" style:display-name="Porcentual 2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Porcentual_32_2_32_5" style:display-name="Porcentual 2 5" style:family="table-cell" style:data-style-name="N13"/>
    <style:style style:name="Porcentual_32_2_32_6" style:display-name="Porcentual 2 6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3_32_3" style:display-name="Porcentual 3 3" style:family="table-cell" style:data-style-name="N13"/>
    <style:style style:name="Porcentual_32_3_32_4" style:display-name="Porcentual 3 4" style:family="table-cell" style:data-style-name="N13"/>
    <style:style style:name="Porcentual_32_3_32_5" style:display-name="Porcentual 3 5" style:family="table-cell" style:data-style-name="N13"/>
    <style:style style:name="Porcentual_32_3_32_6" style:display-name="Porcentual 3 6" style:family="table-cell" style:data-style-name="N13"/>
    <style:style style:name="Porcentual_32_3_32_7" style:display-name="Porcentual 3 7" style:family="table-cell" style:data-style-name="N13"/>
    <style:style style:name="Porcentual_32_4" style:display-name="Porcentual 4" style:family="table-cell" style:data-style-name="N13"/>
    <style:style style:name="Porcentual_32_4_32_2" style:display-name="Porcentual 4 2" style:family="table-cell" style:data-style-name="N13"/>
    <style:style style:name="Porcentual_32_4_32_3" style:display-name="Porcentual 4 3" style:family="table-cell" style:data-style-name="N13"/>
    <style:style style:name="Porcentual_32_4_32_4" style:display-name="Porcentual 4 4" style:family="table-cell" style:data-style-name="N13"/>
    <style:style style:name="Porcentual_32_4_32_5" style:display-name="Porcentual 4 5" style:family="table-cell" style:data-style-name="N13"/>
    <style:style style:name="Porcentual_32_4_32_6" style:display-name="Porcentual 4 6" style:family="table-cell" style:data-style-name="N13"/>
    <style:style style:name="Porcentual_32_4_32_7" style:display-name="Porcentual 4 7" style:family="table-cell" style:data-style-name="N13"/>
    <style:style style:name="Porcentual_32_4_32_8" style:display-name="Porcentual 4 8" style:family="table-cell" style:data-style-name="N13"/>
    <style:style style:name="Porcentual_32_5" style:display-name="Porcentual 5" style:family="table-cell" style:data-style-name="N13"/>
    <style:style style:name="Porcentual_32_5_32_10" style:display-name="Porcentual 5 10" style:family="table-cell" style:data-style-name="N13"/>
    <style:style style:name="Porcentual_32_5_32_11" style:display-name="Porcentual 5 11" style:family="table-cell" style:data-style-name="N13"/>
    <style:style style:name="Porcentual_32_5_32_12" style:display-name="Porcentual 5 12" style:family="table-cell" style:data-style-name="N13"/>
    <style:style style:name="Porcentual_32_5_32_2" style:display-name="Porcentual 5 2" style:family="table-cell" style:data-style-name="N13"/>
    <style:style style:name="Porcentual_32_5_32_2_32_2" style:display-name="Porcentual 5 2 2" style:family="table-cell" style:data-style-name="N13"/>
    <style:style style:name="Porcentual_32_5_32_2_32_2_32_2" style:display-name="Porcentual 5 2 2 2" style:family="table-cell" style:data-style-name="N13"/>
    <style:style style:name="Porcentual_32_5_32_2_32_2_32_2_32_2" style:display-name="Porcentual 5 2 2 2 2" style:family="table-cell" style:data-style-name="N13"/>
    <style:style style:name="Porcentual_32_5_32_2_32_2_32_3" style:display-name="Porcentual 5 2 2 3" style:family="table-cell" style:data-style-name="N13"/>
    <style:style style:name="Porcentual_32_5_32_2_32_3" style:display-name="Porcentual 5 2 3" style:family="table-cell" style:data-style-name="N13"/>
    <style:style style:name="Porcentual_32_5_32_2_32_3_32_2" style:display-name="Porcentual 5 2 3 2" style:family="table-cell" style:data-style-name="N13"/>
    <style:style style:name="Porcentual_32_5_32_2_32_4" style:display-name="Porcentual 5 2 4" style:family="table-cell" style:data-style-name="N13"/>
    <style:style style:name="Porcentual_32_5_32_3" style:display-name="Porcentual 5 3" style:family="table-cell" style:data-style-name="N13"/>
    <style:style style:name="Porcentual_32_5_32_3_32_2" style:display-name="Porcentual 5 3 2" style:family="table-cell" style:data-style-name="N13"/>
    <style:style style:name="Porcentual_32_5_32_3_32_2_32_2" style:display-name="Porcentual 5 3 2 2" style:family="table-cell" style:data-style-name="N13"/>
    <style:style style:name="Porcentual_32_5_32_3_32_2_32_2_32_2" style:display-name="Porcentual 5 3 2 2 2" style:family="table-cell" style:data-style-name="N13"/>
    <style:style style:name="Porcentual_32_5_32_3_32_2_32_3" style:display-name="Porcentual 5 3 2 3" style:family="table-cell" style:data-style-name="N13"/>
    <style:style style:name="Porcentual_32_5_32_3_32_3" style:display-name="Porcentual 5 3 3" style:family="table-cell" style:data-style-name="N13"/>
    <style:style style:name="Porcentual_32_5_32_3_32_3_32_2" style:display-name="Porcentual 5 3 3 2" style:family="table-cell" style:data-style-name="N13"/>
    <style:style style:name="Porcentual_32_5_32_3_32_4" style:display-name="Porcentual 5 3 4" style:family="table-cell" style:data-style-name="N13"/>
    <style:style style:name="Porcentual_32_5_32_4" style:display-name="Porcentual 5 4" style:family="table-cell" style:data-style-name="N13"/>
    <style:style style:name="Porcentual_32_5_32_4_32_2" style:display-name="Porcentual 5 4 2" style:family="table-cell" style:data-style-name="N13"/>
    <style:style style:name="Porcentual_32_5_32_4_32_2_32_2" style:display-name="Porcentual 5 4 2 2" style:family="table-cell" style:data-style-name="N13"/>
    <style:style style:name="Porcentual_32_5_32_4_32_2_32_2_32_2" style:display-name="Porcentual 5 4 2 2 2" style:family="table-cell" style:data-style-name="N13"/>
    <style:style style:name="Porcentual_32_5_32_4_32_2_32_3" style:display-name="Porcentual 5 4 2 3" style:family="table-cell" style:data-style-name="N13"/>
    <style:style style:name="Porcentual_32_5_32_4_32_3" style:display-name="Porcentual 5 4 3" style:family="table-cell" style:data-style-name="N13"/>
    <style:style style:name="Porcentual_32_5_32_4_32_3_32_2" style:display-name="Porcentual 5 4 3 2" style:family="table-cell" style:data-style-name="N13"/>
    <style:style style:name="Porcentual_32_5_32_4_32_4" style:display-name="Porcentual 5 4 4" style:family="table-cell" style:data-style-name="N13"/>
    <style:style style:name="Porcentual_32_5_32_5" style:display-name="Porcentual 5 5" style:family="table-cell" style:data-style-name="N13"/>
    <style:style style:name="Porcentual_32_5_32_5_32_2" style:display-name="Porcentual 5 5 2" style:family="table-cell" style:data-style-name="N13"/>
    <style:style style:name="Porcentual_32_5_32_5_32_2_32_2" style:display-name="Porcentual 5 5 2 2" style:family="table-cell" style:data-style-name="N13"/>
    <style:style style:name="Porcentual_32_5_32_5_32_2_32_2_32_2" style:display-name="Porcentual 5 5 2 2 2" style:family="table-cell" style:data-style-name="N13"/>
    <style:style style:name="Porcentual_32_5_32_5_32_2_32_3" style:display-name="Porcentual 5 5 2 3" style:family="table-cell" style:data-style-name="N13"/>
    <style:style style:name="Porcentual_32_5_32_5_32_3" style:display-name="Porcentual 5 5 3" style:family="table-cell" style:data-style-name="N13"/>
    <style:style style:name="Porcentual_32_5_32_5_32_3_32_2" style:display-name="Porcentual 5 5 3 2" style:family="table-cell" style:data-style-name="N13"/>
    <style:style style:name="Porcentual_32_5_32_5_32_4" style:display-name="Porcentual 5 5 4" style:family="table-cell" style:data-style-name="N13"/>
    <style:style style:name="Porcentual_32_5_32_6" style:display-name="Porcentual 5 6" style:family="table-cell" style:data-style-name="N13"/>
    <style:style style:name="Porcentual_32_5_32_6_32_2" style:display-name="Porcentual 5 6 2" style:family="table-cell" style:data-style-name="N13"/>
    <style:style style:name="Porcentual_32_5_32_6_32_2_32_2" style:display-name="Porcentual 5 6 2 2" style:family="table-cell" style:data-style-name="N13"/>
    <style:style style:name="Porcentual_32_5_32_6_32_2_32_2_32_2" style:display-name="Porcentual 5 6 2 2 2" style:family="table-cell" style:data-style-name="N13"/>
    <style:style style:name="Porcentual_32_5_32_6_32_2_32_3" style:display-name="Porcentual 5 6 2 3" style:family="table-cell" style:data-style-name="N13"/>
    <style:style style:name="Porcentual_32_5_32_6_32_3" style:display-name="Porcentual 5 6 3" style:family="table-cell" style:data-style-name="N13"/>
    <style:style style:name="Porcentual_32_5_32_6_32_3_32_2" style:display-name="Porcentual 5 6 3 2" style:family="table-cell" style:data-style-name="N13"/>
    <style:style style:name="Porcentual_32_5_32_6_32_4" style:display-name="Porcentual 5 6 4" style:family="table-cell" style:data-style-name="N13"/>
    <style:style style:name="Porcentual_32_5_32_7" style:display-name="Porcentual 5 7" style:family="table-cell" style:data-style-name="N13"/>
    <style:style style:name="Porcentual_32_5_32_7_32_2" style:display-name="Porcentual 5 7 2" style:family="table-cell" style:data-style-name="N13"/>
    <style:style style:name="Porcentual_32_5_32_7_32_2_32_2" style:display-name="Porcentual 5 7 2 2" style:family="table-cell" style:data-style-name="N13"/>
    <style:style style:name="Porcentual_32_5_32_7_32_2_32_2_32_2" style:display-name="Porcentual 5 7 2 2 2" style:family="table-cell" style:data-style-name="N13"/>
    <style:style style:name="Porcentual_32_5_32_7_32_2_32_3" style:display-name="Porcentual 5 7 2 3" style:family="table-cell" style:data-style-name="N13"/>
    <style:style style:name="Porcentual_32_5_32_7_32_3" style:display-name="Porcentual 5 7 3" style:family="table-cell" style:data-style-name="N13"/>
    <style:style style:name="Porcentual_32_5_32_7_32_3_32_2" style:display-name="Porcentual 5 7 3 2" style:family="table-cell" style:data-style-name="N13"/>
    <style:style style:name="Porcentual_32_5_32_7_32_4" style:display-name="Porcentual 5 7 4" style:family="table-cell" style:data-style-name="N13"/>
    <style:style style:name="Porcentual_32_5_32_8" style:display-name="Porcentual 5 8" style:family="table-cell" style:data-style-name="N13"/>
    <style:style style:name="Porcentual_32_5_32_8_32_2" style:display-name="Porcentual 5 8 2" style:family="table-cell" style:data-style-name="N13"/>
    <style:style style:name="Porcentual_32_5_32_8_32_2_32_2" style:display-name="Porcentual 5 8 2 2" style:family="table-cell" style:data-style-name="N13"/>
    <style:style style:name="Porcentual_32_5_32_8_32_3" style:display-name="Porcentual 5 8 3" style:family="table-cell" style:data-style-name="N13"/>
    <style:style style:name="Porcentual_32_5_32_9" style:display-name="Porcentual 5 9" style:family="table-cell" style:data-style-name="N13"/>
    <style:style style:name="Porcentual_32_5_32_9_32_2" style:display-name="Porcentual 5 9 2" style:family="table-cell" style:data-style-name="N13"/>
    <style:style style:name="Porcentual_32_6" style:display-name="Porcentual 6" style:family="table-cell" style:data-style-name="N13"/>
    <style:style style:name="Porcentual_32_6_32_2" style:display-name="Porcentual 6 2" style:family="table-cell" style:data-style-name="N13"/>
    <style:style style:name="Porcentual_32_6_32_2_32_2" style:display-name="Porcentual 6 2 2" style:family="table-cell" style:data-style-name="N13"/>
    <style:style style:name="Porcentual_32_6_32_2_32_2_32_2" style:display-name="Porcentual 6 2 2 2" style:family="table-cell" style:data-style-name="N13"/>
    <style:style style:name="Porcentual_32_6_32_2_32_2_32_2_32_2" style:display-name="Porcentual 6 2 2 2 2" style:family="table-cell" style:data-style-name="N13"/>
    <style:style style:name="Porcentual_32_6_32_3" style:display-name="Porcentual 6 3" style:family="table-cell" style:data-style-name="N13"/>
    <style:style style:name="Porcentual_32_7" style:display-name="Porcentual 7" style:family="table-cell" style:data-style-name="N13"/>
    <style:style style:name="Porcentual_32_7_32_2" style:display-name="Porcentual 7 2" style:family="table-cell" style:data-style-name="N13"/>
    <style:style style:name="Porcentual_32_8" style:display-name="Porcentual 8" style:family="table-cell" style:data-style-name="N13"/>
    <style:style style:name="Porcentual_32_8_32_2" style:display-name="Porcentual 8 2" style:family="table-cell" style:data-style-name="N13"/>
    <style:style style:name="Porcentual_32_9" style:display-name="Porcentual 9" style:family="table-cell" style:data-style-name="N13"/>
    <style:style style:name="Porcentual_32_9_32_2" style:display-name="Porcentual 9 2" style:family="table-cell" style:data-style-name="N13"/>
    <style:style style:name="Porcentual_32_9_32_2_32_2" style:display-name="Porcentual 9 2 2" style:family="table-cell" style:data-style-name="N13"/>
    <style:style style:name="Porcentual_32_9_32_2_32_2_32_2" style:display-name="Porcentual 9 2 2 2" style:family="table-cell" style:data-style-name="N13"/>
    <style:style style:name="Porcentual_32_9_32_2_32_2_32_2_32_2" style:display-name="Porcentual 9 2 2 2 2" style:family="table-cell" style:data-style-name="N13"/>
    <style:style style:name="Porcentual_32_9_32_2_32_2_32_3" style:display-name="Porcentual 9 2 2 3" style:family="table-cell" style:data-style-name="N13"/>
    <style:style style:name="Porcentual_32_9_32_2_32_3" style:display-name="Porcentual 9 2 3" style:family="table-cell" style:data-style-name="N13"/>
    <style:style style:name="Porcentual_32_9_32_2_32_3_32_2" style:display-name="Porcentual 9 2 3 2" style:family="table-cell" style:data-style-name="N13"/>
    <style:style style:name="Porcentual_32_9_32_2_32_4" style:display-name="Porcentual 9 2 4" style:family="table-cell" style:data-style-name="N13"/>
    <style:style style:name="Porcentual_32_9_32_2_32_5" style:display-name="Porcentual 9 2 5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2_32_2" style:display-name="Texto de advertencia 2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Gilma Gisselle Santana</dc:creator>
    <meta:creation-date>2017-06-07T15:10:45Z</meta:creation-date>
    <dc:date>2025-09-22T18:40:09Z</dc:date>
    <meta:user-defined meta:name="ContentTypeId">0x010100C704E2B479DFD448AE0C9C92805B4070</meta:user-defined>
    <meta:user-defined meta:name="MediaServiceImageTags"/>
  </office:meta>
</office:document-meta>
</file>